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Configurations/toolboxlayout.xml"/>
  <manifest:file-entry manifest:media-type="" manifest:full-path="Configurations/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KorrekturModul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>
    <office:event-listeners>
      <script:event-listener script:language="ooo:StarBasic" script:event-name="office:start-app" script:macro-name="application:Standard.et.Main"/>
    </office:event-listeners>
  </office:scripts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Standard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95cm"/>
    </style:style>
    <style:style style:name="co2" style:family="table-column">
      <style:table-column-properties fo:break-before="auto" style:column-width="0.94cm"/>
    </style:style>
    <style:style style:name="co3" style:family="table-column">
      <style:table-column-properties fo:break-before="auto" style:column-width="0.831cm"/>
    </style:style>
    <style:style style:name="co4" style:family="table-column">
      <style:table-column-properties fo:break-before="auto" style:column-width="1.15cm"/>
    </style:style>
    <style:style style:name="co5" style:family="table-column">
      <style:table-column-properties fo:break-before="auto" style:column-width="0.986cm"/>
    </style:style>
    <style:style style:name="co6" style:family="table-column">
      <style:table-column-properties fo:break-before="auto" style:column-width="0.85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1.464cm"/>
    </style:style>
    <style:style style:name="co9" style:family="table-column">
      <style:table-column-properties fo:break-before="auto" style:column-width="0.757cm"/>
    </style:style>
    <style:style style:name="co10" style:family="table-column">
      <style:table-column-properties fo:break-before="auto" style:column-width="0.681cm"/>
    </style:style>
    <style:style style:name="co11" style:family="table-column">
      <style:table-column-properties fo:break-before="auto" style:column-width="0.78cm"/>
    </style:style>
    <style:style style:name="co12" style:family="table-column">
      <style:table-column-properties fo:break-before="auto" style:column-width="0.887cm"/>
    </style:style>
    <style:style style:name="co13" style:family="table-column">
      <style:table-column-properties fo:break-before="auto" style:column-width="0.499cm"/>
    </style:style>
    <style:style style:name="co14" style:family="table-column">
      <style:table-column-properties fo:break-before="auto" style:column-width="0.66cm"/>
    </style:style>
    <style:style style:name="co15" style:family="table-column">
      <style:table-column-properties fo:break-before="auto" style:column-width="0.97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cm" fo:break-before="auto" style:use-optimal-row-height="false"/>
    </style:style>
    <style:style style:name="ro4" style:family="table-row">
      <style:table-row-properties style:row-height="0.439cm" fo:break-before="auto" style:use-optimal-row-height="false"/>
    </style:style>
    <style:style style:name="ro5" style:family="table-row">
      <style:table-row-properties style:row-height="0.199cm" fo:break-before="auto" style:use-optimal-row-height="false"/>
    </style:style>
    <style:style style:name="ro6" style:family="table-row">
      <style:table-row-properties style:row-height="0.101cm" fo:break-before="auto" style:use-optimal-row-height="false"/>
    </style:style>
    <style:style style:name="ta1" style:family="table" style:master-page-name="TAB_5f_Korrektur">
      <style:table-properties table:display="true" style:writing-mode="lr-tb"/>
    </style:style>
    <style:style style:name="ta2" style:family="table" style:master-page-name="TAB_5f_Drucken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boolean-style style:name="N99">
      <number:boolean/>
    </number:boolean-style>
    <number:text-style style:name="N100">
      <number:text-content/>
    </number:text-style>
    <style:style style:name="ce1" style:family="table-cell" style:parent-style-name="Rot" style:data-style-name="N100">
      <style:table-cell-properties style:cell-protect="protected" style:print-content="true" style:text-align-source="fix" style:repeat-content="false" fo:background-color="transparent" fo:wrap-option="no-wrap" fo:border="none" style:direction="ltr" fo:padding-bottom="0.019cm" fo:padding-left="0cm" fo:padding-right="0cm" fo:padding-top="0cm" style:rotation-angle="0" style:vertical-align="bottom"/>
      <style:paragraph-properties fo:text-align="start"/>
      <style:text-properties fo:color="#ff00ff" style:font-name="Times New Roman" fo:font-size="10pt" style:text-underline-style="none" fo:font-weight="normal"/>
    </style:style>
    <style:style style:name="ce2" style:family="table-cell" style:parent-style-name="Default" style:data-style-name="N37">
      <style:table-cell-properties style:cell-protect="protected" style:print-content="true" style:text-align-source="fix" style:repeat-content="false" fo:background-color="transparent" fo:wrap-option="no-wrap" fo:border="none" style:direction="ltr" fo:padding-bottom="0.019cm" fo:padding-left="0cm" fo:padding-right="0cm" fo:padding-top="0cm" style:rotation-angle="0" style:vertical-align="bottom"/>
      <style:paragraph-properties fo:text-align="start"/>
      <style:text-properties fo:color="#ff00ff" style:font-name="Times New Roman" fo:font-size="10pt" style:text-underline-style="none" fo:font-weight="normal"/>
    </style:style>
    <style:style style:name="ce3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background-color="transparent" fo:wrap-option="no-wrap" fo:border-left="none" style:direction="ltr" fo:padding-bottom="0.019cm" fo:padding-left="0cm" fo:padding-right="0cm" fo:padding-top="0cm" fo:border-right="none" style:rotation-angle="0" fo:border-top="none" style:vertical-align="bottom"/>
      <style:paragraph-properties fo:text-align="start"/>
      <style:text-properties fo:color="#ff00ff" style:font-name="Times New Roman" fo:font-size="10pt" style:text-underline-style="none" fo:font-weight="normal"/>
    </style:style>
    <style:style style:name="ce4" style:family="table-cell" style:parent-style-name="Default">
      <style:text-properties style:font-name="Times New Roman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fo:padding-bottom="0.019cm" fo:padding-left="0cm" fo:padding-right="0cm" fo:padding-top="0cm" style:rotation-angle="0" style:vertical-align="bottom"/>
      <style:paragraph-properties fo:text-align="start" fo:margin-left="0cm"/>
      <style:text-properties fo:color="#000000" style:font-name="Times New Roman" fo:font-size="10pt" style:text-underline-style="none" fo:font-weight="normal"/>
      <style:map style:condition="is-true-formula([$Korrektur.AJ31]&lt;punkteMin)" style:apply-style-name="FettRot" style:base-cell-address="Korrektur.A31"/>
      <style:map style:condition="is-true-formula([$Korrektur.AJ31]&lt;=punkteMin)" style:apply-style-name="Fett" style:base-cell-address="Korrektur.A31"/>
    </style:style>
    <style:style style:name="ce6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fo:padding-bottom="0.019cm" fo:padding-left="0cm" fo:padding-right="0cm" fo:padding-top="0cm" style:rotation-angle="0" style:vertical-align="bottom"/>
      <style:text-properties fo:color="#000000" style:font-name="Times New Roman" fo:font-size="10pt" style:text-underline-style="none" fo:font-weight="normal"/>
      <style:map style:condition="is-true-formula([$Korrektur.AJ31]&lt;punkteMin)" style:apply-style-name="FettRot" style:base-cell-address="Korrektur.A31"/>
      <style:map style:condition="is-true-formula([$Korrektur.AJ31]&lt;=punkteMin)" style:apply-style-name="Fett" style:base-cell-address="Korrektur.A31"/>
    </style:style>
    <style:style style:name="ce7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no-wrap" fo:border-left="none" style:direction="ltr" fo:padding-bottom="0.019cm" fo:padding-left="0cm" fo:padding-right="0cm" fo:padding-top="0cm" fo:border-right="none" style:rotation-angle="0" fo:border-top="0.002cm solid #000000" style:vertical-align="bottom"/>
      <style:paragraph-properties fo:text-align="start" fo:margin-left="0cm"/>
      <style:text-properties fo:color="#808080" style:font-name="Times New Roman" fo:font-size="8pt" style:text-underline-style="none" fo:font-weight="normal"/>
    </style:style>
    <style:style style:name="ce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no-wrap" fo:border="none" style:direction="ltr" fo:padding-bottom="0.019cm" fo:padding-left="0cm" fo:padding-right="0cm" fo:padding-top="0cm" style:rotation-angle="0" style:vertical-align="bottom"/>
      <style:paragraph-properties fo:text-align="center" fo:margin-left="0cm"/>
      <style:text-properties fo:color="#ff0000" style:font-name="Times New Roman" fo:font-size="8pt" style:text-underline-style="none" fo:font-weight="normal"/>
    </style:style>
    <style:style style:name="ce9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fo:border="none" style:direction="ltr" fo:padding-bottom="0.019cm" fo:padding-left="0cm" fo:padding-right="0cm" fo:padding-top="0cm" style:rotation-angle="0" style:vertical-align="bottom"/>
      <style:text-properties fo:color="#000000" style:font-name="Times New Roman" fo:font-size="8pt" style:text-underline-style="none" fo:font-weight="normal"/>
    </style:style>
    <style:style style:name="ce10" style:family="table-cell" style:parent-style-name="Default" style:data-style-name="N10">
      <style:table-cell-properties style:cell-protect="protected" style:print-content="true" style:text-align-source="fix" style:repeat-content="false" fo:background-color="transparent" fo:wrap-option="no-wrap" fo:border="none" style:direction="ltr" fo:padding-bottom="0.019cm" fo:padding-left="0cm" fo:padding-right="0cm" fo:padding-top="0cm" style:rotation-angle="0" style:vertical-align="bottom"/>
      <style:paragraph-properties fo:text-align="start" fo:margin-left="0cm"/>
      <style:text-properties fo:color="#000000" style:font-name="Times New Roman" fo:font-size="8pt" style:text-underline-style="none" fo:font-weight="normal"/>
      <style:map style:condition="is-true-formula(AND(stufe=1;unterwertungen&gt;=30))" style:apply-style-name="Rot" style:base-cell-address="Korrektur.A39"/>
      <style:map style:condition="is-true-formula(AND(stufe=2;unterwertungen&gt;=50))" style:apply-style-name="Rot" style:base-cell-address="Korrektur.A39"/>
    </style:style>
    <style:style style:name="ce11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fo:border="none" style:direction="ltr" fo:padding-bottom="0.019cm" fo:padding-left="0cm" fo:padding-right="0cm" fo:padding-top="0cm" style:rotation-angle="0" style:vertical-align="bottom"/>
      <style:text-properties fo:color="#0000ff" style:font-name="Times New Roman" fo:font-size="8pt" style:text-underline-style="none" fo:font-weight="normal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no-wrap" fo:border="none" style:direction="ltr" fo:padding-bottom="0.019cm" fo:padding-left="0cm" fo:padding-right="0cm" fo:padding-top="0cm" style:rotation-angle="0" style:vertical-align="bottom"/>
      <style:paragraph-properties fo:text-align="start" fo:margin-left="0cm"/>
      <style:text-properties fo:color="#000000" style:font-name="Times New Roman" fo:font-size="8pt" style:text-underline-style="none" fo:font-weight="normal"/>
    </style:style>
    <style:style style:name="ce13" style:family="table-cell" style:parent-style-name="Default">
      <style:table-cell-properties fo:background-color="transparent" fo:border="none" fo:padding-bottom="0.019cm" fo:padding-left="0cm" fo:padding-right="0cm" fo:padding-top="0cm"/>
      <style:text-properties fo:color="#000000" style:font-name="Times New Roman" fo:font-size="8pt" fo:font-weight="normal"/>
    </style:style>
    <style:style style:name="ce14" style:family="table-cell" style:parent-style-name="Default">
      <style:table-cell-properties style:cell-protect="hidden-and-protected" style:print-content="false" fo:padding-bottom="0.019cm" fo:padding-left="0cm" fo:padding-right="0cm" fo:padding-top="0cm"/>
      <style:text-properties style:font-name="Times New Roman" fo:font-size="8pt"/>
    </style:style>
    <style:style style:name="ce15" style:family="table-cell" style:parent-style-name="Default" style:data-style-name="N37">
      <style:table-cell-properties style:cell-protect="hidden-and-protected" style:print-content="false" fo:padding-bottom="0.019cm" fo:padding-left="0cm" fo:padding-right="0cm" fo:padding-top="0cm"/>
      <style:text-properties style:font-name="Times New Roman" fo:font-size="8pt"/>
    </style:style>
    <style:style style:name="ce16" style:family="table-cell" style:parent-style-name="Default" style:data-style-name="N0">
      <style:table-cell-properties style:cell-protect="hidden-and-protected" style:print-content="false" style:text-align-source="fix" style:repeat-content="false" fo:border="none" fo:padding-bottom="0.019cm" fo:padding-left="0cm" fo:padding-right="0cm" fo:padding-top="0cm"/>
      <style:paragraph-properties fo:text-align="start" fo:margin-left="0cm"/>
      <style:text-properties fo:color="#c0c0c0" style:font-name="Times New Roman" fo:font-size="8pt"/>
    </style:style>
    <style:style style:name="ce17" style:family="table-cell" style:parent-style-name="Default" style:data-style-name="N0">
      <style:table-cell-properties style:cell-protect="hidden-and-protected" style:print-content="false" style:text-align-source="value-type" style:repeat-content="false" fo:wrap-option="no-wrap" fo:border="none" style:direction="ltr" fo:padding-bottom="0.019cm" fo:padding-left="0cm" fo:padding-right="0cm" fo:padding-top="0cm" style:rotation-angle="0" style:vertical-align="bottom"/>
      <style:text-properties fo:color="#000000" style:font-name="Times New Roman" fo:font-size="8pt" style:text-underline-style="none" fo:font-weight="normal"/>
    </style:style>
    <style:style style:name="ce18" style:family="table-cell" style:parent-style-name="Default" style:data-style-name="N0">
      <style:table-cell-properties style:cell-protect="hidden-and-protected" style:print-content="false" style:text-align-source="value-type" style:repeat-content="false" fo:wrap-option="no-wrap" fo:border="none" style:direction="ltr" fo:padding-bottom="0.019cm" fo:padding-left="0cm" fo:padding-right="0cm" fo:padding-top="0cm" style:rotation-angle="0" style:vertical-align="bottom"/>
      <style:text-properties fo:color="#000000" style:font-name="Times New Roman" fo:font-size="10pt" style:text-underline-style="none" fo:font-weight="normal"/>
    </style:style>
    <style:style style:name="ce19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fo:padding-bottom="0.019cm" fo:padding-left="0cm" fo:padding-right="0cm" fo:padding-top="0cm" style:rotation-angle="0" style:vertical-align="bottom"/>
      <style:text-properties fo:color="#000000" style:font-name="Times New Roman" fo:font-size="10pt" style:text-underline-style="none" fo:font-weight="normal"/>
    </style:style>
    <style:style style:name="ce20" style:family="table-cell" style:parent-style-name="Default" style:data-style-name="N37">
      <style:table-cell-properties fo:border-bottom="none" style:cell-protect="protected" style:print-content="false" style:text-align-source="fix" style:repeat-content="false" fo:wrap-option="no-wrap" fo:border-left="none" style:direction="ltr" fo:padding-bottom="0.019cm" fo:padding-left="0cm" fo:padding-right="0cm" fo:padding-top="0cm" fo:border-right="0.002cm solid #000000" style:rotation-angle="0" fo:border-top="none" style:vertical-align="bottom"/>
      <style:paragraph-properties fo:text-align="center" fo:margin-left="0cm"/>
      <style:text-properties fo:color="#808080" style:font-name="Times New Roman" fo:font-size="9pt" style:text-underline-style="none" fo:font-weight="normal"/>
    </style:style>
    <style:style style:name="ce21" style:family="table-cell" style:parent-style-name="Default" style:data-style-name="N0">
      <style:table-cell-properties fo:border-bottom="none" style:cell-protect="none" style:print-content="false" style:text-align-source="fix" style:repeat-content="false" fo:wrap-option="no-wrap" fo:border-left="none" style:direction="ltr" fo:border-right="0.002cm solid #000000" style:rotation-angle="0" fo:border-top="none" style:vertical-align="bottom"/>
      <style:paragraph-properties fo:text-align="center" fo:margin-left="0cm"/>
      <style:text-properties fo:color="#808080" style:font-name="Times New Roman" fo:font-size="9pt" style:text-underline-style="none" fo:font-weight="normal"/>
      <style:map style:condition="is-true-formula(NOT(ISFORMULA([$Korrektur.$B$2])))" style:apply-style-name="HGrot" style:base-cell-address="Korrektur.B2"/>
    </style:style>
    <style:style style:name="ce22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wrap-option="no-wrap" fo:border-left="none" style:direction="ltr" fo:padding-bottom="0.019cm" fo:padding-left="0cm" fo:padding-right="0cm" fo:padding-top="0cm" fo:border-right="0.002cm solid #000000" style:rotation-angle="0" fo:border-top="none" style:vertical-align="bottom"/>
      <style:paragraph-properties fo:text-align="center" fo:margin-left="0cm"/>
      <style:text-properties fo:color="#808080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HG Mincho Light J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/>
    </style:style>
    <style:style style:name="ce23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no-wrap" fo:border-left="none" style:direction="ltr" fo:padding-bottom="0.019cm" fo:padding-left="0.199cm" fo:padding-right="0cm" fo:padding-top="0cm" fo:border-right="0.002cm solid #000000" style:rotation-angle="0" fo:border-top="none" style:vertical-align="bottom"/>
      <style:paragraph-properties fo:text-align="start"/>
      <style:text-properties fo:color="#000000" style:font-name="Times New Roman" fo:font-size="10pt" style:text-underline-style="none" fo:font-weight="normal"/>
      <style:map style:condition="is-true-formula([$Korrektur.AJ29]&lt;punkteMin)" style:apply-style-name="FettRot" style:base-cell-address="Korrektur.B29"/>
    </style:style>
    <style:style style:name="ce24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no-wrap" fo:border-left="none" style:direction="ltr" fo:padding-bottom="0.019cm" fo:padding-left="0cm" fo:padding-right="0cm" fo:padding-top="0cm" fo:border-right="0.002cm solid #000000" style:rotation-angle="0" fo:border-top="0.002cm solid #000000" style:vertical-align="bottom"/>
      <style:paragraph-properties fo:text-align="center" fo:margin-left="0cm"/>
      <style:text-properties fo:color="#808080" style:font-name="Times New Roman" fo:font-size="8pt" style:text-underline-style="none" fo:font-weight="normal"/>
    </style:style>
    <style:style style:name="ce25" style:family="table-cell" style:parent-style-name="Default">
      <style:table-cell-properties fo:background-color="transparent" fo:border="none" fo:padding-bottom="0.019cm" fo:padding-left="0cm" fo:padding-right="0cm" fo:padding-top="0cm"/>
      <style:text-properties style:font-name="Times New Roman" fo:font-size="8pt"/>
    </style:style>
    <style:style style:name="ce26" style:family="table-cell" style:parent-style-name="Default">
      <style:table-cell-properties fo:background-color="transparent" fo:padding-bottom="0.019cm" fo:padding-left="0cm" fo:padding-right="0cm" fo:padding-top="0cm"/>
      <style:text-properties style:font-name="Times New Roman" fo:font-size="8pt"/>
    </style:style>
    <style:style style:name="ce27" style:family="table-cell" style:parent-style-name="Default">
      <style:table-cell-properties fo:padding-bottom="0.019cm" fo:padding-left="0cm" fo:padding-right="0cm" fo:padding-top="0cm"/>
      <style:text-properties style:font-name="Times New Roman" fo:font-size="8pt"/>
    </style:style>
    <style:style style:name="ce28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fo:padding-bottom="0.019cm" fo:padding-left="0cm" fo:padding-right="0cm" fo:padding-top="0cm" style:rotation-angle="0" style:vertical-align="bottom"/>
      <style:paragraph-properties fo:text-align="center" fo:margin-left="0cm"/>
      <style:text-properties fo:color="#000000" style:font-name="Times New Roman" fo:font-size="10pt" style:text-underline-style="none" fo:font-weight="normal"/>
    </style:style>
    <style:style style:name="ce29" style:family="table-cell" style:parent-style-name="Default" style:data-style-name="N132">
      <style:table-cell-properties style:cell-protect="protected" style:print-content="true" style:text-align-source="fix" style:repeat-content="false" fo:wrap-option="no-wrap" fo:border="none" style:direction="ltr" fo:padding-bottom="0.019cm" fo:padding-left="0cm" fo:padding-right="0cm" fo:padding-top="0cm" style:rotation-angle="0" style:vertical-align="bottom"/>
      <style:paragraph-properties fo:text-align="end" fo:margin-left="0cm"/>
      <style:text-properties fo:color="#000000" style:font-name="Times New Roman" fo:font-size="10pt" style:text-underline-style="none" fo:font-weight="normal"/>
    </style:style>
    <style:style style:name="ce30" style:family="table-cell" style:parent-style-name="Default" style:data-style-name="N132">
      <style:table-cell-properties fo:border-bottom="0.002cm solid #000000" style:cell-protect="protected" style:print-content="true" style:text-align-source="fix" style:repeat-content="false" fo:wrap-option="no-wrap" fo:border-left="none" style:direction="ltr" fo:padding-bottom="0.019cm" fo:padding-left="0cm" fo:padding-right="0cm" fo:padding-top="0cm" fo:border-right="none" style:rotation-angle="0" fo:border-top="none" style:vertical-align="bottom"/>
      <style:paragraph-properties fo:text-align="end" fo:margin-left="0cm"/>
      <style:text-properties fo:color="#000000" style:font-name="Times New Roman" fo:font-size="10pt" style:text-underline-style="none" fo:font-weight="normal"/>
      <style:map style:condition="is-true-formula([$Schatten.Q$3]=&quot;+&quot;)" style:apply-style-name="DurchgestrichenRot" style:base-cell-address="Korrektur.Q3"/>
    </style:style>
    <style:style style:name="ce31" style:family="table-cell" style:parent-style-name="Default" style:data-style-name="N132">
      <style:table-cell-properties style:cell-protect="protected" style:print-content="true" style:text-align-source="fix" style:repeat-content="false" fo:wrap-option="no-wrap" fo:border="none" style:direction="ltr" fo:padding-bottom="0.019cm" fo:padding-left="0cm" fo:padding-right="0cm" fo:padding-top="0cm" style:rotation-angle="0" style:vertical-align="bottom"/>
      <style:paragraph-properties fo:text-align="end"/>
      <style:text-properties fo:color="#000000" style:font-name="Times New Roman" fo:font-size="10pt" style:text-underline-style="none" fo:font-weight="normal"/>
      <style:map style:condition="is-true-formula([$Schatten.C4]=&quot;#&quot;)" style:apply-style-name="DurchgestrichenRot" style:base-cell-address="Korrektur.C4"/>
      <style:map style:condition="is-true-formula(AND(ISNUMBER([.C4]);OR([$Korrektur.C4]&lt;0;[$Korrektur.C4]&gt;[.C$3])))" style:apply-style-name="Rot" style:base-cell-address="Korrektur.C4"/>
      <style:map style:condition="cell-content()=[$Korrektur.C$3]" style:apply-style-name="Grün" style:base-cell-address="Korrektur.C4"/>
    </style:style>
    <style:style style:name="ce32" style:family="table-cell" style:parent-style-name="Default" style:data-style-name="N1">
      <style:table-cell-properties fo:border-bottom="none" style:cell-protect="protected" style:print-content="true" style:text-align-source="value-type" style:repeat-content="false" fo:wrap-option="no-wrap" fo:border-left="none" style:direction="ltr" fo:padding-bottom="0.019cm" fo:padding-left="0cm" fo:padding-right="0cm" fo:padding-top="0cm" fo:border-right="none" style:rotation-angle="0" fo:border-top="0.002cm solid #000000" style:vertical-align="bottom"/>
      <style:text-properties fo:color="#000000" style:font-name="Times New Roman" fo:font-size="8pt" style:text-underline-style="none" fo:font-weight="normal"/>
      <style:map style:condition="cell-content()&lt;100*alarm_unten" style:apply-style-name="Rot" style:base-cell-address="Korrektur.C37"/>
      <style:map style:condition="cell-content()&gt;100*alarm_oben" style:apply-style-name="Grün" style:base-cell-address="Korrektur.C37"/>
    </style:style>
    <style:style style:name="ce33" style:family="table-cell" style:parent-style-name="Default">
      <style:table-cell-properties fo:background-color="transparent" fo:border="none" fo:padding-bottom="0.019cm" fo:padding-left="0cm" fo:padding-right="0cm" fo:padding-top="0cm"/>
      <style:text-properties fo:color="#0000ff" style:font-name="Times New Roman" fo:font-size="8pt"/>
    </style:style>
    <style:style style:name="ce3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no-wrap" fo:border="none" style:direction="ltr" fo:padding-bottom="0.019cm" fo:padding-left="0cm" fo:padding-right="0cm" fo:padding-top="0cm" style:rotation-angle="0" style:vertical-align="bottom"/>
      <style:paragraph-properties fo:text-align="end" fo:margin-left="0cm"/>
      <style:text-properties fo:color="#000000" style:font-name="Times New Roman" fo:font-size="8pt" style:text-underline-style="none" fo:font-weight="normal"/>
    </style:style>
    <style:style style:name="ce35" style:family="table-cell" style:parent-style-name="Default">
      <style:table-cell-properties style:text-align-source="fix" style:repeat-content="false" fo:background-color="transparent" fo:padding-bottom="0.019cm" fo:padding-left="0cm" fo:padding-right="0cm" fo:padding-top="0cm"/>
      <style:paragraph-properties fo:text-align="center" fo:margin-left="0cm"/>
      <style:text-properties fo:color="#0000ff" style:font-name="Times New Roman" fo:font-size="8pt" fo:font-weight="bold"/>
    </style:style>
    <style:style style:name="ce36" style:family="table-cell" style:parent-style-name="Default">
      <style:table-cell-properties style:cell-protect="hidden-and-protected" style:print-content="false" fo:padding-bottom="0.019cm" fo:padding-left="0cm" fo:padding-right="0cm" fo:padding-top="0cm"/>
      <style:text-properties fo:color="#000000" style:font-name="Times New Roman" fo:font-size="8pt"/>
    </style:style>
    <style:style style:name="ce37" style:family="table-cell" style:parent-style-name="Default" style:data-style-name="N3">
      <style:table-cell-properties fo:border-bottom="none" style:cell-protect="protected" style:print-content="true" style:text-align-source="value-type" style:repeat-content="false" fo:wrap-option="no-wrap" fo:border-left="none" style:direction="ltr" fo:padding-bottom="0.019cm" fo:padding-left="0cm" fo:padding-right="0cm" fo:padding-top="0cm" fo:border-right="none" style:rotation-angle="0" fo:border-top="0.002cm solid #000000" style:vertical-align="bottom"/>
      <style:text-properties fo:color="#000000" style:font-name="Times New Roman" fo:font-size="8pt" style:text-underline-style="none" fo:font-weight="normal"/>
      <style:map style:condition="cell-content()&lt;100*alarm_unten" style:apply-style-name="Rot" style:base-cell-address="Korrektur.C37"/>
      <style:map style:condition="cell-content()&gt;100*alarm_oben" style:apply-style-name="Grün" style:base-cell-address="Korrektur.C37"/>
    </style:style>
    <style:style style:name="ce3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no-wrap" fo:border="none" style:direction="ltr" fo:padding-bottom="0.019cm" fo:padding-left="0cm" fo:padding-right="0cm" fo:padding-top="0cm" style:rotation-angle="0" style:vertical-align="bottom"/>
      <style:paragraph-properties fo:text-align="end" fo:margin-left="0cm"/>
      <style:text-properties fo:color="#0000ff" style:font-name="Times New Roman" fo:font-size="8pt" style:text-underline-style="none" fo:font-weight="normal"/>
    </style:style>
    <style:style style:name="ce39" style:family="table-cell" style:parent-style-name="Default" style:data-style-name="N10">
      <style:table-cell-properties style:cell-protect="protected" style:print-content="true" style:text-align-source="fix" style:repeat-content="false" fo:background-color="transparent" fo:wrap-option="no-wrap" fo:border="none" style:direction="ltr" fo:padding-bottom="0.019cm" fo:padding-left="0cm" fo:padding-right="0cm" fo:padding-top="0cm" style:rotation-angle="0" style:vertical-align="bottom"/>
      <style:paragraph-properties fo:text-align="center" fo:margin-left="0cm"/>
      <style:text-properties fo:color="#0000ff" style:font-name="Times New Roman" fo:font-size="8pt" style:text-underline-style="none" fo:font-weight="bold"/>
      <style:map style:condition="is-true-formula(AND(stufe=1;unterwertungen&gt;=30))" style:apply-style-name="Rot" style:base-cell-address="Korrektur.A39"/>
      <style:map style:condition="is-true-formula(AND(stufe=2;unterwertungen&gt;=50))" style:apply-style-name="Rot" style:base-cell-address="Korrektur.A39"/>
    </style:style>
    <style:style style:name="ce40" style:family="table-cell" style:parent-style-name="Default" style:data-style-name="N132">
      <style:table-cell-properties style:cell-protect="protected" style:print-content="true" style:text-align-source="fix" style:repeat-content="false" fo:background-color="transparent" fo:wrap-option="no-wrap" fo:border="none" style:direction="ltr" fo:padding-bottom="0.019cm" fo:padding-left="0cm" fo:padding-right="0cm" fo:padding-top="0cm" style:rotation-angle="0" style:vertical-align="bottom"/>
      <style:paragraph-properties fo:text-align="center" fo:margin-left="0cm"/>
      <style:text-properties fo:color="#0000ff" style:font-name="Times New Roman" fo:font-size="8pt" style:text-underline-style="none" fo:font-weight="bold"/>
    </style:style>
    <style:style style:name="ce41" style:family="table-cell" style:parent-style-name="Default">
      <style:table-cell-properties style:cell-protect="hidden-and-protected" style:print-content="false" fo:padding-bottom="0.019cm" fo:padding-left="0cm" fo:padding-right="0cm" fo:padding-top="0cm"/>
      <style:text-properties style:font-name="Times New Roman"/>
    </style:style>
    <style:style style:name="ce4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no-wrap" fo:border="none" style:direction="ltr" fo:padding-bottom="0.019cm" fo:padding-left="0cm" fo:padding-right="0cm" fo:padding-top="0cm" style:rotation-angle="0" style:vertical-align="bottom"/>
      <style:paragraph-properties fo:text-align="start" fo:margin-left="0cm"/>
      <style:text-properties fo:color="#0000ff" style:font-name="Times New Roman" fo:font-size="8pt" style:text-underline-style="none" fo:font-weight="normal"/>
    </style:style>
    <style:style style:name="ce43" style:family="table-cell" style:parent-style-name="Default" style:data-style-name="N10">
      <style:table-cell-properties style:cell-protect="protected" style:print-content="true" style:text-align-source="fix" style:repeat-content="false" fo:background-color="transparent" fo:wrap-option="no-wrap" fo:border="none" style:direction="ltr" fo:padding-bottom="0.019cm" fo:padding-left="0cm" fo:padding-right="0cm" fo:padding-top="0cm" style:rotation-angle="0" style:vertical-align="bottom"/>
      <style:paragraph-properties fo:text-align="start" fo:margin-left="0cm"/>
      <style:text-properties fo:color="#0000ff" style:font-name="Times New Roman" fo:font-size="8pt" style:text-underline-style="none" fo:font-weight="bold"/>
      <style:map style:condition="is-true-formula(AND(stufe=1;unterwertungen&gt;=30))" style:apply-style-name="Rot" style:base-cell-address="Korrektur.A39"/>
      <style:map style:condition="is-true-formula(AND(stufe=2;unterwertungen&gt;=50))" style:apply-style-name="Rot" style:base-cell-address="Korrektur.A39"/>
    </style:style>
    <style:style style:name="ce44" style:family="table-cell" style:parent-style-name="Default" style:data-style-name="N0">
      <style:table-cell-properties style:cell-protect="none" style:print-content="false" style:text-align-source="fix" style:repeat-content="false" fo:background-color="transparent" fo:wrap-option="no-wrap" fo:border="none" style:direction="ltr" fo:padding-bottom="0.019cm" fo:padding-left="0cm" fo:padding-right="0cm" fo:padding-top="0cm" style:rotation-angle="0" style:vertical-align="bottom"/>
      <style:paragraph-properties fo:text-align="start" fo:margin-left="0cm"/>
      <style:text-properties fo:color="#808080" style:font-name="Times New Roman" fo:font-size="8pt" style:text-underline-style="none" fo:font-weight="normal"/>
    </style:style>
    <style:style style:name="ce45" style:family="table-cell" style:parent-style-name="Default" style:data-style-name="N0">
      <style:table-cell-properties fo:border-bottom="0.002cm solid #0047ff" style:cell-protect="protected" style:print-content="true" style:text-align-source="fix" style:repeat-content="false" fo:background-color="transparent" fo:wrap-option="no-wrap" fo:border-left="0.039cm double #0047ff" style:border-line-width-left="0.002cm 0.035cm 0.002cm" style:direction="ltr" fo:padding-bottom="0.019cm" fo:padding-left="0cm" fo:padding-right="0cm" fo:padding-top="0cm" fo:border-right="0.002cm solid #0047ff" style:rotation-angle="0" fo:border-top="0.002cm solid #0047ff" style:vertical-align="bottom"/>
      <style:paragraph-properties fo:text-align="center"/>
      <style:text-properties fo:color="#969696" style:font-name="Times New Roman" fo:font-size="8pt" style:text-underline-style="none" fo:font-weight="bold"/>
    </style:style>
    <style:style style:name="ce46" style:family="table-cell" style:parent-style-name="Default" style:data-style-name="N0">
      <style:table-cell-properties fo:border-bottom="0.002cm solid #0047ff" style:cell-protect="protected" style:print-content="true" style:text-align-source="value-type" style:repeat-content="false" fo:background-color="transparent" fo:wrap-option="no-wrap" fo:border-left="0.039cm double #0047ff" style:border-line-width-left="0.002cm 0.035cm 0.002cm" style:direction="ltr" fo:padding-bottom="0.019cm" fo:padding-left="0cm" fo:padding-right="0cm" fo:padding-top="0cm" fo:border-right="0.002cm solid #0047ff" style:rotation-angle="0" fo:border-top="0.002cm solid #0047ff" style:vertical-align="bottom"/>
      <style:text-properties fo:color="#0000ff" style:font-name="Times New Roman" fo:font-size="8pt" style:text-underline-style="none" fo:font-weight="normal"/>
    </style:style>
    <style:style style:name="ce47" style:family="table-cell" style:parent-style-name="Default" style:data-style-name="N0">
      <style:table-cell-properties fo:border-bottom="0.002cm solid #0047ff" style:cell-protect="protected" style:print-content="true" style:text-align-source="fix" style:repeat-content="false" fo:background-color="transparent" fo:wrap-option="no-wrap" fo:border-left="0.039cm double #0047ff" style:border-line-width-left="0.002cm 0.035cm 0.002cm" style:direction="ltr" fo:padding-bottom="0.019cm" fo:padding-left="0cm" fo:padding-right="0cm" fo:padding-top="0cm" fo:border-right="none" style:rotation-angle="0" fo:border-top="0.002cm solid #0047ff" style:vertical-align="bottom"/>
      <style:paragraph-properties fo:text-align="center" fo:margin-left="0cm"/>
      <style:text-properties fo:color="#0000ff" style:font-name="Times New Roman" fo:font-size="8pt" style:text-underline-style="none" fo:font-weight="normal"/>
    </style:style>
    <style:style style:name="ce48" style:family="table-cell" style:parent-style-name="Default">
      <style:table-cell-properties style:text-align-source="fix" style:repeat-content="false" fo:background-color="transparent" fo:padding-bottom="0.019cm" fo:padding-left="0cm" fo:padding-right="0cm" fo:padding-top="0cm"/>
      <style:paragraph-properties fo:text-align="end" fo:margin-left="0cm"/>
      <style:text-properties style:font-name="Times New Roman" fo:font-size="8pt"/>
    </style:style>
    <style:style style:name="ce49" style:family="table-cell" style:parent-style-name="Default" style:data-style-name="N10">
      <style:table-cell-properties style:cell-protect="hidden-and-protected" style:print-content="false" fo:border="none" fo:padding-bottom="0.019cm" fo:padding-left="0cm" fo:padding-right="0cm" fo:padding-top="0cm"/>
      <style:text-properties fo:color="#000000" style:font-name="Times New Roman" fo:font-size="8pt"/>
    </style:style>
    <style:style style:name="ce50" style:family="table-cell" style:parent-style-name="Default" style:data-style-name="N0">
      <style:table-cell-properties style:cell-protect="hidden-and-protected" style:print-content="false" style:text-align-source="fix" style:repeat-content="false" fo:border="none" fo:padding-bottom="0.019cm" fo:padding-left="0cm" fo:padding-right="0cm" fo:padding-top="0cm"/>
      <style:paragraph-properties fo:text-align="end" fo:margin-left="0cm"/>
      <style:text-properties fo:color="#000000" style:font-name="Times New Roman" fo:font-size="8pt"/>
    </style:style>
    <style:style style:name="ce51" style:family="table-cell" style:parent-style-name="Default">
      <style:table-cell-properties style:cell-protect="hidden-and-protected" style:print-content="false" style:text-align-source="fix" style:repeat-content="false" fo:background-color="transparent" fo:padding-bottom="0.019cm" fo:padding-left="0cm" fo:padding-right="0cm" fo:padding-top="0cm"/>
      <style:paragraph-properties fo:text-align="end" fo:margin-left="0cm"/>
      <style:text-properties fo:color="#000000" style:font-name="Times New Roman" fo:font-size="8pt"/>
    </style:style>
    <style:style style:name="ce52" style:family="table-cell" style:parent-style-name="Default" style:data-style-name="N3">
      <style:table-cell-properties style:cell-protect="protected" style:print-content="true" style:text-align-source="value-type" style:repeat-content="false" fo:background-color="transparent" fo:wrap-option="no-wrap" fo:border="none" style:direction="ltr" fo:padding-bottom="0.019cm" fo:padding-left="0cm" fo:padding-right="0cm" fo:padding-top="0cm" style:rotation-angle="0" style:vertical-align="bottom"/>
      <style:text-properties fo:color="#808080" style:font-name="Times New Roman" fo:font-size="8pt" style:text-underline-style="none" fo:font-weight="normal"/>
    </style:style>
    <style:style style:name="ce5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no-wrap" fo:border="0.002cm solid #0047ff" style:direction="ltr" fo:padding-bottom="0.019cm" fo:padding-left="0cm" fo:padding-right="0cm" fo:padding-top="0cm" style:rotation-angle="0" style:vertical-align="bottom"/>
      <style:paragraph-properties fo:text-align="center"/>
      <style:text-properties fo:color="#969696" style:font-name="Times New Roman" fo:font-size="8pt" style:text-underline-style="none" fo:font-weight="bold"/>
    </style:style>
    <style:style style:name="ce54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fo:border="0.002cm solid #0047ff" style:direction="ltr" fo:padding-bottom="0.019cm" fo:padding-left="0cm" fo:padding-right="0cm" fo:padding-top="0cm" style:rotation-angle="0" style:vertical-align="bottom"/>
      <style:text-properties fo:color="#0000ff" style:font-name="Times New Roman" fo:font-size="8pt" style:text-underline-style="none" fo:font-weight="normal"/>
    </style:style>
    <style:style style:name="ce55" style:family="table-cell" style:parent-style-name="Default" style:data-style-name="N0">
      <style:table-cell-properties fo:border-bottom="0.002cm solid #0047ff" style:cell-protect="protected" style:print-content="true" style:text-align-source="value-type" style:repeat-content="false" fo:background-color="transparent" fo:wrap-option="no-wrap" fo:border-left="none" style:direction="ltr" fo:padding-bottom="0.019cm" fo:padding-left="0cm" fo:padding-right="0cm" fo:padding-top="0cm" fo:border-right="none" style:rotation-angle="0" fo:border-top="0.002cm solid #0047ff" style:vertical-align="bottom"/>
      <style:text-properties fo:color="#0000ff" style:font-name="Times New Roman" fo:font-size="8pt" style:text-underline-style="none" fo:font-weight="normal"/>
    </style:style>
    <style:style style:name="ce56" style:family="table-cell" style:parent-style-name="Default" style:data-style-name="N10">
      <style:table-cell-properties style:cell-protect="hidden-and-protected" style:print-content="false" fo:padding-bottom="0.019cm" fo:padding-left="0cm" fo:padding-right="0cm" fo:padding-top="0cm"/>
      <style:text-properties fo:color="#000000" style:font-name="Times New Roman" fo:font-size="8pt"/>
    </style:style>
    <style:style style:name="ce57" style:family="table-cell" style:parent-style-name="Default" style:data-style-name="N1">
      <style:table-cell-properties style:cell-protect="hidden-and-protected" style:print-content="false" fo:padding-bottom="0.019cm" fo:padding-left="0cm" fo:padding-right="0cm" fo:padding-top="0cm"/>
      <style:text-properties fo:color="#000000" style:font-name="Times New Roman" fo:font-size="8pt"/>
    </style:style>
    <style:style style:name="ce58" style:family="table-cell" style:parent-style-name="Default" style:data-style-name="N0">
      <style:table-cell-properties fo:border-bottom="0.002cm solid #0047ff" style:cell-protect="protected" style:print-content="true" style:text-align-source="value-type" style:repeat-content="false" fo:background-color="transparent" fo:wrap-option="no-wrap" fo:border-left="none" style:direction="ltr" fo:padding-bottom="0.019cm" fo:padding-left="0cm" fo:padding-right="0cm" fo:padding-top="0cm" fo:border-right="0.002cm solid #0047ff" style:rotation-angle="0" fo:border-top="0.002cm solid #0047ff" style:vertical-align="bottom"/>
      <style:text-properties fo:color="#0000ff" style:font-name="Times New Roman" fo:font-size="8pt" style:text-underline-style="none" fo:font-weight="normal"/>
    </style:style>
    <style:style style:name="ce59" style:family="table-cell" style:parent-style-name="Default" style:data-style-name="N132">
      <style:table-cell-properties style:text-align-source="fix" style:repeat-content="false" fo:padding-bottom="0.019cm" fo:padding-left="0cm" fo:padding-right="0cm" fo:padding-top="0cm"/>
      <style:paragraph-properties fo:text-align="end" fo:margin-left="0cm"/>
      <style:text-properties fo:color="#000000" style:font-name="Times New Roman"/>
    </style:style>
    <style:style style:name="ce60" style:family="table-cell" style:parent-style-name="Default" style:data-style-name="N132">
      <style:table-cell-properties fo:border-bottom="0.002cm solid #000000" style:text-align-source="fix" style:repeat-content="false" fo:border-left="none" fo:padding-bottom="0.019cm" fo:padding-left="0cm" fo:padding-right="0cm" fo:padding-top="0cm" fo:border-right="none" fo:border-top="none"/>
      <style:paragraph-properties fo:text-align="end" fo:margin-left="0cm"/>
      <style:text-properties fo:color="#000000" style:font-name="Times New Roman"/>
      <style:map style:condition="is-true-formula([$Schatten.Q$3]=&quot;+&quot;)" style:apply-style-name="DurchgestrichenRot" style:base-cell-address="Korrektur.Q3"/>
    </style:style>
    <style:style style:name="ce61" style:family="table-cell" style:parent-style-name="Default" style:data-style-name="N99">
      <style:table-cell-properties style:cell-protect="protected" style:print-content="true" style:text-align-source="fix" style:repeat-content="false" fo:background-color="transparent" fo:wrap-option="no-wrap" fo:border="none" style:direction="ltr" fo:padding-bottom="0.019cm" fo:padding-left="0cm" fo:padding-right="0cm" fo:padding-top="0cm" style:rotation-angle="0" style:vertical-align="bottom"/>
      <style:paragraph-properties fo:text-align="end" fo:margin-left="0cm"/>
      <style:text-properties fo:color="#000000" style:font-name="Times New Roman" fo:font-size="8pt" style:text-underline-style="none" fo:font-weight="normal"/>
    </style:style>
    <style:style style:name="ce62" style:family="table-cell" style:parent-style-name="Default">
      <style:table-cell-properties style:text-align-source="fix" style:repeat-content="false" fo:background-color="transparent" fo:padding-bottom="0.019cm" fo:padding-left="0cm" fo:padding-right="0cm" fo:padding-top="0cm"/>
      <style:paragraph-properties fo:text-align="end" fo:margin-left="0cm"/>
      <style:text-properties fo:color="#0000ff" style:font-name="Times New Roman" fo:font-size="8pt" fo:font-weight="bold"/>
    </style:style>
    <style:style style:name="ce63" style:family="table-cell" style:parent-style-name="Default">
      <style:table-cell-properties style:text-align-source="fix" style:repeat-content="false" fo:background-color="transparent" fo:border="none" fo:padding-bottom="0.019cm" fo:padding-left="0cm" fo:padding-right="0cm" fo:padding-top="0cm"/>
      <style:paragraph-properties fo:text-align="end" fo:margin-left="0cm"/>
      <style:text-properties style:font-name="Times New Roman" fo:font-size="8pt"/>
    </style:style>
    <style:style style:name="ce64" style:family="table-cell" style:parent-style-name="Default">
      <style:table-cell-properties style:text-align-source="fix" style:repeat-content="false" fo:padding-bottom="0.019cm" fo:padding-left="0cm" fo:padding-right="0cm" fo:padding-top="0cm"/>
      <style:paragraph-properties fo:text-align="center" fo:margin-left="0cm"/>
      <style:text-properties style:font-name="Times New Roman"/>
    </style:style>
    <style:style style:name="ce65" style:family="table-cell" style:parent-style-name="Default">
      <style:table-cell-properties style:text-align-source="fix" style:repeat-content="false" fo:background-color="transparent" fo:padding-bottom="0.019cm" fo:padding-left="0cm" fo:padding-right="0cm" fo:padding-top="0cm"/>
      <style:paragraph-properties fo:text-align="start" fo:margin-left="0cm"/>
      <style:text-properties fo:color="#0000ff" style:font-name="Times New Roman" fo:font-size="8pt" fo:font-weight="bold"/>
    </style:style>
    <style:style style:name="ce6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no-wrap" fo:border="none" style:direction="ltr" fo:padding-bottom="0.019cm" fo:padding-left="0cm" fo:padding-right="0cm" fo:padding-top="0cm" style:rotation-angle="0" style:vertical-align="bottom"/>
      <style:paragraph-properties fo:text-align="end" fo:margin-left="0cm"/>
      <style:text-properties fo:color="#000000" style:font-name="Times New Roman" fo:font-size="8pt" style:text-underline-style="none" fo:font-weight="normal"/>
      <style:map style:condition="is-true-formula([$Korrektur.$B$2]=1)" style:apply-style-name="Rechts" style:base-cell-address="Korrektur.N37"/>
      <style:map style:condition="is-true-formula([$Korrektur.$B$2]=2)" style:apply-style-name="Links" style:base-cell-address="Korrektur.N37"/>
    </style:style>
    <style:style style:name="ce67" style:family="table-cell" style:parent-style-name="Default" style:data-style-name="N0">
      <style:table-cell-properties fo:border-bottom="0.002cm solid #0000ff" style:cell-protect="protected" style:print-content="true" style:text-align-source="fix" style:repeat-content="false" fo:background-color="transparent" fo:wrap-option="no-wrap" fo:border-left="none" style:direction="ltr" fo:padding-bottom="0.019cm" fo:padding-left="0cm" fo:padding-right="0cm" fo:padding-top="0cm" fo:border-right="none" style:rotation-angle="0" fo:border-top="none" style:vertical-align="bottom"/>
      <style:paragraph-properties fo:text-align="center" fo:margin-left="0cm"/>
      <style:text-properties fo:color="#000000" style:text-outline="false" style:text-line-through-style="none" style:font-name="Times New Roman" fo:font-size="8pt" fo:font-style="normal" fo:text-shadow="none" style:text-underline-style="none" fo:font-weight="normal"/>
    </style:style>
    <style:style style:name="ce68" style:family="table-cell" style:parent-style-name="Default" style:data-style-name="N0">
      <style:table-cell-properties fo:border-bottom="0.002cm solid #0000ff" style:cell-protect="protected" style:print-content="true" style:text-align-source="fix" style:repeat-content="false" fo:background-color="transparent" fo:wrap-option="no-wrap" fo:border-left="none" style:direction="ltr" fo:padding-bottom="0.019cm" fo:padding-left="0cm" fo:padding-right="0cm" fo:padding-top="0cm" fo:border-right="none" style:rotation-angle="0" fo:border-top="none" style:vertical-align="bottom"/>
      <style:paragraph-properties fo:text-align="end" fo:margin-left="0cm"/>
      <style:text-properties fo:color="#0000ff" style:font-name="Times New Roman" fo:font-size="8pt" style:text-underline-style="none" fo:font-weight="normal"/>
    </style:style>
    <style:style style:name="ce69" style:family="table-cell" style:parent-style-name="Default" style:data-style-name="N0">
      <style:table-cell-properties fo:border-bottom="0.002cm solid #0047ff" style:cell-protect="protected" style:print-content="true" style:text-align-source="fix" style:repeat-content="false" fo:background-color="transparent" fo:wrap-option="no-wrap" fo:border-left="0.039cm double #0047ff" style:border-line-width-left="0.002cm 0.035cm 0.002cm" style:direction="ltr" fo:padding-bottom="0.019cm" fo:padding-left="0cm" fo:padding-right="0cm" fo:padding-top="0cm" fo:border-right="0.039cm double #0047ff" style:border-line-width-right="0.002cm 0.035cm 0.002cm" style:rotation-angle="0" fo:border-top="0.002cm solid #0047ff" style:vertical-align="bottom"/>
      <style:paragraph-properties fo:text-align="center"/>
      <style:text-properties fo:color="#969696" style:font-name="Times New Roman" fo:font-size="8pt" style:text-underline-style="none" fo:font-weight="bold"/>
    </style:style>
    <style:style style:name="ce70" style:family="table-cell" style:parent-style-name="Default" style:data-style-name="N0">
      <style:table-cell-properties fo:border-bottom="0.002cm solid #0047ff" style:cell-protect="protected" style:print-content="true" style:text-align-source="value-type" style:repeat-content="false" fo:background-color="transparent" fo:wrap-option="no-wrap" fo:border-left="0.039cm double #0047ff" style:border-line-width-left="0.002cm 0.035cm 0.002cm" style:direction="ltr" fo:padding-bottom="0.019cm" fo:padding-left="0cm" fo:padding-right="0cm" fo:padding-top="0cm" fo:border-right="0.039cm double #0047ff" style:border-line-width-right="0.002cm 0.035cm 0.002cm" style:rotation-angle="0" fo:border-top="0.002cm solid #0047ff" style:vertical-align="bottom"/>
      <style:text-properties fo:color="#0000ff" style:font-name="Times New Roman" fo:font-size="8pt" style:text-underline-style="none" fo:font-weight="normal"/>
    </style:style>
    <style:style style:name="ce71" style:family="table-cell" style:parent-style-name="Default" style:data-style-name="N0">
      <style:table-cell-properties fo:border-bottom="0.002cm solid #0047ff" style:cell-protect="protected" style:print-content="true" style:text-align-source="fix" style:repeat-content="false" fo:background-color="transparent" fo:wrap-option="no-wrap" fo:border-left="0.039cm double #0047ff" style:border-line-width-left="0.002cm 0.035cm 0.002cm" style:direction="ltr" fo:padding-bottom="0.019cm" fo:padding-left="0cm" fo:padding-right="0cm" fo:padding-top="0cm" fo:border-right="0.039cm double #0047ff" style:border-line-width-right="0.002cm 0.035cm 0.002cm" style:rotation-angle="0" fo:border-top="0.002cm solid #0047ff" style:vertical-align="bottom"/>
      <style:paragraph-properties fo:text-align="center" fo:margin-left="0cm"/>
      <style:text-properties fo:color="#0000ff" style:font-name="Times New Roman" fo:font-size="8pt" style:text-underline-style="none" fo:font-weight="normal"/>
    </style:style>
    <style:style style:name="ce72" style:family="table-cell" style:parent-style-name="Default" style:data-style-name="N0">
      <style:table-cell-properties fo:border-bottom="0.002cm solid #0000ff" style:cell-protect="protected" style:print-content="true" style:text-align-source="fix" style:repeat-content="false" fo:background-color="transparent" fo:wrap-option="no-wrap" fo:border-left="none" style:direction="ltr" fo:padding-bottom="0.019cm" fo:padding-left="0cm" fo:padding-right="0cm" fo:padding-top="0cm" fo:border-right="0.039cm double #0000ff" style:border-line-width-right="0.002cm 0.035cm 0.002cm" style:rotation-angle="0" fo:border-top="none" style:vertical-align="bottom"/>
      <style:paragraph-properties fo:text-align="center" fo:margin-left="0cm"/>
      <style:text-properties fo:color="#000000" style:text-outline="false" style:text-line-through-style="none" style:font-name="Times New Roman" fo:font-size="8pt" fo:font-style="normal" fo:text-shadow="none" style:text-underline-style="none" fo:font-weight="normal"/>
    </style:style>
    <style:style style:name="ce73" style:family="table-cell" style:parent-style-name="Default" style:data-style-name="N11">
      <style:table-cell-properties style:cell-protect="hidden-and-protected" style:print-content="false" style:text-align-source="value-type" style:repeat-content="false" fo:wrap-option="no-wrap" fo:border="none" style:direction="ltr" fo:padding-bottom="0.019cm" fo:padding-left="0cm" fo:padding-right="0cm" fo:padding-top="0cm" style:rotation-angle="0" style:vertical-align="bottom"/>
      <style:text-properties fo:color="#000000" style:font-name="Times New Roman" fo:font-size="8pt" style:text-underline-style="none" fo:font-weight="normal"/>
    </style:style>
    <style:style style:name="ce74" style:family="table-cell" style:parent-style-name="Default" style:data-style-name="N3">
      <style:table-cell-properties style:cell-protect="protected" style:print-content="true" style:text-align-source="value-type" style:repeat-content="false" fo:wrap-option="no-wrap" fo:border="none" style:direction="ltr" fo:padding-bottom="0.019cm" fo:padding-left="0cm" fo:padding-right="0cm" fo:padding-top="0cm" style:rotation-angle="0" style:vertical-align="bottom"/>
      <style:text-properties fo:color="#808080" style:font-name="Times New Roman" fo:font-size="8pt" style:text-underline-style="none" fo:font-weight="normal"/>
    </style:style>
    <style:style style:name="ce75" style:family="table-cell" style:parent-style-name="Default" style:data-style-name="N10">
      <style:table-cell-properties style:cell-protect="protected" style:print-content="true" style:text-align-source="fix" style:repeat-content="false" fo:wrap-option="no-wrap" fo:border="none" style:direction="ltr" fo:padding-bottom="0.019cm" fo:padding-left="0cm" fo:padding-right="0cm" fo:padding-top="0cm" style:rotation-angle="0" style:vertical-align="bottom"/>
      <style:paragraph-properties fo:text-align="start"/>
      <style:text-properties fo:color="#666666" style:font-name="Times New Roman" fo:font-size="8pt" style:text-underline-style="none" fo:font-weight="normal"/>
    </style:style>
    <style:style style:name="ce76" style:family="table-cell" style:parent-style-name="Default" style:data-style-name="N10">
      <style:table-cell-properties style:cell-protect="protected" style:print-content="true" style:text-align-source="fix" style:repeat-content="false" fo:wrap-option="no-wrap" fo:border="none" style:direction="ltr" fo:padding-bottom="0.019cm" fo:padding-left="0cm" fo:padding-right="0cm" fo:padding-top="0cm" style:rotation-angle="0" style:vertical-align="bottom"/>
      <style:paragraph-properties fo:text-align="start"/>
      <style:text-properties fo:color="#000000" style:font-name="Times New Roman" fo:font-size="8pt" style:text-underline-style="none" fo:font-weight="normal"/>
    </style:style>
    <style:style style:name="ce77" style:family="table-cell" style:parent-style-name="Default">
      <style:table-cell-properties fo:padding-bottom="0.019cm" fo:padding-left="0cm" fo:padding-right="0cm" fo:padding-top="0cm"/>
      <style:text-properties fo:color="#000000" style:font-name="Times New Roman" fo:font-size="8pt"/>
    </style:style>
    <style:style style:name="ce78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fo:padding-bottom="0.019cm" fo:padding-left="0cm" fo:padding-right="0cm" fo:padding-top="0cm" style:rotation-angle="0" style:vertical-align="bottom"/>
      <style:text-properties fo:color="#000000" style:font-name="Times New Roman" fo:font-size="8pt" style:text-underline-style="none" fo:font-weight="normal"/>
    </style:style>
    <style:style style:name="ce79" style:family="table-cell" style:parent-style-name="Default">
      <style:table-cell-properties fo:border="none" fo:padding-bottom="0.019cm" fo:padding-left="0cm" fo:padding-right="0cm" fo:padding-top="0cm"/>
      <style:text-properties style:font-name="Times New Roman" fo:font-size="8pt"/>
    </style:style>
    <style:style style:name="ce80" style:family="table-cell" style:parent-style-name="Default">
      <style:table-cell-properties style:cell-protect="hidden-and-protected" style:print-content="false" fo:background-color="transparent" fo:padding-bottom="0.019cm" fo:padding-left="0cm" fo:padding-right="0cm" fo:padding-top="0cm"/>
      <style:text-properties fo:color="#000000" style:font-name="Times New Roman" fo:font-size="8pt"/>
    </style:style>
    <style:style style:name="ce8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fo:padding-bottom="0.019cm" fo:padding-left="0cm" fo:padding-right="0cm" fo:padding-top="0cm" style:rotation-angle="0" style:vertical-align="bottom"/>
      <style:paragraph-properties fo:text-align="start"/>
      <style:text-properties fo:color="#000000" style:font-name="Times New Roman" fo:font-size="8pt" style:text-underline-style="none" fo:font-weight="normal"/>
    </style:style>
    <style:style style:name="ce82" style:family="table-cell" style:parent-style-name="Default" style:data-style-name="N132">
      <style:table-cell-properties style:cell-protect="protected" style:print-content="true" style:text-align-source="fix" style:repeat-content="false" fo:wrap-option="no-wrap" fo:border="none" style:direction="ltr" fo:padding-bottom="0.019cm" fo:padding-left="0cm" fo:padding-right="0cm" fo:padding-top="0cm" style:rotation-angle="0" style:vertical-align="bottom"/>
      <style:paragraph-properties fo:text-align="start"/>
      <style:text-properties fo:color="#000000" style:font-name="Times New Roman" fo:font-size="8pt" style:text-underline-style="none" fo:font-weight="normal"/>
    </style:style>
    <style:style style:name="ce83" style:family="table-cell" style:parent-style-name="Default" style:data-style-name="N0">
      <style:table-cell-properties style:cell-protect="hidden-and-protected" style:print-content="false" style:text-align-source="value-type" style:repeat-content="false" fo:background-color="transparent" fo:wrap-option="no-wrap" fo:border="none" style:direction="ltr" fo:padding-bottom="0.019cm" fo:padding-left="0cm" fo:padding-right="0cm" fo:padding-top="0cm" style:rotation-angle="0" style:vertical-align="bottom"/>
      <style:text-properties fo:color="#000000" style:font-name="Times New Roman" fo:font-size="8pt" style:text-underline-style="none" fo:font-weight="normal"/>
    </style:style>
    <style:style style:name="ce84" style:family="table-cell" style:parent-style-name="Default" style:data-style-name="N0">
      <style:table-cell-properties style:cell-protect="protected" style:print-content="false" style:text-align-source="fix" style:repeat-content="false" fo:wrap-option="no-wrap" fo:border="none" style:direction="ltr" fo:padding-bottom="0.019cm" fo:padding-left="0cm" fo:padding-right="0cm" fo:padding-top="0cm" style:rotation-angle="0" style:vertical-align="bottom"/>
      <style:paragraph-properties fo:text-align="start"/>
      <style:text-properties fo:color="#ffffff" style:font-name="Times New Roman" fo:font-size="8pt" style:text-underline-style="none" fo:font-weight="normal"/>
    </style:style>
    <style:style style:name="ce85" style:family="table-cell" style:parent-style-name="Default" style:data-style-name="N10">
      <style:table-cell-properties style:text-align-source="fix" style:repeat-content="false" fo:background-color="transparent" fo:border="none" fo:padding-bottom="0.019cm" fo:padding-left="0cm" fo:padding-right="0cm" fo:padding-top="0cm"/>
      <style:paragraph-properties fo:text-align="center" fo:margin-left="0cm"/>
      <style:text-properties fo:color="#808080" style:font-name="Times New Roman" fo:font-size="10pt" fo:font-weight="normal"/>
      <style:map style:condition="cell-content()=#NAME?" style:apply-style-name="Durchgestrichen" style:base-cell-address="Korrektur.AH2"/>
    </style:style>
    <style:style style:name="ce86" style:family="table-cell" style:parent-style-name="Default">
      <style:table-cell-properties fo:padding-bottom="0.019cm" fo:padding-left="0cm" fo:padding-right="0cm" fo:padding-top="0cm"/>
      <style:text-properties fo:color="#666666" style:font-name="Times New Roman" fo:font-size="8pt"/>
    </style:style>
    <style:style style:name="ce87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fo:padding-bottom="0.019cm" fo:padding-left="0cm" fo:padding-right="0cm" fo:padding-top="0cm" style:rotation-angle="0" style:vertical-align="bottom"/>
      <style:text-properties fo:color="#666666" style:font-name="Times New Roman" fo:font-size="8pt" style:text-underline-style="none" fo:font-weight="normal"/>
    </style:style>
    <style:style style:name="ce88" style:family="table-cell" style:parent-style-name="Default" style:data-style-name="N132">
      <style:table-cell-properties style:cell-protect="protected" style:print-content="false" style:text-align-source="fix" style:repeat-content="false" fo:border="none" fo:padding-bottom="0.019cm" fo:padding-left="0cm" fo:padding-right="0cm" fo:padding-top="0cm"/>
      <style:paragraph-properties fo:text-align="end" fo:margin-left="0cm"/>
      <style:text-properties fo:color="#808080" style:font-name="Times New Roman" fo:font-size="8pt"/>
    </style:style>
    <style:style style:name="ce89" style:family="table-cell" style:parent-style-name="Default">
      <style:table-cell-properties style:cell-protect="protected" style:print-content="false" fo:border="none" fo:padding-bottom="0.019cm" fo:padding-left="0cm" fo:padding-right="0cm" fo:padding-top="0cm"/>
      <style:text-properties fo:color="#666666" style:font-name="Times New Roman" fo:font-size="8pt"/>
    </style:style>
    <style:style style:name="ce90" style:family="table-cell" style:parent-style-name="Default" style:data-style-name="N132">
      <style:table-cell-properties style:text-align-source="fix" style:repeat-content="false" fo:border="none" fo:padding-bottom="0.019cm" fo:padding-left="0cm" fo:padding-right="0cm" fo:padding-top="0cm"/>
      <style:paragraph-properties fo:text-align="end" fo:margin-left="0cm"/>
      <style:text-properties fo:color="#000000" style:font-name="Times New Roman"/>
      <style:map style:condition="is-true-formula([$Schatten.C$3]=&quot;#&quot;)" style:apply-style-name="DurchgestrichenRot" style:base-cell-address="Korrektur.C3"/>
    </style:style>
    <style:style style:name="ce91" style:family="table-cell" style:parent-style-name="Default">
      <style:table-cell-properties style:cell-protect="protected" style:print-content="false" fo:border="none" fo:padding-bottom="0.019cm" fo:padding-left="0cm" fo:padding-right="0cm" fo:padding-top="0cm"/>
      <style:text-properties style:font-name="Times New Roman" fo:font-size="8pt"/>
    </style:style>
    <style:style style:name="ce92" style:family="table-cell" style:parent-style-name="Default" style:data-style-name="N0">
      <style:table-cell-properties style:cell-protect="hidden-and-protected" style:print-content="false" style:text-align-source="value-type" style:repeat-content="false" fo:background-color="transparent" fo:wrap-option="no-wrap" fo:border="none" style:direction="ltr" fo:padding-bottom="0.019cm" fo:padding-left="0cm" fo:padding-right="0cm" fo:padding-top="0cm" style:rotation-angle="0" style:vertical-align="bottom"/>
      <style:text-properties fo:color="#000000" style:font-name="Times New Roman" fo:font-size="10pt" style:text-underline-style="none" fo:font-weight="normal"/>
    </style:style>
    <style:style style:name="ce93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fo:border="none" style:direction="ltr" fo:padding-bottom="0.019cm" fo:padding-left="0cm" fo:padding-right="0cm" fo:padding-top="0cm" style:rotation-angle="0" style:vertical-align="bottom"/>
      <style:text-properties fo:color="#000000" style:font-name="Times New Roman" fo:font-size="10pt" style:text-underline-style="none" fo:font-weight="normal"/>
    </style:style>
    <style:style style:name="ce94" style:family="table-cell" style:parent-style-name="Default" style:data-style-name="N10">
      <style:table-cell-properties fo:border-bottom="none" style:text-align-source="fix" style:repeat-content="false" fo:background-color="transparent" fo:border-left="0.002cm solid #000000" fo:padding-bottom="0.019cm" fo:padding-left="0cm" fo:padding-right="0cm" fo:padding-top="0cm" fo:border-right="none" fo:border-top="none"/>
      <style:paragraph-properties fo:text-align="end" fo:margin-left="0cm"/>
      <style:text-properties fo:color="#808080" style:font-name="Times New Roman" fo:font-size="10pt" fo:font-weight="normal"/>
      <style:map style:condition="cell-content()=0" style:apply-style-name="Durchgestrichen" style:base-cell-address="Korrektur.AG1"/>
    </style:style>
    <style:style style:name="ce95" style:family="table-cell" style:parent-style-name="Default">
      <style:table-cell-properties fo:border-bottom="0.002cm solid #000000" style:text-align-source="fix" style:repeat-content="false" fo:border-left="0.002cm solid #000000" fo:padding-bottom="0.019cm" fo:padding-left="0cm" fo:padding-right="0cm" fo:padding-top="0cm" fo:border-right="none" fo:border-top="none"/>
      <style:paragraph-properties fo:text-align="center" fo:margin-left="0cm"/>
      <style:text-properties fo:color="#000000" style:font-name="Times New Roman" fo:font-size="9pt"/>
    </style:style>
    <style:style style:name="ce96" style:family="table-cell" style:parent-style-name="Default" style:data-style-name="N132">
      <style:table-cell-properties fo:border-bottom="none" style:cell-protect="protected" style:print-content="true" style:text-align-source="value-type" style:repeat-content="false" fo:wrap-option="no-wrap" fo:border-left="0.002cm solid #000000" style:direction="ltr" fo:padding-bottom="0.019cm" fo:padding-left="0cm" fo:padding-right="0cm" fo:padding-top="0cm" fo:border-right="none" style:rotation-angle="0" fo:border-top="none" style:vertical-align="bottom"/>
      <style:text-properties fo:color="#000000" style:font-name="Times New Roman" fo:font-size="10pt" style:text-underline-style="none" fo:font-weight="normal"/>
    </style:style>
    <style:style style:name="ce97" style:family="table-cell" style:parent-style-name="Default" style:data-style-name="N2">
      <style:table-cell-properties fo:border-bottom="none" style:cell-protect="hidden-and-protected" style:print-content="false" style:text-align-source="fix" style:repeat-content="false" fo:background-color="transparent" fo:border-left="none" fo:padding-bottom="0.019cm" fo:padding-left="0cm" fo:padding-right="0cm" fo:padding-top="0cm" fo:border-right="none" fo:border-top="0.002cm solid #000000"/>
      <style:paragraph-properties fo:text-align="end" fo:margin-left="0cm"/>
      <style:text-properties fo:color="#ff00ff" style:font-name="Times New Roman" fo:font-size="8pt"/>
    </style:style>
    <style:style style:name="ce98" style:family="table-cell" style:parent-style-name="Default">
      <style:table-cell-properties style:text-align-source="fix" style:repeat-content="false" fo:border="none" fo:padding-bottom="0.019cm" fo:padding-left="0cm" fo:padding-right="0cm" fo:padding-top="0cm"/>
      <style:paragraph-properties fo:text-align="start" fo:margin-left="0cm"/>
      <style:text-properties style:font-name="Times New Roman" fo:font-size="8pt"/>
    </style:style>
    <style:style style:name="ce99" style:family="table-cell" style:parent-style-name="Default" style:data-style-name="N132">
      <style:table-cell-properties style:cell-protect="hidden-and-protected" style:print-content="false" style:text-align-source="value-type" style:repeat-content="false" fo:wrap-option="no-wrap" fo:border="none" style:direction="ltr" fo:padding-bottom="0.019cm" fo:padding-left="0cm" fo:padding-right="0cm" fo:padding-top="0cm" style:rotation-angle="0" style:vertical-align="bottom"/>
      <style:text-properties fo:color="#000000" style:font-name="Times New Roman" fo:font-size="8pt" style:text-underline-style="none" fo:font-weight="normal"/>
    </style:style>
    <style:style style:name="ce100" style:family="table-cell" style:parent-style-name="Default" style:data-style-name="N2">
      <style:table-cell-properties style:cell-protect="hidden-and-protected" style:print-content="false" style:text-align-source="fix" style:repeat-content="false" fo:background-color="transparent" fo:border="none" fo:padding-bottom="0.019cm" fo:padding-left="0cm" fo:padding-right="0cm" fo:padding-top="0cm"/>
      <style:paragraph-properties fo:text-align="end" fo:margin-left="0cm"/>
      <style:text-properties fo:color="#000000" style:font-name="Times New Roman" fo:font-size="8pt"/>
    </style:style>
    <style:style style:name="ce101" style:family="table-cell" style:parent-style-name="Default" style:data-style-name="N10">
      <style:table-cell-properties style:cell-protect="hidden-and-protected" style:print-content="false" style:text-align-source="value-type" style:repeat-content="false" fo:wrap-option="no-wrap" fo:border="none" style:direction="ltr" fo:padding-bottom="0.019cm" fo:padding-left="0cm" fo:padding-right="0cm" fo:padding-top="0cm" style:rotation-angle="0" style:vertical-align="bottom"/>
      <style:text-properties fo:color="#000000" style:font-name="Times New Roman" fo:font-size="10pt" style:text-underline-style="none" fo:font-weight="normal"/>
    </style:style>
    <style:style style:name="ce102" style:family="table-cell" style:parent-style-name="Default" style:data-style-name="N10">
      <style:table-cell-properties style:text-align-source="fix" style:repeat-content="false" fo:background-color="transparent" fo:border="none" fo:padding-bottom="0.019cm" fo:padding-left="0cm" fo:padding-right="0cm" fo:padding-top="0cm"/>
      <style:paragraph-properties fo:text-align="center" fo:margin-left="0cm"/>
      <style:text-properties fo:color="#808080" style:font-name="Times New Roman" fo:font-size="10pt" fo:font-weight="normal"/>
      <style:map style:condition="cell-content()&gt;grenze_oben_o" style:apply-style-name="FettRot" style:base-cell-address="Korrektur.AH2"/>
      <style:map style:condition="cell-content()&lt;grenze_oben_u" style:apply-style-name="FettRot" style:base-cell-address="Korrektur.AH2"/>
      <style:map style:condition="cell-content()=[$Korrektur.$AI$1]" style:apply-style-name="Rot" style:base-cell-address="Korrektur.AH2"/>
    </style:style>
    <style:style style:name="ce103" style:family="table-cell" style:parent-style-name="Default" style:data-style-name="N10">
      <style:table-cell-properties style:text-align-source="fix" style:repeat-content="false" fo:background-color="transparent" fo:border="none" fo:padding-bottom="0.019cm" fo:padding-left="0cm" fo:padding-right="0cm" fo:padding-top="0cm"/>
      <style:paragraph-properties fo:text-align="center" fo:margin-left="0cm"/>
      <style:text-properties fo:color="#808080" style:font-name="Times New Roman" fo:font-size="10pt" fo:font-weight="normal"/>
      <style:map style:condition="cell-content()&gt;grenze_unten_o" style:apply-style-name="FettRot" style:base-cell-address="Korrektur.AH1"/>
      <style:map style:condition="cell-content()&lt;grenze_unten_u" style:apply-style-name="FettRot" style:base-cell-address="Korrektur.AH1"/>
      <style:map style:condition="cell-content()&gt;[$Korrektur.$AI$2]" style:apply-style-name="Rot" style:base-cell-address="Korrektur.AH1"/>
    </style:style>
    <style:style style:name="ce104" style:family="table-cell" style:parent-style-name="Default">
      <style:table-cell-properties fo:border-bottom="0.002cm solid #000000" style:text-align-source="fix" style:repeat-content="false" fo:border-left="none" fo:padding-bottom="0.019cm" fo:padding-left="0cm" fo:padding-right="0cm" fo:padding-top="0cm" fo:border-right="none" fo:border-top="none"/>
      <style:paragraph-properties fo:text-align="center" fo:margin-left="0cm"/>
      <style:text-properties fo:color="#000000" style:font-name="Times New Roman" fo:font-size="9pt"/>
    </style:style>
    <style:style style:name="ce105" style:family="table-cell" style:parent-style-name="Default" style:data-style-name="N10">
      <style:table-cell-properties fo:border-bottom="none" style:cell-protect="hidden-and-protected" style:print-content="false" style:text-align-source="value-type" style:repeat-content="false" fo:wrap-option="no-wrap" fo:border-left="none" style:direction="ltr" fo:padding-bottom="0.019cm" fo:padding-left="0cm" fo:padding-right="0cm" fo:padding-top="0cm" fo:border-right="none" style:rotation-angle="0" fo:border-top="0.002cm solid #000000" style:vertical-align="bottom"/>
      <style:text-properties fo:color="#808080" style:font-name="Times New Roman" fo:font-size="8pt" style:text-underline-style="none" fo:font-weight="normal"/>
    </style:style>
    <style:style style:name="ce106" style:family="table-cell" style:parent-style-name="Default" style:data-style-name="N132">
      <style:table-cell-properties style:cell-protect="protected" style:print-content="false" style:text-align-source="fix" style:repeat-content="false" fo:border="none" fo:padding-bottom="0.019cm" fo:padding-left="0cm" fo:padding-right="0cm" fo:padding-top="0cm"/>
      <style:paragraph-properties fo:text-align="start" fo:margin-left="0cm"/>
      <style:text-properties fo:color="#808080" style:font-name="Times New Roman" fo:font-size="8pt"/>
    </style:style>
    <style:style style:name="ce107" style:family="table-cell" style:parent-style-name="Default" style:data-style-name="N10">
      <style:table-cell-properties style:cell-protect="hidden-and-protected" style:print-content="false" style:text-align-source="value-type" style:repeat-content="false" fo:wrap-option="no-wrap" fo:border="none" style:direction="ltr" fo:padding-bottom="0.019cm" fo:padding-left="0cm" fo:padding-right="0cm" fo:padding-top="0cm" style:rotation-angle="0" style:vertical-align="bottom"/>
      <style:text-properties fo:color="#000000" style:font-name="Times New Roman" fo:font-size="8pt" style:text-underline-style="none" fo:font-weight="normal"/>
    </style:style>
    <style:style style:name="ce108" style:family="table-cell" style:parent-style-name="Default" style:data-style-name="N10">
      <style:table-cell-properties fo:border-bottom="none" fo:background-color="transparent" fo:border-left="0.018cm solid #ff00ff" fo:padding-bottom="0.019cm" fo:padding-left="0cm" fo:padding-right="0cm" fo:padding-top="0cm" fo:border-right="0.018cm solid #ff00ff" fo:border-top="0.018cm solid #ff00ff"/>
      <style:text-properties fo:color="#ff00ff" style:font-name="Times New Roman" fo:font-size="10pt" fo:font-weight="normal"/>
    </style:style>
    <style:style style:name="ce109" style:family="table-cell" style:parent-style-name="Default" style:data-style-name="N10">
      <style:table-cell-properties fo:border-bottom="0.018cm solid #ff00ff" fo:background-color="transparent" fo:border-left="0.018cm solid #ff00ff" fo:padding-bottom="0.019cm" fo:padding-left="0cm" fo:padding-right="0cm" fo:padding-top="0cm" fo:border-right="0.018cm solid #ff00ff" fo:border-top="none"/>
      <style:text-properties fo:color="#ff00ff" style:font-name="Times New Roman" fo:font-size="10pt" fo:font-weight="normal"/>
    </style:style>
    <style:style style:name="ce110" style:family="table-cell" style:parent-style-name="Default" style:data-style-name="N10">
      <style:table-cell-properties style:cell-protect="protected" style:print-content="true" style:text-align-source="value-type" style:repeat-content="false" fo:wrap-option="no-wrap" fo:border="none" style:direction="ltr" fo:padding-bottom="0.019cm" fo:padding-left="0cm" fo:padding-right="0cm" fo:padding-top="0cm" style:rotation-angle="0" style:vertical-align="bottom"/>
      <style:text-properties fo:color="#000000" style:font-name="Times New Roman" fo:font-size="10pt" style:text-underline-style="none" fo:font-weight="normal"/>
    </style:style>
    <style:style style:name="ce111" style:family="table-cell" style:parent-style-name="Default" style:data-style-name="N10">
      <style:table-cell-properties fo:border-bottom="none" fo:border-left="none" fo:padding-bottom="0.019cm" fo:padding-left="0cm" fo:padding-right="0cm" fo:padding-top="0cm" fo:border-right="none" fo:border-top="0.002cm solid #000000"/>
      <style:text-properties fo:color="#808080" style:font-name="Times New Roman" fo:font-size="8pt"/>
    </style:style>
    <style:style style:name="ce112" style:family="table-cell" style:parent-style-name="Default">
      <style:table-cell-properties style:cell-protect="protected" style:print-content="false" fo:border="none" fo:padding-bottom="0.019cm" fo:padding-left="0cm" fo:padding-right="0cm" fo:padding-top="0cm"/>
      <style:text-properties fo:color="#999999" style:font-name="Times New Roman" fo:font-size="8pt"/>
    </style:style>
    <style:style style:name="ce113" style:family="table-cell" style:parent-style-name="Default" style:data-style-name="N10">
      <style:table-cell-properties style:cell-protect="hidden-and-protected" style:print-content="false" style:text-align-source="value-type" style:repeat-content="false" fo:background-color="transparent" fo:wrap-option="no-wrap" fo:border="none" style:direction="ltr" fo:padding-bottom="0.019cm" fo:padding-left="0cm" fo:padding-right="0cm" fo:padding-top="0cm" style:rotation-angle="0" style:vertical-align="bottom"/>
      <style:text-properties fo:color="#000000" style:font-name="Times New Roman" fo:font-size="8pt" style:text-underline-style="none" fo:font-weight="normal"/>
    </style:style>
    <style:style style:name="ce114" style:family="table-cell" style:parent-style-name="Default" style:data-style-name="N10">
      <style:table-cell-properties style:cell-protect="hidden-and-protected" style:print-content="false" style:text-align-source="fix" style:repeat-content="false" fo:border="none" fo:padding-bottom="0.019cm" fo:padding-left="0cm" fo:padding-right="0cm" fo:padding-top="0cm"/>
      <style:paragraph-properties fo:text-align="end" fo:margin-left="0cm"/>
      <style:text-properties fo:color="#000000" style:font-name="Times New Roman" fo:font-size="8pt"/>
    </style:style>
    <style:style style:name="ce115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fo:padding-bottom="0.019cm" fo:padding-left="0cm" fo:padding-right="0cm" fo:padding-top="0cm" style:rotation-angle="0" style:vertical-align="bottom"/>
      <style:paragraph-properties fo:text-align="end" fo:margin-left="0cm"/>
      <style:text-properties fo:color="#808080" style:font-name="Times New Roman" fo:font-size="10pt" style:text-underline-style="none" fo:font-weight="normal"/>
    </style:style>
    <style:style style:name="ce116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wrap-option="no-wrap" fo:border-left="none" style:direction="ltr" fo:padding-bottom="0.019cm" fo:padding-left="0cm" fo:padding-right="0cm" fo:padding-top="0cm" fo:border-right="none" style:rotation-angle="0" fo:border-top="none" style:vertical-align="bottom"/>
      <style:paragraph-properties fo:text-align="center" fo:margin-left="0cm"/>
      <style:text-properties fo:color="#000000" style:font-name="Times New Roman" fo:font-size="9pt" style:text-underline-style="none" fo:font-weight="normal"/>
    </style:style>
    <style:style style:name="ce117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fo:padding-bottom="0.019cm" fo:padding-left="0cm" fo:padding-right="0cm" fo:padding-top="0cm" style:rotation-angle="0" style:vertical-align="bottom"/>
      <style:paragraph-properties fo:text-align="end" fo:margin-left="0cm"/>
      <style:text-properties fo:color="#000000" style:font-name="Times New Roman" fo:font-size="10pt" style:text-underline-style="none" fo:font-weight="normal"/>
      <style:map style:condition="cell-content()&lt;HLOOKUP([.AI4]+0.005;masstab;2)" style:apply-style-name="Grün" style:base-cell-address="Korrektur.AJ4"/>
      <style:map style:condition="cell-content()&gt;HLOOKUP([.AI4]-0.005;masstab;2)" style:apply-style-name="Rot" style:base-cell-address="Korrektur.AJ4"/>
    </style:style>
    <style:style style:name="ce118" style:family="table-cell" style:parent-style-name="Default">
      <style:table-cell-properties fo:border-bottom="none" fo:border-left="none" fo:padding-bottom="0.019cm" fo:padding-left="0cm" fo:padding-right="0cm" fo:padding-top="0cm" fo:border-right="none" fo:border-top="0.002cm solid #000000"/>
      <style:text-properties style:font-name="Times New Roman" fo:font-size="8pt"/>
    </style:style>
    <style:style style:name="ce119" style:family="table-cell" style:parent-style-name="Default" style:data-style-name="N0">
      <style:table-cell-properties style:cell-protect="protected" style:print-content="false" style:text-align-source="value-type" style:repeat-content="false" fo:wrap-option="no-wrap" fo:border="none" style:direction="ltr" fo:padding-bottom="0.019cm" fo:padding-left="0cm" fo:padding-right="0cm" fo:padding-top="0cm" style:rotation-angle="0" style:vertical-align="bottom"/>
      <style:text-properties fo:color="#000000" style:font-name="Times New Roman" fo:font-size="8pt" style:text-underline-style="none" fo:font-weight="normal"/>
    </style:style>
    <style:style style:name="ce120" style:family="table-cell" style:parent-style-name="Default" style:data-style-name="N0">
      <style:table-cell-properties style:cell-protect="hidden-and-protected" style:print-content="false" style:text-align-source="fix" style:repeat-content="false" fo:wrap-option="no-wrap" fo:border="none" style:direction="ltr" fo:padding-bottom="0.019cm" fo:padding-left="0cm" fo:padding-right="0cm" fo:padding-top="0cm" style:rotation-angle="0" style:vertical-align="bottom"/>
      <style:paragraph-properties fo:text-align="center" fo:margin-left="0cm"/>
      <style:text-properties fo:color="#000000" style:font-name="Times New Roman" fo:font-size="8pt" style:text-underline-style="none" fo:font-weight="normal"/>
    </style:style>
    <style:style style:name="ce121" style:family="table-cell" style:parent-style-name="Default">
      <style:table-cell-properties style:cell-protect="hidden-and-protected" style:print-content="false" style:text-align-source="fix" style:repeat-content="false" fo:border="none" fo:padding-bottom="0.019cm" fo:padding-left="0cm" fo:padding-right="0cm" fo:padding-top="0cm"/>
      <style:paragraph-properties fo:text-align="center" fo:margin-left="0cm"/>
      <style:text-properties fo:color="#000000" style:font-name="Times New Roman" fo:font-size="8pt"/>
    </style:style>
    <style:style style:name="ce122" style:family="table-cell" style:parent-style-name="Default">
      <style:table-cell-properties fo:padding-bottom="0.019cm" fo:padding-left="0cm" fo:padding-right="0cm" fo:padding-top="0cm"/>
      <style:text-properties fo:color="#000000" style:font-name="Times New Roman"/>
    </style:style>
    <style:style style:name="ce123" style:family="table-cell" style:parent-style-name="Default">
      <style:table-cell-properties fo:padding-bottom="0.019cm" fo:padding-left="0cm" fo:padding-right="0cm" fo:padding-top="0cm"/>
      <style:text-properties style:font-name="Times New Roman"/>
    </style:style>
    <style:style style:name="ce124" style:family="table-cell" style:parent-style-name="Default" style:data-style-name="N0">
      <style:table-cell-properties style:cell-protect="protected" style:print-content="false" style:text-align-source="fix" style:repeat-content="false" fo:wrap-option="no-wrap" fo:border="none" style:direction="ltr" style:rotation-angle="0" style:vertical-align="bottom"/>
      <style:paragraph-properties fo:text-align="start"/>
      <style:text-properties fo:color="#00ae00" style:font-name="Times New Roman" fo:font-size="9pt" style:text-underline-style="none" fo:font-weight="normal"/>
    </style:style>
    <style:style style:name="ce125" style:family="table-cell" style:parent-style-name="Default">
      <style:table-cell-properties style:cell-protect="protected" style:print-content="false"/>
      <style:text-properties fo:color="#00ae00" style:font-name="Times New Roman" fo:font-size="9pt"/>
    </style:style>
    <style:style style:name="ce126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start"/>
      <style:text-properties fo:color="#000000" style:font-name="Times New Roman" fo:font-size="9pt" style:text-underline-style="none" fo:font-weight="normal"/>
    </style:style>
    <style:style style:name="ce127" style:family="table-cell" style:parent-style-name="Default" style:data-style-name="N37">
      <style:table-cell-properties fo:border-bottom="0.002cm solid #000000" style:cell-protect="protected" style:print-content="true" style:text-align-source="fix" style:repeat-content="false" fo:wrap-option="no-wrap" fo:border-left="none" style:direction="ltr" fo:border-right="none" style:rotation-angle="0" fo:border-top="none" style:vertical-align="bottom"/>
      <style:paragraph-properties fo:text-align="start"/>
      <style:text-properties fo:color="#000000" style:font-name="Times New Roman" fo:font-size="9pt" style:text-underline-style="none" fo:font-weight="normal"/>
    </style:style>
    <style:style style:name="ce128" style:family="table-cell" style:parent-style-name="Default" style:data-style-name="N0">
      <style:table-cell-properties style:cell-protect="protected" style:print-content="false" style:text-align-source="fix" style:repeat-content="false" fo:wrap-option="no-wrap" fo:border="none" style:direction="ltr" style:rotation-angle="0" style:vertical-align="bottom"/>
      <style:paragraph-properties fo:text-align="start"/>
      <style:text-properties fo:color="#0099ff" style:font-name="Times New Roman" fo:font-size="9pt" style:text-underline-style="none" fo:font-weight="normal"/>
    </style:style>
    <style:style style:name="ce129" style:family="table-cell" style:parent-style-name="Default">
      <style:text-properties fo:font-weight="normal"/>
    </style:style>
    <style:style style:name="ce130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center" fo:margin-left="0cm"/>
      <style:text-properties fo:color="#ffffff" style:font-name="Times New Roman" fo:font-size="9pt" style:text-underline-style="none" fo:font-weight="normal"/>
    </style:style>
    <style:style style:name="ce131" style:family="table-cell" style:parent-style-name="Default" style:data-style-name="N0">
      <style:table-cell-properties style:cell-protect="protected" style:print-content="false" style:text-align-source="fix" style:repeat-content="false" fo:wrap-option="no-wrap" fo:border="none" style:direction="ltr" style:rotation-angle="0" style:vertical-align="bottom"/>
      <style:paragraph-properties fo:text-align="start"/>
      <style:text-properties fo:color="#0099ff" style:font-name="Times New Roman" fo:font-size="9pt" style:text-underline-style="none" fo:font-weight="normal"/>
      <style:map style:condition="is-true-formula(ROW()&gt;schuelerIst*5)" style:apply-style-name="HGgelb" style:base-cell-address="Einzelergebnisse.A146"/>
    </style:style>
    <style:style style:name="ce132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center" fo:margin-left="0cm"/>
      <style:text-properties fo:color="#ffffff" style:font-name="Times New Roman" fo:font-size="9pt" style:text-underline-style="none" fo:font-weight="normal"/>
      <style:map style:condition="is-true-formula(ROW()&gt;schuelerIst*5)" style:apply-style-name="HGgelb" style:base-cell-address="Einzelergebnisse.A146"/>
    </style:style>
    <style:style style:name="ce133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start"/>
      <style:text-properties fo:color="#000000" style:font-name="Times New Roman" fo:font-size="9pt" style:text-underline-style="none" fo:font-weight="normal"/>
      <style:map style:condition="is-true-formula(ROW()&gt;schuelerIst*5)" style:apply-style-name="HGgelb" style:base-cell-address="Einzelergebnisse.A146"/>
    </style:style>
    <style:style style:name="ce134" style:family="table-cell" style:parent-style-name="Default" style:data-style-name="N37">
      <style:table-cell-properties fo:border-bottom="0.002cm solid #000000" style:cell-protect="protected" style:print-content="true" style:text-align-source="fix" style:repeat-content="false" fo:wrap-option="no-wrap" fo:border-left="none" style:direction="ltr" fo:border-right="none" style:rotation-angle="0" fo:border-top="none" style:vertical-align="bottom"/>
      <style:paragraph-properties fo:text-align="start"/>
      <style:text-properties fo:color="#000000" style:font-name="Times New Roman" fo:font-size="9pt" style:text-underline-style="none" fo:font-weight="normal"/>
      <style:map style:condition="is-true-formula(ROW()&gt;schuelerIst*5)" style:apply-style-name="HGgelb" style:base-cell-address="Einzelergebnisse.A146"/>
    </style:style>
    <style:style style:name="ce135" style:family="table-cell" style:parent-style-name="Default">
      <style:text-properties style:font-name="Times New Roman" fo:font-size="9pt" fo:font-weight="normal"/>
      <style:map style:condition="is-true-formula(ROW()&gt;schuelerIst*5)" style:apply-style-name="HGgelb" style:base-cell-address="Einzelergebnisse.A146"/>
    </style:style>
    <style:style style:name="ce136" style:family="table-cell" style:parent-style-name="Default" style:data-style-name="N132">
      <style:table-cell-properties style:cell-protect="protected" style:print-content="false" style:text-align-source="fix" style:repeat-content="false" fo:wrap-option="no-wrap" fo:border="none" style:direction="ltr" style:rotation-angle="0" style:vertical-align="bottom"/>
      <style:paragraph-properties fo:text-align="center"/>
      <style:text-properties fo:color="#00ae00" style:font-name="Times New Roman" fo:font-size="9pt" style:text-underline-style="none" fo:font-weight="normal"/>
    </style:style>
    <style:style style:name="ce137" style:family="table-cell" style:parent-style-name="Default" style:data-style-name="N140">
      <style:table-cell-properties fo:border-bottom="none" style:cell-protect="protected" style:print-content="false" style:text-align-source="fix" style:repeat-content="false" fo:wrap-option="no-wrap" fo:border-left="none" style:direction="ltr" fo:border-right="0.002cm solid #000000" style:rotation-angle="0" fo:border-top="none" style:vertical-align="bottom"/>
      <style:paragraph-properties fo:text-align="center" fo:margin-left="0cm"/>
      <style:text-properties fo:color="#0000ff" style:font-name="Times New Roman" fo:font-size="9pt" style:text-underline-style="none" fo:font-weight="normal"/>
    </style:style>
    <style:style style:name="ce138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no-wrap" fo:border-left="none" style:direction="ltr" fo:border-right="0.002cm solid #000000" style:rotation-angle="0" fo:border-top="none" style:vertical-align="bottom"/>
      <style:paragraph-properties fo:text-align="center"/>
      <style:text-properties fo:color="#000000" style:font-name="Times New Roman" fo:font-size="9pt" style:text-underline-style="none" fo:font-weight="normal"/>
    </style:style>
    <style:style style:name="ce139" style:family="table-cell" style:parent-style-name="Default" style:data-style-name="N132">
      <style:table-cell-properties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center"/>
      <style:text-properties fo:color="#000000" style:font-name="Times New Roman" fo:font-size="9pt" style:text-underline-style="none" fo:font-weight="normal"/>
    </style:style>
    <style:style style:name="ce140" style:family="table-cell" style:parent-style-name="Default" style:data-style-name="N132">
      <style:table-cell-properties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center"/>
      <style:text-properties fo:color="#0000ff" style:font-name="Times New Roman" fo:font-size="9pt" style:text-underline-style="none" fo:font-weight="normal"/>
    </style:style>
    <style:style style:name="ce141" style:family="table-cell" style:parent-style-name="Default" style:data-style-name="N132">
      <style:table-cell-properties fo:border-bottom="0.002cm solid #000000" style:cell-protect="protected" style:print-content="true" style:text-align-source="fix" style:repeat-content="false" fo:wrap-option="no-wrap" fo:border-left="none" style:direction="ltr" fo:border-right="0.002cm solid #000000" style:rotation-angle="0" fo:border-top="none" style:vertical-align="bottom"/>
      <style:paragraph-properties fo:text-align="center"/>
      <style:text-properties fo:color="#000000" style:font-name="Times New Roman" fo:font-size="9pt" style:text-underline-style="none" fo:font-weight="normal"/>
    </style:style>
    <style:style style:name="ce142" style:family="table-cell" style:parent-style-name="Default">
      <style:text-properties style:font-name="Times New Roman" fo:font-size="9pt" fo:font-weight="normal"/>
    </style:style>
    <style:style style:name="ce143" style:family="table-cell" style:parent-style-name="Default" style:data-style-name="N0">
      <style:table-cell-properties fo:border-bottom="none" style:cell-protect="protected" style:print-content="false" style:text-align-source="fix" style:repeat-content="false" fo:wrap-option="no-wrap" fo:border-left="none" style:direction="ltr" fo:border-right="0.002cm solid #000000" style:rotation-angle="0" fo:border-top="none" style:vertical-align="bottom"/>
      <style:paragraph-properties fo:text-align="center" fo:margin-left="0cm"/>
      <style:text-properties fo:color="#0000ff" style:font-name="Times New Roman" fo:font-size="9pt" style:text-underline-style="none" fo:font-weight="normal"/>
    </style:style>
    <style:style style:name="ce144" style:family="table-cell" style:parent-style-name="Default" style:data-style-name="N0">
      <style:table-cell-properties style:cell-protect="protected" style:print-content="false" style:text-align-source="fix" style:repeat-content="false" fo:wrap-option="no-wrap" fo:border="none" style:direction="ltr" style:rotation-angle="0" style:vertical-align="bottom"/>
      <style:paragraph-properties fo:text-align="center" fo:margin-left="0cm"/>
      <style:text-properties fo:color="#0000ff" style:font-name="Times New Roman" fo:font-size="9pt" style:text-underline-style="none" fo:font-weight="normal"/>
    </style:style>
    <style:style style:name="ce145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center"/>
      <style:text-properties fo:color="#000000" style:font-name="Times New Roman" fo:font-size="9pt" style:text-underline-style="none" fo:font-weight="normal"/>
    </style:style>
    <style:style style:name="ce146" style:family="table-cell" style:parent-style-name="Default">
      <style:text-properties style:font-name="Times New Roman" fo:font-size="9pt"/>
    </style:style>
    <style:style style:name="ce147" style:family="table-cell" style:parent-style-name="Default" style:data-style-name="N0">
      <style:table-cell-properties style:cell-protect="protected" style:print-content="false" style:text-align-source="fix" style:repeat-content="false" fo:wrap-option="no-wrap" fo:border="none" style:direction="ltr" style:rotation-angle="0" style:vertical-align="bottom"/>
      <style:paragraph-properties fo:text-align="start" fo:margin-left="0cm"/>
      <style:text-properties fo:color="#0000ff" style:font-name="Times New Roman" fo:font-size="9pt" style:text-underline-style="none" fo:font-weight="normal"/>
      <style:map style:condition="is-true-formula(aufgaben&gt;aufgabenHochformat)" style:apply-style-name="Rot" style:base-cell-address="Korrektur.A1"/>
    </style:style>
    <style:style style:name="ce148" style:family="table-cell" style:parent-style-name="Default" style:data-style-name="N0">
      <style:table-cell-properties style:cell-protect="protected" style:print-content="false" style:text-align-source="fix" style:repeat-content="false" fo:wrap-option="no-wrap" fo:border="none" style:direction="ltr" style:rotation-angle="0" style:vertical-align="bottom"/>
      <style:paragraph-properties fo:text-align="start" fo:margin-left="0cm"/>
      <style:text-properties fo:color="#0000ff" style:font-name="Times New Roman" fo:font-size="9pt" style:text-underline-style="none" fo:font-weight="normal"/>
    </style:style>
    <style:style style:name="ce149" style:family="table-cell" style:parent-style-name="Default" style:data-style-name="N1">
      <style:table-cell-properties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start" fo:margin-left="0cm"/>
      <style:text-properties fo:color="#000000" style:font-name="Times New Roman" fo:font-size="9pt" style:text-underline-style="none" fo:font-weight="normal"/>
    </style:style>
    <style:style style:name="ce150" style:family="table-cell" style:parent-style-name="Default" style:data-style-name="N132">
      <style:table-cell-properties fo:border-bottom="0.002cm solid #000000" style:cell-protect="protected" style:print-content="true" style:text-align-source="fix" style:repeat-content="false" fo:wrap-option="no-wrap" fo:border-left="none" style:direction="ltr" fo:border-right="none" style:rotation-angle="0" fo:border-top="none" style:vertical-align="bottom"/>
      <style:paragraph-properties fo:text-align="center" fo:margin-left="0cm"/>
      <style:text-properties fo:color="#000000" style:font-name="Times New Roman" fo:font-size="9pt" style:text-underline-style="none" fo:font-weight="normal"/>
      <style:map style:condition="is-true-formula(INDEX(schatten;(ROW()+16)/5;COLUMN())=&quot;#&quot;)" style:apply-style-name="Durchgestrichen" style:base-cell-address="Einzelergebnisse.C4"/>
    </style:style>
    <style:style style:name="ce151" style:family="table-cell" style:parent-style-name="Default" style:data-style-name="N132">
      <style:table-cell-properties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center" fo:margin-left="0cm"/>
      <style:text-properties fo:color="#000000" style:font-name="Times New Roman" fo:font-size="9pt" style:text-underline-style="none" fo:font-weight="normal"/>
      <style:map style:condition="is-true-formula(INDEX(schatten;(ROW()+15)/5;COLUMN())=&quot;#&quot;)" style:apply-style-name="Durchgestrichen" style:base-cell-address="Einzelergebnisse.F5"/>
    </style:style>
    <style:style style:name="ce152" style:family="table-cell" style:parent-style-name="Default" style:data-style-name="N132">
      <style:table-cell-properties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center" fo:margin-left="0cm"/>
      <style:text-properties fo:color="#000000" style:font-name="Times New Roman" fo:font-size="9pt" style:text-underline-style="none" fo:font-weight="normal"/>
    </style:style>
    <style:style style:name="ce15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9pt" fo:font-weight="normal"/>
    </style:style>
    <style:style style:name="ce154" style:family="table-cell" style:parent-style-name="Default" style:data-style-name="N1">
      <style:table-cell-properties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center" fo:margin-left="0cm"/>
      <style:text-properties fo:color="#000000" style:font-name="Times New Roman" fo:font-size="9pt" style:text-underline-style="none" fo:font-weight="normal"/>
    </style:style>
    <style:style style:name="ce15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9pt"/>
    </style:style>
    <style:style style:name="ce156" style:family="table-cell" style:parent-style-name="Default">
      <style:table-cell-properties style:cell-protect="protected" style:print-content="false" style:text-align-source="fix" style:repeat-content="false"/>
      <style:paragraph-properties fo:text-align="center" fo:margin-left="0cm"/>
      <style:text-properties fo:color="#0000ff" style:font-name="Times New Roman" fo:font-size="9pt"/>
    </style:style>
    <style:style style:name="ce157" style:family="table-cell" style:parent-style-name="Default" style:data-style-name="N132">
      <style:table-cell-properties style:cell-protect="protected" style:print-content="false" style:text-align-source="fix" style:repeat-content="false" fo:wrap-option="no-wrap" fo:border="none" style:direction="ltr" style:rotation-angle="0" style:vertical-align="bottom"/>
      <style:paragraph-properties fo:text-align="center" fo:margin-left="0cm"/>
      <style:text-properties fo:color="#0000ff" style:font-name="Times New Roman" fo:font-size="9pt" style:text-underline-style="none" fo:font-weight="normal"/>
    </style:style>
    <style:style style:name="ce158" style:family="table-cell" style:parent-style-name="Default">
      <style:table-cell-properties style:cell-protect="protected" style:print-content="false" style:text-align-source="fix" style:repeat-content="false"/>
      <style:paragraph-properties fo:text-align="start" fo:margin-left="0cm"/>
      <style:text-properties fo:color="#0000ff" style:font-name="Times New Roman" fo:font-size="9pt" fo:font-weight="normal"/>
    </style:style>
    <style:style style:name="ce159" style:family="table-cell" style:parent-style-name="Default" style:data-style-name="N132">
      <style:table-cell-properties style:cell-protect="protected" style:print-content="false" style:text-align-source="fix" style:repeat-content="false" fo:wrap-option="no-wrap" fo:border="none" style:direction="ltr" style:rotation-angle="0" style:vertical-align="bottom"/>
      <style:paragraph-properties fo:text-align="start" fo:margin-left="0cm"/>
      <style:text-properties fo:color="#0000ff" style:font-name="Times New Roman" fo:font-size="9pt" style:text-underline-style="none" fo:font-weight="normal"/>
    </style:style>
    <style:style style:name="ce160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ff"/>
    </style:style>
    <style:style style:name="ce161" style:family="table-cell" style:parent-style-name="Default">
      <style:table-cell-properties style:cell-protect="protected" style:print-content="false" style:text-align-source="fix" style:repeat-content="false"/>
      <style:paragraph-properties fo:text-align="start" fo:margin-left="0cm"/>
      <style:text-properties fo:color="#0000ff" style:font-name="Times New Roman" fo:font-size="9pt" fo:font-weight="normal"/>
      <style:map style:condition="is-true-formula(COUNT([Korrektur.AE4:.AE36])=0)" style:apply-style-name="HGgelb" style:base-cell-address="Einzelergebnisse.AE1"/>
    </style:style>
    <style:style style:name="ce162" style:family="table-cell" style:parent-style-name="Default">
      <style:table-cell-properties style:cell-protect="protected" style:print-content="false"/>
      <style:text-properties fo:color="#ff00ff" style:font-name="Times New Roman" fo:font-size="9pt"/>
    </style:style>
    <style:style style:name="ce163" style:family="table-cell" style:parent-style-name="Default" style:data-style-name="N0">
      <style:table-cell-properties style:cell-protect="protected" style:print-content="false" style:text-align-source="fix" style:repeat-content="false" fo:wrap-option="no-wrap" fo:border="none" style:direction="ltr" style:rotation-angle="0" style:vertical-align="bottom"/>
      <style:paragraph-properties fo:text-align="end" fo:margin-left="0cm"/>
      <style:text-properties fo:color="#b3b3b3" style:font-name="Times New Roman" fo:font-size="9pt" style:text-underline-style="none" fo:font-weight="normal"/>
    </style:style>
    <style:style style:name="ce164" style:family="table-cell" style:parent-style-name="Default" style:data-style-name="N1">
      <style:table-cell-properties fo:border-bottom="none" style:cell-protect="protected" style:print-content="true" style:text-align-source="fix" style:repeat-content="false" fo:wrap-option="no-wrap" fo:border-left="0.002cm solid #666666" style:direction="ltr" fo:border-right="none" style:rotation-angle="0" fo:border-top="none" style:vertical-align="bottom"/>
      <style:paragraph-properties fo:text-align="center"/>
      <style:text-properties fo:color="#000000" style:font-name="Times New Roman1" fo:font-size="9pt" style:text-underline-style="none" fo:font-weight="normal"/>
    </style:style>
    <style:style style:name="ce165" style:family="table-cell" style:parent-style-name="Default" style:data-style-name="N132">
      <style:table-cell-properties fo:border-bottom="0.002cm solid #000000" style:cell-protect="protected" style:print-content="true" style:text-align-source="fix" style:repeat-content="false" fo:wrap-option="no-wrap" fo:border-left="0.002cm solid #666666" style:direction="ltr" fo:border-right="none" style:rotation-angle="0" fo:border-top="none" style:vertical-align="bottom"/>
      <style:paragraph-properties fo:text-align="end" fo:margin-left="0cm"/>
      <style:text-properties fo:color="#000000" style:font-name="Times New Roman" fo:font-size="9pt" style:text-underline-style="none" fo:font-weight="normal"/>
    </style:style>
    <style:style style:name="ce166" style:family="table-cell" style:parent-style-name="Default" style:data-style-name="N132">
      <style:table-cell-properties fo:border-bottom="none" style:cell-protect="protected" style:print-content="true" style:text-align-source="fix" style:repeat-content="false" fo:wrap-option="no-wrap" fo:border-left="0.002cm solid #666666" style:direction="ltr" fo:border-right="none" style:rotation-angle="0" fo:border-top="none" style:vertical-align="bottom"/>
      <style:paragraph-properties fo:text-align="end" fo:margin-left="0cm"/>
      <style:text-properties fo:color="#000000" style:font-name="Times New Roman" fo:font-size="9pt" style:text-underline-style="none" fo:font-weight="normal"/>
    </style:style>
    <style:style style:name="ce167" style:family="table-cell" style:parent-style-name="Default" style:data-style-name="N132">
      <style:table-cell-properties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start"/>
      <style:text-properties fo:color="#000000" style:font-name="Times New Roman" fo:font-size="9pt" style:text-underline-style="none" fo:font-weight="normal"/>
    </style:style>
    <style:style style:name="ce168" style:family="table-cell" style:parent-style-name="Default" style:data-style-name="N1">
      <style:table-cell-properties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center"/>
      <style:text-properties fo:color="#000000" style:font-name="Times New Roman1" fo:font-size="9pt" style:text-underline-style="none" fo:font-weight="normal"/>
    </style:style>
    <style:style style:name="ce169" style:family="table-cell" style:parent-style-name="Default" style:data-style-name="N132">
      <style:table-cell-properties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end" fo:margin-left="0cm"/>
      <style:text-properties fo:color="#000000" style:font-name="Times New Roman" fo:font-size="9pt" style:text-underline-style="none" fo:font-weight="normal"/>
    </style:style>
    <style:style style:name="ce170" style:family="table-cell" style:parent-style-name="Default" style:data-style-name="N0">
      <style:table-cell-properties style:cell-protect="protected" style:print-content="false"/>
      <style:text-properties fo:color="#b3b3b3" style:font-name="Times New Roman" fo:font-size="9pt"/>
    </style:style>
    <style:style style:name="ce171" style:family="table-cell" style:parent-style-name="Default">
      <style:table-cell-properties style:cell-protect="protected" style:print-content="false"/>
      <style:text-properties style:font-name="Times New Roman" fo:font-size="9pt"/>
    </style:style>
    <style:style style:name="ce172" style:family="table-cell" style:parent-style-name="Default" style:data-style-name="N10">
      <style:table-cell-properties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center"/>
      <style:text-properties fo:color="#999999" style:font-name="Times New Roman" fo:font-size="9pt" style:text-underline-style="none" fo:font-weight="normal"/>
    </style:style>
    <style:style style:name="ce173" style:family="table-cell" style:parent-style-name="Default" style:data-style-name="N10">
      <style:table-cell-properties fo:border-bottom="0.002cm solid #000000" style:cell-protect="protected" style:print-content="true" style:text-align-source="fix" style:repeat-content="false" fo:wrap-option="no-wrap" fo:border-left="none" style:direction="ltr" fo:border-right="none" style:rotation-angle="0" fo:border-top="none" style:vertical-align="bottom"/>
      <style:paragraph-properties fo:text-align="end" fo:margin-left="0cm"/>
      <style:text-properties fo:color="#999999" style:font-name="Times New Roman" fo:font-size="9pt" style:text-underline-style="none" fo:font-weight="normal"/>
    </style:style>
    <style:style style:name="ce174" style:family="table-cell" style:parent-style-name="Default" style:data-style-name="N10">
      <style:table-cell-properties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end" fo:margin-left="0cm"/>
      <style:text-properties fo:color="#000000" style:font-name="Times New Roman" fo:font-size="9pt" style:text-underline-style="none" fo:font-weight="normal"/>
    </style:style>
    <style:style style:name="ce175" style:family="table-cell" style:parent-style-name="Default" style:data-style-name="N10">
      <style:table-cell-properties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start"/>
      <style:text-properties fo:color="#000000" style:font-name="Times New Roman" fo:font-size="9pt" style:text-underline-style="none" fo:font-weight="normal"/>
    </style:style>
    <style:style style:name="ce176" style:family="table-cell" style:parent-style-name="Default" style:data-style-name="N10">
      <style:table-cell-properties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end" fo:margin-left="0cm"/>
      <style:text-properties fo:color="#999999" style:font-name="Times New Roman" fo:font-size="9pt" style:text-underline-style="none" fo:font-weight="normal"/>
    </style:style>
    <style:style style:name="ce177" style:family="table-cell" style:parent-style-name="Default">
      <style:table-cell-properties style:cell-protect="hidden-and-protected" style:print-content="false"/>
      <style:text-properties style:font-name="Times New Roman" fo:font-size="9pt"/>
    </style:style>
    <style:style style:name="ce178" style:family="table-cell" style:parent-style-name="Default">
      <style:table-cell-properties style:cell-protect="hidden-and-protected" style:print-content="false"/>
    </style:style>
    <style:style style:name="ce179" style:family="table-cell" style:parent-style-name="Default">
      <style:table-cell-properties style:cell-protect="hidden-and-protected" style:print-content="false"/>
      <style:text-properties fo:color="#000000" style:font-name="Times New Roman" fo:font-size="9pt" fo:font-weight="normal"/>
    </style:style>
    <style:style style:name="ce180" style:family="table-cell" style:parent-style-name="Default">
      <style:text-properties fo:color="#000000" style:font-name="Times New Roman" fo:font-size="9pt" fo:font-weight="normal"/>
    </style:style>
    <style:style style:name="ce181" style:family="table-cell" style:parent-style-name="Default">
      <style:table-cell-properties style:cell-protect="protected formula-hidden" style:print-content="false"/>
      <style:text-properties fo:color="#b3b3b3" style:font-name="Times New Roman" fo:font-size="9pt"/>
    </style:style>
    <style:style style:name="ce182" style:family="table-cell" style:parent-style-name="Default">
      <style:table-cell-properties style:cell-protect="protected formula-hidden" style:print-content="false"/>
      <style:text-properties fo:font-weight="normal"/>
    </style:style>
    <style:style style:name="ce183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font-name="Times New Roman" fo:font-size="9pt" fo:font-weight="normal"/>
    </style:style>
    <style:style style:name="ce184" style:family="table-cell" style:parent-style-name="Default">
      <style:text-properties fo:color="#dc2300" style:font-name="Times New Roman" fo:font-size="9pt" fo:font-weight="normal"/>
    </style:style>
    <style:style style:name="ce185" style:family="table-cell" style:parent-style-name="Default">
      <style:text-properties fo:color="#dc2300" style:font-name="Times New Roman" fo:font-size="9pt"/>
    </style:style>
    <style:style style:name="ce186" style:family="table-cell" style:parent-style-name="Default">
      <style:table-cell-properties style:cell-protect="protected formula-hidden" style:print-content="false"/>
    </style:style>
    <style:style style:name="ce187" style:family="table-cell" style:parent-style-name="Default">
      <style:table-cell-properties style:cell-protect="protected formula-hidden" style:print-content="false"/>
      <style:text-properties fo:color="#000000" style:font-name="Times New Roman" fo:font-size="9pt"/>
    </style:style>
    <style:style style:name="ce188" style:family="table-cell" style:parent-style-name="Default">
      <style:table-cell-properties style:cell-protect="protected formula-hidden" style:print-content="false"/>
      <style:text-properties fo:color="#b3b3b3" style:font-name="Times New Roman" fo:font-size="10pt"/>
    </style:style>
    <style:style style:name="ce189" style:family="table-cell" style:parent-style-name="Default" style:data-style-name="N99">
      <style:table-cell-properties style:cell-protect="protected formula-hidden" style:print-content="false" style:text-align-source="fix" style:repeat-content="false"/>
      <style:paragraph-properties fo:text-align="start" fo:margin-left="0cm"/>
      <style:text-properties fo:color="#ffffff" style:font-name="Times New Roman" fo:font-size="8pt"/>
    </style:style>
    <style:style style:name="ce190" style:family="table-cell" style:parent-style-name="Default" style:data-style-name="N132">
      <style:table-cell-properties style:cell-protect="hidden-and-protected" style:print-content="false" style:text-align-source="fix" style:repeat-content="false" fo:wrap-option="no-wrap" fo:border="none" style:direction="ltr" style:rotation-angle="0" style:vertical-align="bottom"/>
      <style:paragraph-properties fo:text-align="start"/>
      <style:text-properties fo:color="#c0c0c0" style:font-name="Times New Roman" fo:font-size="9pt" style:text-underline-style="none" fo:font-weight="normal"/>
    </style:style>
    <style:style style:name="ce191" style:family="table-cell" style:parent-style-name="Default" style:data-style-name="N1">
      <style:table-cell-properties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center"/>
      <style:text-properties fo:color="#000000" style:font-name="Times New Roman" fo:font-size="9pt" style:text-underline-style="none" fo:font-weight="normal"/>
    </style:style>
    <style:style style:name="ce192" style:family="table-cell" style:parent-style-name="Default" style:data-style-name="N0">
      <style:table-cell-properties style:cell-protect="hidden-and-protected" style:print-content="false" style:text-align-source="fix" style:repeat-content="false" fo:wrap-option="no-wrap" fo:border="none" style:direction="ltr" style:rotation-angle="0" style:vertical-align="bottom"/>
      <style:paragraph-properties fo:text-align="start"/>
      <style:text-properties fo:color="#c0c0c0" style:font-name="Times New Roman" fo:font-size="9pt" style:text-underline-style="none" fo:font-weight="normal"/>
    </style:style>
    <style:style style:name="ce193" style:family="table-cell" style:parent-style-name="Default">
      <style:table-cell-properties style:cell-protect="hidden-and-protected" style:print-content="false"/>
      <style:text-properties fo:color="#dc2300" style:font-name="Times New Roman" fo:font-size="9pt"/>
    </style:style>
    <style:style style:name="ce194" style:family="table-cell" style:parent-style-name="Default" style:data-style-name="N0">
      <style:table-cell-properties style:cell-protect="hidden-and-protected" style:print-content="false" style:text-align-source="fix" style:repeat-content="false" fo:wrap-option="no-wrap" fo:border="none" style:direction="ltr" style:rotation-angle="0" style:vertical-align="bottom"/>
      <style:paragraph-properties fo:text-align="start"/>
      <style:text-properties fo:color="#000000" style:font-name="Times New Roman" fo:font-size="9pt" style:text-underline-style="none" fo:font-weight="normal"/>
    </style:style>
    <style:style style:name="ce195" style:family="table-cell" style:parent-style-name="Default" style:data-style-name="N0">
      <style:table-cell-properties style:cell-protect="protected" style:print-content="false" style:text-align-source="fix" style:repeat-content="false" fo:wrap-option="no-wrap" fo:border="none" style:direction="ltr" style:rotation-angle="0" style:vertical-align="bottom"/>
      <style:paragraph-properties fo:text-align="start"/>
      <style:text-properties fo:color="#c0c0c0" style:font-name="Times New Roman" fo:font-size="9pt" style:text-underline-style="none" fo:font-weight="normal"/>
    </style:style>
    <style:style style:name="ce196" style:family="table-cell" style:parent-style-name="Default" style:data-style-name="N0">
      <style:table-cell-properties style:cell-protect="protected" style:print-content="false" style:text-align-source="fix" style:repeat-content="false" fo:wrap-option="no-wrap" fo:border="none" style:direction="ltr" style:rotation-angle="0" style:vertical-align="bottom"/>
      <style:paragraph-properties fo:text-align="start"/>
      <style:text-properties fo:color="#000000" style:font-name="Times New Roman" fo:font-size="9pt" style:text-underline-style="none" fo:font-weight="normal"/>
    </style:style>
    <style:style style:name="ce197" style:family="table-cell" style:parent-style-name="Rot" style:data-style-name="N37">
      <style:table-cell-properties style:cell-protect="none" style:print-content="false" style:text-align-source="fix" style:repeat-content="false" fo:background-color="transparent" fo:wrap-option="no-wrap" fo:border="none" style:direction="ltr" style:rotation-angle="0" style:vertical-align="bottom"/>
      <style:paragraph-properties fo:text-align="start"/>
      <style:text-properties fo:color="#ff00ff" style:font-name="Times New Roman" fo:font-size="10pt" style:text-underline-style="none" fo:font-weight="normal"/>
    </style:style>
    <style:style style:name="ce198" style:family="table-cell" style:parent-style-name="Default" style:data-style-name="N37">
      <style:table-cell-properties style:cell-protect="none" style:print-content="false" style:text-align-source="fix" style:repeat-content="false" fo:background-color="transparent" fo:wrap-option="no-wrap" fo:border="none" style:direction="ltr" style:rotation-angle="0" style:vertical-align="bottom"/>
      <style:paragraph-properties fo:text-align="start"/>
      <style:text-properties fo:color="#ff00ff" style:font-name="Times New Roman" fo:font-size="10pt" style:text-underline-style="none" fo:font-weight="normal"/>
    </style:style>
    <style:style style:name="ce199" style:family="table-cell" style:parent-style-name="Default" style:data-style-name="N0">
      <style:table-cell-properties fo:border-bottom="0.002cm solid #000000" style:cell-protect="none" style:print-content="false" style:text-align-source="fix" style:repeat-content="false" fo:background-color="transparent" fo:wrap-option="no-wrap" fo:border-left="none" style:direction="ltr" fo:border-right="none" style:rotation-angle="0" fo:border-top="none" style:vertical-align="bottom"/>
      <style:paragraph-properties fo:text-align="start"/>
      <style:text-properties fo:color="#ff00ff" style:font-name="Times New Roman" fo:font-size="10pt" style:text-underline-style="none" fo:font-weight="normal"/>
    </style:style>
    <style:style style:name="ce200" style:family="table-cell" style:parent-style-name="Default" style:data-style-name="N0">
      <style:table-cell-properties style:cell-protect="none" style:print-content="false" style:text-align-source="fix" style:repeat-content="false" fo:wrap-option="no-wrap" fo:border="none" style:direction="ltr" style:rotation-angle="0" style:vertical-align="bottom"/>
      <style:paragraph-properties fo:text-align="start" fo:margin-left="0cm"/>
      <style:text-properties fo:color="#000000" style:font-name="Times New Roman" fo:font-size="10pt" style:text-underline-style="none" fo:font-weight="normal"/>
    </style:style>
    <style:style style:name="ce201" style:family="table-cell" style:parent-style-name="Default" style:data-style-name="N0">
      <style:table-cell-properties fo:border-bottom="none" style:cell-protect="none" style:print-content="false" style:text-align-source="value-type" style:repeat-content="false" fo:wrap-option="no-wrap" fo:border-left="none" style:direction="ltr" fo:border-right="none" style:rotation-angle="0" fo:border-top="0.035cm solid #000000" style:vertical-align="bottom"/>
      <style:text-properties fo:color="#808080" style:font-name="Times New Roman" fo:font-size="8pt" style:text-underline-style="none" fo:font-weight="normal"/>
    </style:style>
    <style:style style:name="ce202" style:family="table-cell" style:parent-style-name="Default">
      <style:table-cell-properties style:cell-protect="none" style:print-content="false"/>
      <style:text-properties style:font-name="Times New Roman"/>
    </style:style>
    <style:style style:name="ce203" style:family="table-cell" style:parent-style-name="Default" style:data-style-name="N0">
      <style:table-cell-properties style:cell-protect="none" style:print-content="false" style:text-align-source="value-type" style:repeat-content="false" fo:background-color="transparent" fo:wrap-option="no-wrap" fo:border="none" style:direction="ltr" style:rotation-angle="0" style:vertical-align="bottom"/>
      <style:text-properties fo:color="#808080" style:font-name="Times New Roman" fo:font-size="8pt" style:text-underline-style="none" fo:font-weight="normal"/>
    </style:style>
    <style:style style:name="ce204" style:family="table-cell" style:parent-style-name="Default" style:data-style-name="N0">
      <style:table-cell-properties style:cell-protect="none" style:print-content="false" style:text-align-source="value-type" style:repeat-content="false" fo:background-color="transparent" fo:wrap-option="no-wrap" fo:border="none" style:direction="ltr" style:rotation-angle="0" style:vertical-align="bottom"/>
      <style:text-properties fo:color="#000000" style:font-name="Times New Roman" fo:font-size="8pt" style:text-underline-style="none" fo:font-weight="normal"/>
    </style:style>
    <style:style style:name="ce205" style:family="table-cell" style:parent-style-name="Default" style:data-style-name="N10">
      <style:table-cell-properties style:cell-protect="none" style:print-content="false" style:text-align-source="fix" style:repeat-content="false" fo:background-color="transparent" fo:wrap-option="no-wrap" fo:border="none" style:direction="ltr" style:rotation-angle="0" style:vertical-align="bottom"/>
      <style:paragraph-properties fo:text-align="start" fo:margin-left="0cm"/>
      <style:text-properties fo:color="#000000" style:font-name="Times New Roman" fo:font-size="8pt" style:text-underline-style="none" fo:font-weight="normal"/>
      <style:map style:condition="is-true-formula(AND(stufe=1;unterwertungen&gt;=30))" style:apply-style-name="Rot" style:base-cell-address="Korrektur.A39"/>
      <style:map style:condition="is-true-formula(AND(stufe=2;unterwertungen&gt;=50))" style:apply-style-name="Rot" style:base-cell-address="Korrektur.A39"/>
    </style:style>
    <style:style style:name="ce206" style:family="table-cell" style:parent-style-name="Default" style:data-style-name="N0">
      <style:table-cell-properties style:cell-protect="none" style:print-content="false" style:text-align-source="fix" style:repeat-content="false" fo:background-color="transparent" fo:wrap-option="no-wrap" fo:border="none" style:direction="ltr" style:rotation-angle="0" style:vertical-align="bottom"/>
      <style:paragraph-properties fo:text-align="start" fo:margin-left="0cm"/>
      <style:text-properties fo:color="#000000" style:font-name="Times New Roman" fo:font-size="8pt" style:text-underline-style="none" fo:font-weight="normal"/>
    </style:style>
    <style:style style:name="ce207" style:family="table-cell" style:parent-style-name="Default">
      <style:table-cell-properties style:cell-protect="none" style:print-content="false"/>
      <style:text-properties fo:color="#0000ff" style:font-name="Times New Roman" fo:font-size="10pt" fo:font-weight="bold"/>
    </style:style>
    <style:style style:name="ce208" style:family="table-cell" style:parent-style-name="Default">
      <style:table-cell-properties style:cell-protect="none" style:print-content="false" fo:background-color="transparent" fo:border="none"/>
      <style:text-properties fo:color="#000000" style:font-name="Times New Roman" fo:font-size="8pt" fo:font-weight="normal"/>
    </style:style>
    <style:style style:name="ce209" style:family="table-cell" style:parent-style-name="Default" style:data-style-name="N0">
      <style:table-cell-properties style:cell-protect="none" style:print-content="false" style:text-align-source="fix" style:repeat-content="false" fo:border="none"/>
      <style:paragraph-properties fo:text-align="start" fo:margin-left="0cm"/>
      <style:text-properties fo:color="#c0c0c0" style:font-name="Times New Roman" fo:font-size="8pt"/>
    </style:style>
    <style:style style:name="ce210" style:family="table-cell" style:parent-style-name="Default" style:data-style-name="N0">
      <style:table-cell-properties style:cell-protect="none" style:print-content="false" style:text-align-source="value-type" style:repeat-content="false" fo:wrap-option="no-wrap" fo:border="none" style:direction="ltr" style:rotation-angle="0" style:vertical-align="bottom"/>
      <style:text-properties fo:color="#000000" style:font-name="Times New Roman" fo:font-size="10pt" style:text-underline-style="none" fo:font-weight="normal"/>
    </style:style>
    <style:style style:name="ce211" style:family="table-cell" style:parent-style-name="Default" style:data-style-name="N0">
      <style:table-cell-properties fo:border-bottom="none" style:cell-protect="none" style:print-content="false" style:text-align-source="fix" style:repeat-content="false" fo:wrap-option="no-wrap" fo:border-left="none" style:direction="ltr" fo:border-right="0.035cm solid #000000" style:rotation-angle="0" fo:border-top="none" style:vertical-align="bottom"/>
      <style:paragraph-properties fo:text-align="start" fo:margin-left="0cm"/>
      <style:text-properties fo:color="#808080" style:font-name="Times New Roman" fo:font-size="9pt" style:text-underline-style="none" fo:font-weight="normal"/>
    </style:style>
    <style:style style:name="ce212" style:family="table-cell" style:parent-style-name="Default" style:data-style-name="N0">
      <style:table-cell-properties fo:border-bottom="none" style:cell-protect="none" style:print-content="false" style:text-align-source="fix" style:repeat-content="false" fo:wrap-option="no-wrap" fo:border-left="none" style:direction="ltr" fo:border-right="0.035cm solid #000000" style:rotation-angle="0" fo:border-top="none" style:vertical-align="bottom"/>
      <style:paragraph-properties fo:text-align="center" fo:margin-left="0cm"/>
      <style:text-properties fo:color="#808080" style:font-name="Times New Roman" fo:font-size="9pt" style:text-underline-style="none" fo:font-weight="normal"/>
    </style:style>
    <style:style style:name="ce213" style:family="table-cell" style:parent-style-name="Default" style:data-style-name="N0">
      <style:table-cell-properties fo:border-bottom="0.002cm solid #000000" style:cell-protect="none" style:print-content="false" style:text-align-source="fix" style:repeat-content="false" fo:wrap-option="no-wrap" fo:border-left="none" style:direction="ltr" fo:border-right="0.035cm solid #000000" style:rotation-angle="0" fo:border-top="none" style:vertical-align="bottom"/>
      <style:paragraph-properties fo:text-align="center" fo:margin-left="0cm"/>
      <style:text-properties fo:color="#808080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HG Mincho Light J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/>
    </style:style>
    <style:style style:name="ce214" style:family="table-cell" style:parent-style-name="Default" style:data-style-name="N0">
      <style:table-cell-properties fo:border-bottom="none" style:cell-protect="none" style:print-content="false" style:text-align-source="fix" style:repeat-content="false" fo:wrap-option="no-wrap" fo:border-left="none" style:direction="ltr" fo:padding-bottom="0.035cm" fo:padding-left="0.235cm" fo:padding-right="0.035cm" fo:padding-top="0.035cm" fo:border-right="0.035cm solid #000000" style:rotation-angle="0" fo:border-top="none" style:vertical-align="bottom"/>
      <style:paragraph-properties fo:text-align="start"/>
      <style:text-properties fo:color="#0000ff" style:font-name="Times New Roman" fo:font-size="10pt" style:text-underline-style="none" fo:font-weight="normal"/>
      <style:map style:condition="is-true-formula([$Schatten.$AJ4]&lt;punkteMin)" style:apply-style-name="FettRot" style:base-cell-address="Korrektur.A1"/>
    </style:style>
    <style:style style:name="ce215" style:family="table-cell" style:parent-style-name="Default">
      <style:table-cell-properties fo:border-bottom="none" style:cell-protect="none" style:print-content="false" fo:background-color="transparent" fo:border-left="none" fo:border-right="none" fo:border-top="0.035cm solid #000000"/>
      <style:text-properties style:font-name="Times New Roman"/>
    </style:style>
    <style:style style:name="ce216" style:family="table-cell" style:parent-style-name="Default">
      <style:table-cell-properties style:cell-protect="none" style:print-content="false" fo:background-color="transparent" fo:border="none"/>
      <style:text-properties style:font-name="Times New Roman"/>
    </style:style>
    <style:style style:name="ce217" style:family="table-cell" style:parent-style-name="Default" style:data-style-name="N0">
      <style:table-cell-properties style:cell-protect="none" style:print-content="false" style:text-align-source="fix" style:repeat-content="false" fo:wrap-option="no-wrap" fo:border="none" style:direction="ltr" style:rotation-angle="0" style:vertical-align="bottom"/>
      <style:paragraph-properties fo:text-align="end" fo:margin-left="0cm"/>
      <style:text-properties fo:color="#000000" style:font-name="Times New Roman" fo:font-size="10pt" style:text-underline-style="none" fo:font-weight="normal"/>
    </style:style>
    <style:style style:name="ce218" style:family="table-cell" style:parent-style-name="Default" style:data-style-name="N1">
      <style:table-cell-properties fo:border-bottom="0.035cm solid #000000" style:cell-protect="none" style:print-content="false" style:text-align-source="fix" style:repeat-content="false" fo:wrap-option="no-wrap" fo:border-left="none" style:direction="ltr" fo:border-right="none" style:rotation-angle="0" fo:border-top="none" style:vertical-align="bottom"/>
      <style:paragraph-properties fo:text-align="end" fo:margin-left="0cm"/>
      <style:text-properties fo:color="#000000" style:font-name="Times New Roman" fo:font-size="10pt" style:text-underline-style="none" fo:font-weight="normal"/>
      <style:map style:condition="is-true-formula([$Schatten.C$2]=&quot;/&quot;)" style:apply-style-name="Durchgestrichen" style:base-cell-address="Korrektur.A1"/>
    </style:style>
    <style:style style:name="ce219" style:family="table-cell" style:parent-style-name="Default" style:data-style-name="N1">
      <style:table-cell-properties style:cell-protect="none" style:print-content="false" style:text-align-source="fix" style:repeat-content="false" fo:wrap-option="no-wrap" fo:border="none" style:direction="ltr" style:rotation-angle="0" style:vertical-align="bottom"/>
      <style:paragraph-properties fo:text-align="end"/>
      <style:text-properties fo:color="#000000" style:font-name="Times New Roman" fo:font-size="10pt" style:text-underline-style="none" fo:font-weight="normal"/>
    </style:style>
    <style:style style:name="ce220" style:family="table-cell" style:parent-style-name="Default" style:data-style-name="N3">
      <style:table-cell-properties fo:border-bottom="none" style:cell-protect="none" style:print-content="false" style:text-align-source="value-type" style:repeat-content="false" fo:wrap-option="no-wrap" fo:border-left="none" style:direction="ltr" fo:border-right="none" style:rotation-angle="0" fo:border-top="0.035cm solid #000000" style:vertical-align="bottom"/>
      <style:text-properties fo:color="#000000" style:font-name="Times New Roman" fo:font-size="8pt" style:text-underline-style="none" fo:font-weight="normal"/>
      <style:map style:condition="cell-content()&lt;=100*grenze_unten*2/3" style:apply-style-name="Rot" style:base-cell-address="Korrektur.C36"/>
      <style:map style:condition="cell-content()&gt;=100*(2*grenze_oben+1)/3" style:apply-style-name="Grün" style:base-cell-address="Korrektur.C36"/>
    </style:style>
    <style:style style:name="ce221" style:family="table-cell" style:parent-style-name="Default">
      <style:table-cell-properties style:cell-protect="none" style:print-content="false"/>
      <style:text-properties fo:color="#000000" style:font-name="Times New Roman"/>
    </style:style>
    <style:style style:name="ce222" style:family="table-cell" style:parent-style-name="Default" style:data-style-name="N0">
      <style:table-cell-properties style:cell-protect="none" style:print-content="false" style:text-align-source="fix" style:repeat-content="false" fo:background-color="transparent" fo:wrap-option="no-wrap" fo:border="none" style:direction="ltr" style:rotation-angle="0" style:vertical-align="bottom"/>
      <style:paragraph-properties fo:text-align="start" fo:margin-left="0cm"/>
      <style:text-properties fo:color="#808080" style:font-name="Times New Roman" fo:font-size="8pt" style:text-underline-style="none" fo:font-weight="normal"/>
    </style:style>
    <style:style style:name="ce223" style:family="table-cell" style:parent-style-name="Default" style:data-style-name="N10">
      <style:table-cell-properties style:cell-protect="none" style:print-content="false" fo:border="none"/>
      <style:text-properties fo:color="#c0c0c0" style:font-name="Times New Roman" fo:font-size="8pt"/>
    </style:style>
    <style:style style:name="ce224" style:family="table-cell" style:parent-style-name="Default" style:data-style-name="N0">
      <style:table-cell-properties style:cell-protect="none" style:print-content="false" style:text-align-source="fix" style:repeat-content="false" fo:border="none"/>
      <style:paragraph-properties fo:text-align="end" fo:margin-left="0cm"/>
      <style:text-properties fo:color="#c0c0c0" style:font-name="Times New Roman" fo:font-size="8pt"/>
    </style:style>
    <style:style style:name="ce225" style:family="table-cell" style:parent-style-name="Default">
      <style:table-cell-properties style:cell-protect="none" style:print-content="false" style:text-align-source="fix" style:repeat-content="false" fo:background-color="transparent"/>
      <style:paragraph-properties fo:text-align="end" fo:margin-left="0cm"/>
      <style:text-properties fo:color="#c0c0c0" style:font-name="Times New Roman" fo:font-size="8pt"/>
    </style:style>
    <style:style style:name="ce226" style:family="table-cell" style:parent-style-name="Default" style:data-style-name="N3">
      <style:table-cell-properties style:cell-protect="none" style:print-content="false" style:text-align-source="value-type" style:repeat-content="false" fo:background-color="transparent" fo:wrap-option="no-wrap" fo:border="none" style:direction="ltr" style:rotation-angle="0" style:vertical-align="bottom"/>
      <style:text-properties fo:color="#808080" style:font-name="Times New Roman" fo:font-size="8pt" style:text-underline-style="none" fo:font-weight="normal"/>
    </style:style>
    <style:style style:name="ce227" style:family="table-cell" style:parent-style-name="Default" style:data-style-name="N10">
      <style:table-cell-properties style:cell-protect="none" style:print-content="false"/>
      <style:text-properties fo:color="#c0c0c0" style:font-name="Times New Roman" fo:font-size="8pt"/>
    </style:style>
    <style:style style:name="ce228" style:family="table-cell" style:parent-style-name="Default" style:data-style-name="N1">
      <style:table-cell-properties style:cell-protect="none" style:print-content="false"/>
      <style:text-properties fo:color="#c0c0c0" style:font-name="Times New Roman" fo:font-size="8pt"/>
    </style:style>
    <style:style style:name="ce229" style:family="table-cell" style:parent-style-name="Default">
      <style:table-cell-properties style:cell-protect="none" style:print-content="false" style:text-align-source="fix" style:repeat-content="false" fo:background-color="transparent" fo:border="none"/>
      <style:paragraph-properties fo:text-align="end" fo:margin-left="0cm"/>
      <style:text-properties style:font-name="Times New Roman" fo:font-size="8pt"/>
    </style:style>
    <style:style style:name="ce230" style:family="table-cell" style:parent-style-name="Default" style:data-style-name="N10">
      <style:table-cell-properties style:cell-protect="none" style:print-content="false"/>
      <style:text-properties fo:color="#808080" style:font-name="Times New Roman" fo:font-size="8pt"/>
    </style:style>
    <style:style style:name="ce231" style:family="table-cell" style:parent-style-name="Default" style:data-style-name="N0">
      <style:table-cell-properties style:cell-protect="none" style:print-content="false" style:text-align-source="fix" style:repeat-content="false" fo:background-color="transparent" fo:wrap-option="no-wrap" fo:border="none" style:direction="ltr" style:rotation-angle="0" style:vertical-align="bottom"/>
      <style:paragraph-properties fo:text-align="center"/>
      <style:text-properties fo:color="#969696" style:font-name="Times New Roman" fo:font-size="8pt" style:text-underline-style="none" fo:font-weight="bold"/>
    </style:style>
    <style:style style:name="ce232" style:family="table-cell" style:parent-style-name="Default" style:data-style-name="N0">
      <style:table-cell-properties style:cell-protect="none" style:print-content="false" style:text-align-source="value-type" style:repeat-content="false" fo:background-color="transparent" fo:wrap-option="no-wrap" fo:border="none" style:direction="ltr" style:rotation-angle="0" style:vertical-align="bottom"/>
      <style:text-properties fo:color="#0000ff" style:font-name="Times New Roman" fo:font-size="8pt" style:text-underline-style="none" fo:font-weight="normal"/>
    </style:style>
    <style:style style:name="ce233" style:family="table-cell" style:parent-style-name="Default" style:data-style-name="N0">
      <style:table-cell-properties style:cell-protect="none" style:print-content="false" style:text-align-source="fix" style:repeat-content="false" fo:background-color="transparent" fo:wrap-option="no-wrap" fo:border="none" style:direction="ltr" style:rotation-angle="0" style:vertical-align="bottom"/>
      <style:paragraph-properties fo:text-align="center" fo:margin-left="0cm"/>
      <style:text-properties fo:color="#0000ff" style:font-name="Times New Roman" fo:font-size="8pt" style:text-underline-style="none" fo:font-weight="normal"/>
    </style:style>
    <style:style style:name="ce234" style:family="table-cell" style:parent-style-name="Default" style:data-style-name="N0">
      <style:table-cell-properties style:cell-protect="none" style:print-content="false" style:text-align-source="fix" style:repeat-content="false" fo:background-color="transparent" fo:wrap-option="no-wrap" fo:border="none" style:direction="ltr" style:rotation-angle="0" style:vertical-align="bottom"/>
      <style:paragraph-properties fo:text-align="center" fo:margin-left="0cm"/>
      <style:text-properties fo:color="#000000" style:text-outline="false" style:text-line-through-style="none" style:font-name="Times New Roman" fo:font-size="8pt" fo:font-style="normal" fo:text-shadow="none" style:text-underline-style="none" fo:font-weight="normal"/>
    </style:style>
    <style:style style:name="ce235" style:family="table-cell" style:parent-style-name="Default" style:data-style-name="N11">
      <style:table-cell-properties style:cell-protect="none" style:print-content="false" style:text-align-source="value-type" style:repeat-content="false" fo:wrap-option="no-wrap" fo:border="none" style:direction="ltr" style:rotation-angle="0" style:vertical-align="bottom"/>
      <style:text-properties fo:color="#c0c0c0" style:font-name="Times New Roman" fo:font-size="8pt" style:text-underline-style="none" fo:font-weight="normal"/>
    </style:style>
    <style:style style:name="ce236" style:family="table-cell" style:parent-style-name="Default" style:data-style-name="N0">
      <style:table-cell-properties style:cell-protect="none" style:print-content="false" style:text-align-source="value-type" style:repeat-content="false" fo:wrap-option="no-wrap" fo:border="none" style:direction="ltr" style:rotation-angle="0" style:vertical-align="bottom"/>
      <style:text-properties fo:color="#c0c0c0" style:font-name="Times New Roman" fo:font-size="8pt" style:text-underline-style="none" fo:font-weight="normal"/>
    </style:style>
    <style:style style:name="ce237" style:family="table-cell" style:parent-style-name="Default" style:data-style-name="N3">
      <style:table-cell-properties style:cell-protect="none" style:print-content="false" style:text-align-source="value-type" style:repeat-content="false" fo:wrap-option="no-wrap" fo:border="none" style:direction="ltr" style:rotation-angle="0" style:vertical-align="bottom"/>
      <style:text-properties fo:color="#808080" style:font-name="Times New Roman" fo:font-size="8pt" style:text-underline-style="none" fo:font-weight="normal"/>
    </style:style>
    <style:style style:name="ce238" style:family="table-cell" style:parent-style-name="Default" style:data-style-name="N10">
      <style:table-cell-properties style:cell-protect="none" style:print-content="false" style:text-align-source="fix" style:repeat-content="false" fo:wrap-option="no-wrap" fo:border="none" style:direction="ltr" style:rotation-angle="0" style:vertical-align="bottom"/>
      <style:paragraph-properties fo:text-align="start"/>
      <style:text-properties fo:color="#666666" style:font-name="Times New Roman" fo:font-size="8pt" style:text-underline-style="none" fo:font-weight="normal"/>
    </style:style>
    <style:style style:name="ce239" style:family="table-cell" style:parent-style-name="Default" style:data-style-name="N10">
      <style:table-cell-properties style:cell-protect="none" style:print-content="false" style:text-align-source="fix" style:repeat-content="false" fo:wrap-option="no-wrap" fo:border="none" style:direction="ltr" style:rotation-angle="0" style:vertical-align="bottom"/>
      <style:paragraph-properties fo:text-align="start"/>
      <style:text-properties fo:color="#000000" style:font-name="Times New Roman" fo:font-size="8pt" style:text-underline-style="none" fo:font-weight="normal"/>
    </style:style>
    <style:style style:name="ce240" style:family="table-cell" style:parent-style-name="Default">
      <style:table-cell-properties style:cell-protect="none" style:print-content="false"/>
      <style:text-properties fo:color="#000000" style:font-name="Times New Roman" fo:font-size="8pt"/>
    </style:style>
    <style:style style:name="ce241" style:family="table-cell" style:parent-style-name="Default" style:data-style-name="N0">
      <style:table-cell-properties style:cell-protect="none" style:print-content="false" style:text-align-source="value-type" style:repeat-content="false" fo:wrap-option="no-wrap" fo:border="none" style:direction="ltr" style:rotation-angle="0" style:vertical-align="bottom"/>
      <style:text-properties fo:color="#000000" style:font-name="Times New Roman" fo:font-size="8pt" style:text-underline-style="none" fo:font-weight="normal"/>
    </style:style>
    <style:style style:name="ce242" style:family="table-cell" style:parent-style-name="Default">
      <style:table-cell-properties style:cell-protect="none" style:print-content="false" fo:border="none"/>
      <style:text-properties style:font-name="Times New Roman"/>
    </style:style>
    <style:style style:name="ce243" style:family="table-cell" style:parent-style-name="Default">
      <style:table-cell-properties style:cell-protect="none" style:print-content="false" fo:background-color="transparent"/>
      <style:text-properties style:font-name="Times New Roman"/>
    </style:style>
    <style:style style:name="ce244" style:family="table-cell" style:parent-style-name="Default" style:data-style-name="N0">
      <style:table-cell-properties style:cell-protect="none" style:print-content="false" style:text-align-source="fix" style:repeat-content="false" fo:wrap-option="no-wrap" fo:border="none" style:direction="ltr" style:rotation-angle="0" style:vertical-align="bottom"/>
      <style:paragraph-properties fo:text-align="start"/>
      <style:text-properties fo:color="#000000" style:font-name="Times New Roman" fo:font-size="8pt" style:text-underline-style="none" fo:font-weight="normal"/>
    </style:style>
    <style:style style:name="ce245" style:family="table-cell" style:parent-style-name="Default" style:data-style-name="N132">
      <style:table-cell-properties style:cell-protect="none" style:print-content="false" style:text-align-source="fix" style:repeat-content="false" fo:wrap-option="no-wrap" fo:border="none" style:direction="ltr" style:rotation-angle="0" style:vertical-align="bottom"/>
      <style:paragraph-properties fo:text-align="start"/>
      <style:text-properties fo:color="#000000" style:font-name="Times New Roman" fo:font-size="8pt" style:text-underline-style="none" fo:font-weight="normal"/>
    </style:style>
    <style:style style:name="ce246" style:family="table-cell" style:parent-style-name="Default">
      <style:table-cell-properties style:cell-protect="none" style:print-content="false" fo:border="none"/>
      <style:text-properties style:font-name="Times New Roman" fo:font-size="8pt"/>
    </style:style>
    <style:style style:name="ce247" style:family="table-cell" style:parent-style-name="Default" style:data-style-name="N0">
      <style:table-cell-properties style:cell-protect="none" style:print-content="false" style:text-align-source="value-type" style:repeat-content="false" fo:background-color="transparent" fo:wrap-option="no-wrap" fo:border="none" style:direction="ltr" style:rotation-angle="0" style:vertical-align="bottom"/>
      <style:text-properties fo:color="#000000" style:font-name="Times New Roman" fo:font-size="10pt" style:text-underline-style="none" fo:font-weight="normal"/>
    </style:style>
    <style:style style:name="ce248" style:family="table-cell" style:parent-style-name="Default">
      <style:table-cell-properties style:cell-protect="none" style:print-content="false" fo:background-color="transparent"/>
      <style:text-properties fo:color="#c0c0c0" style:font-name="Times New Roman" fo:font-size="10pt"/>
    </style:style>
    <style:style style:name="ce249" style:family="table-cell" style:parent-style-name="Default" style:data-style-name="N0">
      <style:table-cell-properties style:cell-protect="none" style:print-content="false" style:text-align-source="fix" style:repeat-content="false" fo:wrap-option="no-wrap" fo:border="none" style:direction="ltr" style:rotation-angle="0" style:vertical-align="bottom"/>
      <style:paragraph-properties fo:text-align="start"/>
      <style:text-properties fo:color="#ffffff" style:font-name="Times New Roman" fo:font-size="8pt" style:text-underline-style="none" fo:font-weight="normal"/>
    </style:style>
    <style:style style:name="ce250" style:family="table-cell" style:parent-style-name="Default">
      <style:table-cell-properties style:cell-protect="none" style:print-content="false"/>
      <style:text-properties fo:color="#666666" style:font-name="Times New Roman" fo:font-size="8pt"/>
    </style:style>
    <style:style style:name="ce251" style:family="table-cell" style:parent-style-name="Default">
      <style:table-cell-properties style:cell-protect="none" style:print-content="false" fo:background-color="transparent"/>
      <style:text-properties fo:color="#c0c0c0" style:font-name="Times New Roman"/>
    </style:style>
    <style:style style:name="ce252" style:family="table-cell" style:parent-style-name="Default" style:data-style-name="N0">
      <style:table-cell-properties style:cell-protect="none" style:print-content="false" style:text-align-source="value-type" style:repeat-content="false" fo:wrap-option="no-wrap" fo:border="none" style:direction="ltr" style:rotation-angle="0" style:vertical-align="bottom"/>
      <style:text-properties fo:color="#666666" style:font-name="Times New Roman" fo:font-size="8pt" style:text-underline-style="none" fo:font-weight="normal"/>
    </style:style>
    <style:style style:name="ce253" style:family="table-cell" style:parent-style-name="Default" style:data-style-name="N132">
      <style:table-cell-properties style:cell-protect="none" style:print-content="false" style:text-align-source="fix" style:repeat-content="false" fo:border="none"/>
      <style:paragraph-properties fo:text-align="end" fo:margin-left="0cm"/>
      <style:text-properties fo:color="#808080" style:font-name="Times New Roman" fo:font-size="8pt"/>
    </style:style>
    <style:style style:name="ce254" style:family="table-cell" style:parent-style-name="Default">
      <style:table-cell-properties style:cell-protect="none" style:print-content="false" fo:border="none"/>
      <style:text-properties fo:color="#666666" style:font-name="Times New Roman" fo:font-size="8pt"/>
    </style:style>
    <style:style style:name="ce255" style:family="table-cell" style:parent-style-name="Default" style:data-style-name="N0">
      <style:table-cell-properties style:cell-protect="none" style:print-content="false" style:text-align-source="value-type" style:repeat-content="false" fo:background-color="transparent" fo:wrap-option="no-wrap" fo:border="none" style:direction="ltr" style:rotation-angle="0" style:vertical-align="bottom"/>
      <style:text-properties fo:color="#c0c0c0" style:font-name="Times New Roman" fo:font-size="9pt" style:text-underline-style="none" fo:font-weight="normal"/>
    </style:style>
    <style:style style:name="ce256" style:family="table-cell" style:parent-style-name="Default" style:data-style-name="N10">
      <style:table-cell-properties fo:border-bottom="none" style:cell-protect="none" style:print-content="false" style:text-align-source="fix" style:repeat-content="false" fo:background-color="transparent" fo:border-left="0.035cm solid #000000" fo:border-right="none" fo:border-top="none"/>
      <style:paragraph-properties fo:text-align="end" fo:margin-left="0cm"/>
      <style:text-properties style:use-window-font-color="true" style:font-name="Times New Roman" fo:font-size="10pt" fo:font-weight="normal"/>
      <style:map style:condition="cell-content()=0" style:apply-style-name="Durchgestrichen" style:base-cell-address="Korrektur.AG1"/>
    </style:style>
    <style:style style:name="ce257" style:family="table-cell" style:parent-style-name="Default">
      <style:table-cell-properties fo:border-bottom="0.002cm solid #000000" fo:background-color="#e6e6e6" style:cell-protect="none" style:print-content="false" style:text-align-source="fix" style:repeat-content="false" fo:border-left="0.002cm solid #000000" fo:border-right="none" fo:border-top="none"/>
      <style:paragraph-properties fo:text-align="center" fo:margin-left="0cm"/>
      <style:text-properties fo:color="#000000" style:font-name="Times New Roman" fo:font-size="9pt"/>
    </style:style>
    <style:style style:name="ce258" style:family="table-cell" style:parent-style-name="Default" style:data-style-name="N132">
      <style:table-cell-properties fo:border-bottom="none" style:cell-protect="none" style:print-content="false" style:text-align-source="value-type" style:repeat-content="false" fo:wrap-option="no-wrap" fo:border-left="0.035cm solid #000000" style:direction="ltr" fo:border-right="none" style:rotation-angle="0" fo:border-top="none" style:vertical-align="bottom"/>
      <style:text-properties fo:color="#000000" style:font-name="Times New Roman" fo:font-size="10pt" style:text-underline-style="none" fo:font-weight="normal"/>
    </style:style>
    <style:style style:name="ce259" style:family="table-cell" style:parent-style-name="Default">
      <style:table-cell-properties fo:border-bottom="none" style:cell-protect="none" style:print-content="false" fo:border-left="none" fo:border-right="none" fo:border-top="0.035cm solid #000000"/>
    </style:style>
    <style:style style:name="ce260" style:family="table-cell" style:parent-style-name="Default">
      <style:table-cell-properties style:cell-protect="none" style:print-content="false"/>
    </style:style>
    <style:style style:name="ce261" style:family="table-cell" style:parent-style-name="Default" style:data-style-name="N132">
      <style:table-cell-properties style:cell-protect="none" style:print-content="false" style:text-align-source="value-type" style:repeat-content="false" fo:wrap-option="no-wrap" fo:border="none" style:direction="ltr" style:rotation-angle="0" style:vertical-align="bottom"/>
      <style:text-properties fo:color="#999999" style:font-name="Times New Roman" fo:font-size="10pt" style:text-underline-style="none" fo:font-weight="normal"/>
    </style:style>
    <style:style style:name="ce262" style:family="table-cell" style:parent-style-name="Default" style:data-style-name="N132">
      <style:table-cell-properties style:cell-protect="none" style:print-content="false" fo:border="none"/>
      <style:text-properties fo:color="#000000" style:font-name="Times New Roman" fo:font-size="10pt"/>
    </style:style>
    <style:style style:name="ce263" style:family="table-cell" style:parent-style-name="Default" style:data-style-name="N2">
      <style:table-cell-properties style:cell-protect="none" style:print-content="false" style:text-align-source="fix" style:repeat-content="false" fo:background-color="transparent" fo:border="none"/>
      <style:paragraph-properties fo:text-align="end" fo:margin-left="0cm"/>
      <style:text-properties fo:color="#ff00ff" style:font-name="Times New Roman" fo:font-size="10pt"/>
    </style:style>
    <style:style style:name="ce264" style:family="table-cell" style:parent-style-name="Default" style:data-style-name="N10">
      <style:table-cell-properties style:cell-protect="none" style:print-content="false" style:text-align-source="fix" style:repeat-content="false" fo:background-color="transparent" fo:border="none"/>
      <style:paragraph-properties fo:text-align="center" fo:margin-left="0cm"/>
      <style:text-properties fo:color="#000000" style:text-line-through-style="none" style:font-name="Times New Roman" fo:font-size="10pt" fo:font-weight="normal"/>
    </style:style>
    <style:style style:name="ce265" style:family="table-cell" style:parent-style-name="Default">
      <style:table-cell-properties style:cell-protect="none" style:print-content="false" style:text-align-source="fix" style:repeat-content="false"/>
      <style:paragraph-properties fo:text-align="center" fo:margin-left="0cm"/>
      <style:text-properties fo:color="#000000" style:font-name="Times New Roman"/>
    </style:style>
    <style:style style:name="ce266" style:family="table-cell" style:parent-style-name="Default">
      <style:table-cell-properties fo:border-bottom="0.002cm solid #000000" style:cell-protect="none" style:print-content="false" style:text-align-source="fix" style:repeat-content="false" fo:border-left="none" fo:border-right="none" fo:border-top="none"/>
      <style:paragraph-properties fo:text-align="center" fo:margin-left="0cm"/>
      <style:text-properties fo:color="#000000" style:font-name="Times New Roman" fo:font-size="9pt"/>
    </style:style>
    <style:style style:name="ce267" style:family="table-cell" style:parent-style-name="Default" style:data-style-name="N132">
      <style:table-cell-properties style:cell-protect="none" style:print-content="false" style:text-align-source="fix" style:repeat-content="false" fo:wrap-option="no-wrap" fo:border="none" style:direction="ltr" style:rotation-angle="0" style:vertical-align="bottom"/>
      <style:paragraph-properties fo:text-align="end" fo:margin-left="0cm"/>
      <style:text-properties fo:color="#000000" style:font-name="Times New Roman" fo:font-size="10pt" style:text-underline-style="none" fo:font-weight="normal"/>
    </style:style>
    <style:style style:name="ce268" style:family="table-cell" style:parent-style-name="Default" style:data-style-name="N132">
      <style:table-cell-properties style:cell-protect="none" style:print-content="false" style:text-align-source="fix" style:repeat-content="false" fo:border="none"/>
      <style:paragraph-properties fo:text-align="start" fo:margin-left="0cm"/>
      <style:text-properties fo:color="#808080" style:font-name="Times New Roman" fo:font-size="8pt"/>
    </style:style>
    <style:style style:name="ce269" style:family="table-cell" style:parent-style-name="Default" style:data-style-name="N132">
      <style:table-cell-properties style:cell-protect="none" style:print-content="false" style:text-align-source="value-type" style:repeat-content="false" fo:wrap-option="no-wrap" fo:border="none" style:direction="ltr" style:rotation-angle="0" style:vertical-align="bottom"/>
      <style:text-properties fo:color="#000000" style:font-name="Times New Roman" fo:font-size="10pt" style:text-underline-style="none" fo:font-weight="normal"/>
    </style:style>
    <style:style style:name="ce270" style:family="table-cell" style:parent-style-name="Default" style:data-style-name="N132">
      <style:table-cell-properties style:cell-protect="none" style:print-content="false"/>
      <style:text-properties fo:color="#000000" style:font-name="Times New Roman" fo:font-size="10pt"/>
    </style:style>
    <style:style style:name="ce271" style:family="table-cell" style:parent-style-name="Default">
      <style:table-cell-properties style:cell-protect="none" style:print-content="false" fo:border="none"/>
      <style:text-properties style:font-name="Times New Roman" fo:font-size="10pt"/>
    </style:style>
    <style:style style:name="ce272" style:family="table-cell" style:parent-style-name="Default" style:data-style-name="N10">
      <style:table-cell-properties style:cell-protect="none" style:print-content="false" fo:background-color="transparent" fo:border="none"/>
      <style:text-properties fo:color="#000000" style:font-name="Times New Roman" fo:font-size="10pt" fo:font-weight="normal"/>
    </style:style>
    <style:style style:name="ce273" style:family="table-cell" style:parent-style-name="Default">
      <style:table-cell-properties style:cell-protect="none" style:print-content="false" style:text-align-source="fix" style:repeat-content="false" fo:border="none"/>
      <style:paragraph-properties fo:text-align="center" fo:margin-left="0cm"/>
      <style:text-properties fo:color="#000000" style:font-name="Times New Roman" fo:font-size="9pt"/>
    </style:style>
    <style:style style:name="ce274" style:family="table-cell" style:parent-style-name="Default" style:data-style-name="N10">
      <style:table-cell-properties style:cell-protect="none" style:print-content="false" style:text-align-source="value-type" style:repeat-content="false" fo:wrap-option="no-wrap" fo:border="none" style:direction="ltr" style:rotation-angle="0" style:vertical-align="bottom"/>
      <style:text-properties fo:color="#000000" style:font-name="Times New Roman" fo:font-size="10pt" style:text-underline-style="none" fo:font-weight="normal"/>
    </style:style>
    <style:style style:name="ce275" style:family="table-cell" style:parent-style-name="Default">
      <style:table-cell-properties style:cell-protect="none" style:print-content="false" fo:border="none"/>
    </style:style>
    <style:style style:name="ce276" style:family="table-cell" style:parent-style-name="Default">
      <style:table-cell-properties style:cell-protect="none" style:print-content="false" fo:border="none"/>
      <style:text-properties fo:color="#999999" style:font-name="Times New Roman" fo:font-size="8pt"/>
    </style:style>
    <style:style style:name="ce277" style:family="table-cell" style:parent-style-name="Default" style:data-style-name="N10">
      <style:table-cell-properties style:cell-protect="none" style:print-content="false" style:text-align-source="value-type" style:repeat-content="false" fo:background-color="transparent" fo:wrap-option="no-wrap" fo:border="none" style:direction="ltr" style:rotation-angle="0" style:vertical-align="bottom"/>
      <style:text-properties fo:color="#c0c0c0" style:font-name="Times New Roman" fo:font-size="9pt" style:text-underline-style="none" fo:font-weight="normal"/>
    </style:style>
    <style:style style:name="ce278" style:family="table-cell" style:parent-style-name="Default" style:data-style-name="N10">
      <style:table-cell-properties style:cell-protect="none" style:print-content="false" style:text-align-source="fix" style:repeat-content="false" fo:border="none"/>
      <style:paragraph-properties fo:text-align="end" fo:margin-left="0cm"/>
      <style:text-properties fo:color="#999999" style:font-name="Times New Roman" fo:font-size="10pt"/>
    </style:style>
    <style:style style:name="ce279" style:family="table-cell" style:parent-style-name="Default" style:data-style-name="N10">
      <style:table-cell-properties style:cell-protect="none" style:print-content="false"/>
      <style:text-properties fo:color="#000000" style:font-name="Times New Roman" fo:font-size="10pt"/>
    </style:style>
    <style:style style:name="ce280" style:family="table-cell" style:parent-style-name="Default" style:data-style-name="N0">
      <style:table-cell-properties style:cell-protect="none" style:print-content="false" style:text-align-source="fix" style:repeat-content="false" fo:wrap-option="no-wrap" fo:border="none" style:direction="ltr" style:rotation-angle="0" style:vertical-align="bottom"/>
      <style:paragraph-properties fo:text-align="center" fo:margin-left="0cm"/>
      <style:text-properties fo:color="#000000" style:font-name="Times New Roman" fo:font-size="9pt" style:text-underline-style="none" fo:font-weight="normal"/>
    </style:style>
    <style:style style:name="ce281" style:family="table-cell" style:parent-style-name="Default" style:data-style-name="N0">
      <style:table-cell-properties style:cell-protect="none" style:print-content="false" style:text-align-source="fix" style:repeat-content="false" fo:wrap-option="no-wrap" fo:border="none" style:direction="ltr" style:rotation-angle="0" style:vertical-align="bottom"/>
      <style:paragraph-properties fo:text-align="end" fo:margin-left="0cm"/>
      <style:text-properties fo:color="#000000" style:font-name="Times New Roman" fo:font-size="10pt" style:text-underline-style="none" fo:font-weight="normal"/>
      <style:map style:condition="cell-content()&lt;HLOOKUP([.AI4]+0.005;masstab;2)" style:apply-style-name="Grün" style:base-cell-address="Korrektur.AJ4"/>
      <style:map style:condition="cell-content()&gt;HLOOKUP([.AI4]-0.005;masstab;2)" style:apply-style-name="Rot" style:base-cell-address="Korrektur.AJ4"/>
    </style:style>
    <style:style style:name="ce282" style:family="table-cell" style:parent-style-name="Default">
      <style:table-cell-properties style:cell-protect="none" style:print-content="false" fo:background-color="transparent"/>
      <style:text-properties fo:color="#c0c0c0" style:font-name="Times New Roman" fo:font-size="9pt"/>
    </style:style>
    <style:style style:name="ce283" style:family="table-cell" style:parent-style-name="Default" style:data-style-name="N0">
      <style:table-cell-properties style:cell-protect="none" style:print-content="false" style:text-align-source="fix" style:repeat-content="false" fo:wrap-option="no-wrap" fo:border="none" style:direction="ltr" style:rotation-angle="0" style:vertical-align="bottom"/>
      <style:paragraph-properties fo:text-align="center" fo:margin-left="0cm"/>
      <style:text-properties fo:color="#999999" style:font-name="Times New Roman" fo:font-size="10pt" style:text-underline-style="none" fo:font-weight="normal"/>
    </style:style>
    <style:style style:name="ce284" style:family="table-cell" style:parent-style-name="Default">
      <style:table-cell-properties style:cell-protect="none" style:print-content="false" style:text-align-source="fix" style:repeat-content="false" fo:border="none"/>
      <style:paragraph-properties fo:text-align="center" fo:margin-left="0cm"/>
      <style:text-properties fo:color="#999999" style:font-name="Times New Roman" fo:font-size="10pt"/>
    </style:style>
    <style:style style:name="ce285" style:family="table-cell" style:parent-style-name="Default">
      <style:table-cell-properties style:cell-protect="none" style:print-content="false"/>
      <style:text-properties style:font-name="Times New Roman" fo:font-size="8pt"/>
    </style:style>
    <style:style style:name="ce286" style:family="table-cell" style:parent-style-name="Default">
      <style:text-properties fo:color="#000000" style:font-name="Times New Roman" fo:font-size="10pt"/>
    </style:style>
    <style:style style:name="ce287" style:family="table-cell" style:parent-style-name="Default" style:data-style-name="N10">
      <style:table-cell-properties style:cell-protect="hidden-and-protected" style:print-content="false" fo:border="none" fo:padding-bottom="0.019cm" fo:padding-left="0cm" fo:padding-right="0cm" fo:padding-top="0cm"/>
      <style:text-properties fo:color="#000000" style:font-name="Times New Roman" fo:font-size="10pt"/>
    </style:style>
    <style:style style:name="ce288" style:family="table-cell" style:parent-style-name="Default" style:data-style-name="N0">
      <style:table-cell-properties style:cell-protect="hidden-and-protected" style:print-content="false" style:text-align-source="fix" style:repeat-content="false" fo:border="none" fo:padding-bottom="0.019cm" fo:padding-left="0cm" fo:padding-right="0cm" fo:padding-top="0cm"/>
      <style:paragraph-properties fo:text-align="end" fo:margin-left="0cm"/>
      <style:text-properties fo:color="#000000" style:font-name="Times New Roman" fo:font-size="10pt"/>
    </style:style>
    <style:style style:name="ce289" style:family="table-cell" style:parent-style-name="Default">
      <style:table-cell-properties style:cell-protect="hidden-and-protected" style:print-content="false" style:text-align-source="fix" style:repeat-content="false" fo:background-color="transparent" fo:padding-bottom="0.019cm" fo:padding-left="0cm" fo:padding-right="0cm" fo:padding-top="0cm"/>
      <style:paragraph-properties fo:text-align="end" fo:margin-left="0cm"/>
      <style:text-properties fo:color="#000000" style:font-name="Times New Roman" fo:font-size="10pt"/>
    </style:style>
    <style:style style:name="ce290" style:family="table-cell" style:parent-style-name="Default">
      <style:table-cell-properties style:cell-protect="hidden-and-protected" style:print-content="false" fo:padding-bottom="0.019cm" fo:padding-left="0cm" fo:padding-right="0cm" fo:padding-top="0cm"/>
      <style:text-properties fo:color="#000000" style:font-name="Times New Roman" fo:font-size="10pt"/>
    </style:style>
    <style:style style:name="ce291" style:family="table-cell" style:parent-style-name="Default" style:data-style-name="N10">
      <style:table-cell-properties style:cell-protect="hidden-and-protected" style:print-content="false" fo:padding-bottom="0.019cm" fo:padding-left="0cm" fo:padding-right="0cm" fo:padding-top="0cm"/>
      <style:text-properties fo:color="#000000" style:font-name="Times New Roman" fo:font-size="10pt"/>
    </style:style>
    <style:style style:name="ce292" style:family="table-cell" style:parent-style-name="Default" style:data-style-name="N1">
      <style:table-cell-properties style:cell-protect="hidden-and-protected" style:print-content="false" fo:padding-bottom="0.019cm" fo:padding-left="0cm" fo:padding-right="0cm" fo:padding-top="0cm"/>
      <style:text-properties fo:color="#000000" style:font-name="Times New Roman" fo:font-size="10pt"/>
    </style:style>
    <style:style style:name="ce293" style:family="table-cell" style:parent-style-name="Default" style:data-style-name="N10">
      <style:table-cell-properties style:cell-protect="hidden-and-protected" style:print-content="false" style:text-align-source="fix" style:repeat-content="false" fo:border="none" fo:padding-bottom="0.019cm" fo:padding-left="0cm" fo:padding-right="0cm" fo:padding-top="0cm"/>
      <style:paragraph-properties fo:text-align="end" fo:margin-left="0cm"/>
      <style:text-properties fo:color="#000000" style:font-name="Times New Roman" fo:font-size="10pt"/>
    </style:style>
    <style:style style:name="ce294" style:family="table-cell" style:parent-style-name="Default" style:data-style-name="N10">
      <style:table-cell-properties style:cell-protect="hidden-and-protected" style:print-content="false" style:text-align-source="value-type" style:repeat-content="false" fo:background-color="transparent" fo:wrap-option="no-wrap" fo:border="none" style:direction="ltr" fo:padding-bottom="0.019cm" fo:padding-left="0cm" fo:padding-right="0cm" fo:padding-top="0cm" style:rotation-angle="0" style:vertical-align="bottom"/>
      <style:text-properties fo:color="#000000" style:font-name="Times New Roman" fo:font-size="10pt" style:text-underline-style="none" fo:font-weight="normal"/>
    </style:style>
    <style:style style:name="ce295" style:family="table-cell" style:parent-style-name="Default">
      <style:table-cell-properties style:cell-protect="hidden-and-protected" style:print-content="false" style:text-align-source="fix" style:repeat-content="false" fo:border="none" fo:padding-bottom="0.019cm" fo:padding-left="0cm" fo:padding-right="0cm" fo:padding-top="0cm"/>
      <style:paragraph-properties fo:text-align="center" fo:margin-left="0cm"/>
      <style:text-properties fo:color="#000000" style:font-name="Times New Roman" fo:font-size="10pt"/>
    </style:style>
    <style:style style:name="ce296" style:family="table-cell" style:parent-style-name="Default" style:data-style-name="N2">
      <style:table-cell-properties style:cell-protect="hidden-and-protected" style:print-content="false" style:text-align-source="fix" style:repeat-content="false" fo:background-color="transparent" fo:border="none" fo:padding-bottom="0.019cm" fo:padding-left="0cm" fo:padding-right="0cm" fo:padding-top="0cm"/>
      <style:paragraph-properties fo:text-align="end" fo:margin-left="0cm"/>
      <style:text-properties fo:color="#000000" style:font-name="Times New Roman" fo:font-size="10pt"/>
    </style:style>
    <style:style style:name="ce297" style:family="table-cell" style:parent-style-name="Default" style:data-style-name="N0">
      <style:table-cell-properties style:cell-protect="hidden-and-protected" style:print-content="false" style:text-align-source="fix" style:repeat-content="false" fo:wrap-option="no-wrap" fo:border="none" style:direction="ltr" fo:padding-bottom="0.019cm" fo:padding-left="0cm" fo:padding-right="0cm" fo:padding-top="0cm" style:rotation-angle="0" style:vertical-align="bottom"/>
      <style:paragraph-properties fo:text-align="center" fo:margin-left="0cm"/>
      <style:text-properties fo:color="#000000" style:font-name="Times New Roman" fo:font-size="10pt" style:text-underline-style="none" fo:font-weight="normal"/>
    </style:style>
    <style:style style:name="ce298" style:family="table-cell" style:parent-style-name="Default">
      <style:table-cell-properties style:text-align-source="fix" style:repeat-content="false"/>
      <style:paragraph-properties fo:text-align="end" fo:margin-left="0cm"/>
      <style:text-properties fo:color="#000000" style:font-name="Times New Roman" fo:font-size="10pt"/>
    </style:style>
    <style:style style:name="ce299" style:family="table-cell" style:parent-style-name="Default" style:data-style-name="N11">
      <style:text-properties fo:color="#00ae00" style:font-name="Times New Roman" fo:font-size="10pt"/>
    </style:style>
    <style:style style:name="ce300" style:family="table-cell" style:parent-style-name="Default" style:data-style-name="N11">
      <style:text-properties fo:color="#ff0000" style:font-name="Times New Roman" fo:font-size="10pt"/>
    </style:style>
    <style:style style:name="ce301" style:family="table-cell" style:parent-style-name="Default">
      <style:text-properties fo:color="#ff0000"/>
    </style:style>
    <style:style style:name="ce302" style:family="table-cell" style:parent-style-name="Default" style:data-style-name="N10">
      <style:table-cell-properties style:text-align-source="fix" style:repeat-content="false"/>
      <style:paragraph-properties fo:text-align="start" fo:margin-left="0cm"/>
      <style:text-properties fo:color="#ff00ff" style:font-name="Times New Roman" fo:font-size="10pt"/>
    </style:style>
    <style:style style:name="gr1" style:family="graphic">
      <style:graphic-properties draw:ole-draw-aspect="1"/>
    </style:style>
    <style:style style:name="gr2" style:family="graphic">
      <style:graphic-properties draw:marker-start="Linienende_20_1" draw:marker-start-width="0.2cm" draw:marker-start-center="false" draw:fill="solid" draw:fill-color="#ffffc0" draw:auto-grow-height="false" draw:auto-grow-width="false" fo:min-height="1.599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marker-start="Linienende_20_1" draw:marker-start-width="0.2cm" draw:marker-start-center="false" draw:fill="solid" draw:fill-color="#ffffc0" draw:auto-grow-height="true" draw:auto-grow-width="false" fo:min-height="1.629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marker-start="Linienende_20_1" draw:marker-start-width="0.2cm" draw:marker-start-center="false" draw:fill="solid" draw:fill-color="#ffffc0" draw:auto-grow-height="true" draw:auto-grow-width="false" fo:min-height="0.4cm" fo:padding-top="0.1cm" fo:padding-bottom="0.1cm" fo:padding-left="0.1cm" fo:padding-right="0.1cm" draw:shadow="hidden" draw:shadow-offset-x="0.1cm" draw:shadow-offset-y="0.1cm" draw:caption-escape-direction="auto"/>
    </style:style>
    <style:style style:name="gr5" style:family="graphic">
      <style:graphic-properties draw:marker-start="Linienend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gr6" style:family="graphic">
      <style:graphic-properties draw:marker-start="Linienende_20_1" draw:marker-start-width="0.2cm" draw:marker-start-center="false" draw:fill="solid" draw:fill-color="#ffffc0" draw:auto-grow-height="true" draw:auto-grow-width="false" fo:min-height="0.5cm" fo:padding-top="0.1cm" fo:padding-bottom="0.1cm" fo:padding-left="0.1cm" fo:padding-right="0.1cm" draw:shadow="hidden" draw:shadow-offset-x="0.1cm" draw:shadow-offset-y="0.1cm" draw:caption-escape-direction="auto"/>
    </style:style>
    <style:style style:name="gr7" style:family="graphic">
      <style:graphic-properties draw:marker-start="Linienende_20_1" draw:marker-start-width="0.2cm" draw:marker-start-center="false" draw:fill="solid" draw:fill-color="#ffffc0" draw:auto-grow-height="true" draw:auto-grow-width="false" fo:min-height="1.607cm" fo:padding-top="0.1cm" fo:padding-bottom="0.1cm" fo:padding-left="0.1cm" fo:padding-right="0.1cm" draw:shadow="hidden" draw:shadow-offset-x="0.1cm" draw:shadow-offset-y="0.1cm" draw:caption-escape-direction="auto"/>
    </style:style>
    <style:style style:name="gr8" style:family="graphic">
      <style:graphic-properties draw:marker-start="Linienende_20_1" draw:marker-start-width="0.2cm" draw:marker-start-center="false" draw:fill="solid" draw:fill-color="#ffffc0" draw:auto-grow-height="false" draw:auto-grow-width="false" fo:min-height="1.195cm" fo:padding-top="0.1cm" fo:padding-bottom="0.1cm" fo:padding-left="0.1cm" fo:padding-right="0.1cm" draw:shadow="hidden" draw:shadow-offset-x="0.1cm" draw:shadow-offset-y="0.1cm" draw:caption-escape-direction="auto"/>
    </style:style>
    <style:style style:name="gr9" style:family="graphic">
      <style:graphic-properties draw:marker-start="Linienende_20_1" draw:marker-start-width="0.2cm" draw:marker-start-center="false" draw:fill="solid" draw:fill-color="#ffffc0" draw:auto-grow-height="true" draw:auto-grow-width="false" fo:min-height="0.8cm" fo:padding-top="0.1cm" fo:padding-bottom="0.1cm" fo:padding-left="0.1cm" fo:padding-right="0.1cm" draw:shadow="hidden" draw:shadow-offset-x="0.1cm" draw:shadow-offset-y="0.1cm" draw:caption-escape-direction="auto"/>
    </style:style>
    <style:style style:name="gr10" style:family="graphic">
      <style:graphic-properties draw:textarea-vertical-align="middle" fo:background-color="#c0c0c0"/>
    </style:style>
    <style:style style:name="gr11" style:family="graphic">
      <style:graphic-properties draw:marker-start="Linienende_20_1" draw:marker-start-width="0.2cm" draw:marker-start-center="false" draw:fill="solid" draw:fill-color="#ffffc0" draw:auto-grow-height="true" draw:auto-grow-width="false" fo:min-height="2.371cm" fo:padding-top="0.1cm" fo:padding-bottom="0.1cm" fo:padding-left="0.1cm" fo:padding-right="0.1cm" draw:shadow="hidden" draw:shadow-offset-x="0.1cm" draw:shadow-offset-y="0.1cm" draw:caption-escape-direction="auto"/>
    </style:style>
    <style:style style:name="gr12" style:family="graphic">
      <style:graphic-properties draw:marker-start="Linienende_20_1" draw:marker-start-width="0.2cm" draw:marker-start-center="false" draw:fill="solid" draw:fill-color="#ffffc0" draw:auto-grow-height="true" draw:auto-grow-width="false" fo:min-height="2.389cm" fo:padding-top="0.1cm" fo:padding-bottom="0.1cm" fo:padding-left="0.1cm" fo:padding-right="0.1cm" draw:shadow="hidden" draw:shadow-offset-x="0.1cm" draw:shadow-offset-y="0.1cm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HG Mincho Light J" style:font-size-asian="10pt" style:language-asian="de" style:country-asian="DE" style:font-style-asian="normal" style:font-weight-asian="normal" style:font-name-complex="Arial Unicode MS" style:font-size-complex="10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style:paragraph-properties fo:text-align="start" style:text-autospace="none" style:line-break="normal" style:writing-mode="page"/>
      <style:text-properties style:text-outline="false" style:text-line-through-style="none" style:font-name="Albany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HG Mincho Light J" style:font-size-asian="10pt" style:language-asian="de" style:country-asian="DE" style:font-style-asian="normal" style:font-weight-asian="normal" style:font-name-complex="Arial Unicode MS" style:font-size-complex="10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font-name="Albany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HG Mincho Light J" style:font-size-asian="10pt" style:language-asian="de" style:country-asian="DE" style:font-style-asian="normal" style:font-weight-asian="normal" style:font-name-complex="Arial Unicode MS" style:font-size-complex="10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style:paragraph-properties fo:text-align="start"/>
    </style:style>
    <style:style style:name="T1" style:family="text">
      <style:text-properties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HG Mincho Light J" style:font-size-asian="10pt" style:language-asian="de" style:country-asian="DE" style:font-style-asian="normal" style:font-weight-asian="normal" style:font-name-complex="Arial Unicode MS" style:font-size-complex="10pt" style:language-complex="de" style:country-complex="DE" style:font-style-complex="normal" style:font-weight-complex="normal" style:text-emphasize="none" style:font-relief="none"/>
    </style:style>
    <style:style style:name="T2" style:family="text">
      <style:text-properties fo:color="#000000" fo:font-size="10pt"/>
    </style:style>
    <style:style style:name="T3" style:family="text">
      <style:text-properties fo:color="#000000" style:text-outline="false" style:text-line-through-style="none" style:font-name="Albany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HG Mincho Light J" style:font-size-asian="10pt" style:language-asian="de" style:country-asian="DE" style:font-style-asian="normal" style:font-weight-asian="normal" style:font-name-complex="Arial Unicode MS" style:font-size-complex="10pt" style:language-complex="de" style:country-complex="DE" style:font-style-complex="normal" style:font-weight-complex="normal" style:text-emphasize="none" style:font-relief="none"/>
    </style:style>
    <style:style style:name="T4" style:family="text">
      <style:text-properties fo:color="#0000ff" fo:font-size="10pt"/>
    </style:style>
    <style:style style:name="T5" style:family="text">
      <style:text-properties fo:color="#0000ff" style:font-name="Times New Roman1" fo:font-size="10pt"/>
    </style:style>
    <style:style style:name="T6" style:family="text">
      <style:text-properties style:text-outline="false" style:text-line-through-style="none" fo:font-family="Symbol" style:font-family-generic="roman" style:font-pitch="variable" style:font-charset="x-symbo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HG Mincho Light J" style:font-size-asian="10pt" style:language-asian="de" style:country-asian="DE" style:font-style-asian="normal" style:font-weight-asian="normal" style:font-name-complex="Arial Unicode MS" style:font-size-complex="10pt" style:language-complex="de" style:country-complex="DE" style:font-style-complex="normal" style:font-weight-complex="normal" style:text-emphasize="none" style:font-relief="none"/>
    </style:style>
    <style:style style:name="T7" style:family="text">
      <style:text-properties style:text-outline="false" style:text-line-through-style="none" style:font-name="Albany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HG Mincho Light J" style:font-size-asian="10pt" style:language-asian="de" style:country-asian="DE" style:font-style-asian="normal" style:font-weight-asian="normal" style:font-name-complex="Arial Unicode MS" style:font-size-complex="10pt" style:language-complex="de" style:country-complex="DE" style:font-style-complex="normal" style:font-weight-complex="normal" style:text-emphasize="none" style:font-relief="none"/>
    </style:style>
    <style:style style:name="T8" style:family="text">
      <style:text-properties style:font-name="Times New Roman1"/>
    </style:style>
  </office:automatic-styles>
  <office:body>
    <office:spreadsheet>
      <table:calculation-settings table:case-sensitive="false" table:automatic-find-labels="false">
        <table:null-date table:date-value="1904-01-01"/>
      </table:calculation-settings>
      <table:table table:name="Korrektur" table:style-name="ta1" table:print="false">
        <office:forms form:automatic-focus="true" form:apply-design-mode="false"/>
        <table:table-column table:style-name="co1" table:default-cell-style-name="ce19"/>
        <table:table-column table:style-name="co2" table:default-cell-style-name="ce19"/>
        <table:table-column table:style-name="co3" table:number-columns-repeated="29" table:default-cell-style-name="ce19"/>
        <table:table-column table:style-name="co3" table:default-cell-style-name="ce93"/>
        <table:table-column table:style-name="co4" table:number-columns-repeated="3" table:default-cell-style-name="ce19"/>
        <table:table-column table:style-name="co5" table:default-cell-style-name="ce19"/>
        <table:table-column table:style-name="co6" table:number-columns-repeated="220" table:default-cell-style-name="ce19"/>
        <table:table-row table:style-name="ro1">
          <table:table-cell table:style-name="ce1" office:value-type="string">
            <office:annotation draw:style-name="gr2" draw:text-style-name="P1" svg:width="2.887cm" svg:height="1.787cm" svg:x="3.483cm" svg:y="0cm" draw:caption-point-x="-0.61cm" draw:caption-point-y="0.011cm">
              <dc:date>2001-12-09T00:00:00</dc:date>
              <text:p text:style-name="P1"><text:span text:style-name="T1">Klasse und Fach</text:span></text:p>
              <text:p text:style-name="P1"><text:span text:style-name="T1">(Die Sek. 1 wird anhand einer der Ziffern 5, 6, 7, 8, 9, <text:s/>0 erkannt.)</text:span></text:p>
            </office:annotation>
            <text:p>Kurs</text:p>
          </table:table-cell>
          <table:table-cell table:style-name="ce20" office:value-type="string">
            <text:p>Stufe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 table:number-columns-repeated="2"/>
          <table:table-cell table:style-name="ce28"/>
          <table:table-cell table:style-name="ce28"/>
          <table:table-cell table:style-name="ce28"/>
          <table:table-cell table:style-name="ce28"/>
          <table:table-cell table:style-name="ce64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94" table:formula="of:=IF(ISBLANK(grenze_unten_setzung);&quot;&quot;;&quot;statt&quot;)" office:value-type="string" office:string-value="statt">
            <text:p>statt</text:p>
          </table:table-cell>
          <table:table-cell table:style-name="ce102" table:formula="of:=grenze_oben_vorschlag" office:value-type="percentage" office:value="0">
            <office:annotation draw:style-name="gr3" draw:text-style-name="P2" svg:width="2.887cm" svg:height="2.547cm" svg:x="31.542cm" svg:y="0cm" draw:caption-point-x="-0.61cm" draw:caption-point-y="0.011cm">
              <dc:date>2001-12-09T00:00:00</dc:date>
              <text:p text:style-name="P2"><text:span text:style-name="T1">vorgeschlagene Grenze für „gut“</text:span><text:span text:style-name="T1"><text:line-break/></text:span><text:span text:style-name="T1">(kann im nebenstehenden Feld geändert werden)</text:span></text:p>
            </office:annotation>
            <text:p>#DIV/0!</text:p>
          </table:table-cell>
          <table:table-cell table:style-name="ce108" office:value-type="percentage" office:value="0.75">
            <text:p>75%</text:p>
          </table:table-cell>
          <table:table-cell table:style-name="ce115" table:formula="of:=&quot;≥04&quot;" office:value-type="string" office:string-value="≥04">
            <text:p>≥04</text:p>
          </table:table-cell>
          <table:table-cell table:number-columns-repeated="220"/>
        </table:table-row>
        <table:table-row table:style-name="ro1">
          <table:table-cell table:style-name="ce2" office:value-type="date" office:date-value="2010-10-10">
            <office:annotation draw:style-name="gr4" draw:text-style-name="P1" svg:width="2.887cm" svg:height="0.6cm" svg:x="3.483cm" svg:y="0cm" draw:caption-point-x="-0.61cm" draw:caption-point-y="0.459cm">
              <dc:date>2005-12-10T00:00:00</dc:date>
              <text:p text:style-name="P1"><text:span text:style-name="T1">Datum</text:span></text:p>
            </office:annotation>
            <text:p>10.10.10</text:p>
          </table:table-cell>
          <table:table-cell table:style-name="ce21" table:formula="of:=IF(AND(ISERROR(FIND(&quot;5&quot;;[$Korrektur.$A$1]));ISERROR(FIND(&quot;6&quot;;[$Korrektur.$A$1]));ISERROR(FIND(&quot;7&quot;;[$Korrektur.$A$1]));ISERROR(FIND(&quot;8&quot;;[$Korrektur.$A$1]));ISERROR(FIND(&quot;9&quot;;[$Korrektur.$A$1]));ISERROR(FIND(&quot;10&quot;;[$Korrektur.$A$1])));2;1)" office:value-type="float" office:value="2">
            <text:p>2</text:p>
          </table:table-cell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59"/>
          <table:table-cell table:style-name="ce5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85"/>
          <table:table-cell table:style-name="Default"/>
          <table:table-cell table:style-name="Default"/>
          <table:table-cell table:style-name="ce59"/>
          <table:table-cell table:style-name="ce59"/>
          <table:table-cell table:style-name="ce59"/>
          <table:table-cell table:style-name="ce90">
            <office:annotation draw:style-name="gr2" draw:text-style-name="P3" svg:width="5.787cm" svg:height="1.787cm" svg:x="29.251cm" svg:y="0cm" draw:caption-point-x="-0.61cm" draw:caption-point-y="0.459cm">
              <dc:date>2006-06-27T00:00:00</dc:date>
              <text:p text:style-name="P3"><text:span text:style-name="T2">+ <text:s/>in der 2. Zeile kennzeichnet eine optionale Aufgabe.</text:span></text:p>
              <text:p text:style-name="P3"><text:span text:style-name="T2">+ <text:s/>in der 3. Zeile kennzeichnet eine Aufgabe mit Sonderpunkten.</text:span></text:p>
              <text:p text:style-name="P3"><text:span text:style-name="T3"/></text:p>
              <text:p text:style-name="P3"><text:span text:style-name="T2"># <text:s/>in der Wertung kennzeichnet eine optionale Aufgabe.</text:span><text:span text:style-name="T2"><text:line-break/></text:span><text:span text:style-name="T2"> / <text:s/>in der Wertung kennzeichnet eine nicht bearbeitete Aufgabe.</text:span></text:p>
              <text:p text:style-name="P3"><text:span text:style-name="T3"/></text:p>
              <text:p text:style-name="P3"><text:span text:style-name="T4">(Diese Notiz mit </text:span><text:span text:style-name="T5">[Backspace]</text:span><text:span text:style-name="T4"> löschen.)</text:span></text:p>
            </office:annotation>
          </table:table-cell>
          <table:table-cell table:style-name="ce94" table:formula="of:=IF(ISBLANK(grenze_oben_setzung);&quot;&quot;;&quot;statt&quot;)" office:value-type="string" office:string-value="statt">
            <text:p>statt</text:p>
          </table:table-cell>
          <table:table-cell table:style-name="ce103" table:formula="of:=grenze_unten_vorschlag" office:value-type="percentage" office:value="0">
            <office:annotation draw:style-name="gr5" draw:text-style-name="P1" svg:width="2.887cm" svg:height="2.938cm" svg:x="31.542cm" svg:y="0cm" draw:caption-point-x="-0.61cm" draw:caption-point-y="0.459cm">
              <dc:date>2005-12-10T00:00:00</dc:date>
              <text:p text:style-name="P1"><text:span text:style-name="T1">vorgeschlagene Grenze für „ausreichend“</text:span><text:span text:style-name="T1"><text:line-break/></text:span><text:span text:style-name="T1">(kann im nebenstehenden Feld geändert werden)</text:span></text:p>
            </office:annotation>
            <text:p>#DIV/0!</text:p>
          </table:table-cell>
          <table:table-cell table:style-name="ce109" office:value-type="percentage" office:value="0.5">
            <text:p>50%</text:p>
          </table:table-cell>
          <table:table-cell table:style-name="ce115" table:formula="of:=&quot;≥10&quot;" office:value-type="string" office:string-value="≥10">
            <text:p>≥10</text:p>
          </table:table-cell>
          <table:table-cell table:number-columns-repeated="220"/>
        </table:table-row>
        <table:table-row table:style-name="ro1">
          <table:table-cell table:style-name="ce3" office:value-type="float" office:value="30">
            <office:annotation draw:style-name="gr6" draw:text-style-name="P1" svg:width="2.887cm" svg:height="0.7cm" svg:x="3.483cm" svg:y="0cm" draw:caption-point-x="-0.61cm" draw:caption-point-y="0.907cm">
              <dc:date>2005-12-10T00:00:00</dc:date>
              <text:p text:style-name="P1"><text:span text:style-name="T1">Schülerzahl (soll)</text:span></text:p>
            </office:annotation>
            <text:p>30</text:p>
          </table:table-cell>
          <table:table-cell table:style-name="ce22" table:formula="of:=IF(stufe=1;&quot;Note&quot;;&quot;Pkte&quot;)" office:value-type="string" office:string-value="Pkte">
            <text:p>Pkte</text:p>
          </table:table-cell>
          <table:table-cell table:style-name="ce30" table:number-columns-repeated="7"/>
          <table:table-cell table:style-name="ce60" table:number-columns-repeated="2"/>
          <table:table-cell table:style-name="ce30" table:number-columns-repeated="6"/>
          <table:table-cell table:style-name="ce60"/>
          <table:table-cell table:style-name="ce30" table:number-columns-repeated="7"/>
          <table:table-cell table:style-name="ce60" table:number-columns-repeated="7"/>
          <table:table-cell table:style-name="ce95" office:value-type="string">
            <text:p>Ist</text:p>
          </table:table-cell>
          <table:table-cell table:style-name="ce104" office:value-type="string">
            <text:p>Soll</text:p>
          </table:table-cell>
          <table:table-cell table:style-name="ce104"/>
          <table:table-cell table:style-name="ce116" office:value-type="string">
            <text:p>Punkte</text:p>
          </table:table-cell>
          <table:table-cell table:number-columns-repeated="220"/>
        </table:table-row>
        <table:table-row table:style-name="ro1">
          <table:table-cell table:style-name="ce4"/>
          <table:table-cell table:style-name="ce23" table:formula="of:=IF(OR([.A4]=&quot;&quot;;ISBLANK([.A4]));&quot;&quot;;INDEX(noten;3-stufe;16-punkte)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&quot;++&quot;" office:value-type="string" office:string-value="++">
            <text:p>++</text:p>
          </table:table-cell>
          <table:table-cell table:style-name="ce96" table:formula="of:=IF(OR([.A4]=&quot;&quot;;ISBLANK([.A4]));&quot;&quot;;SUMIF([Schatten.C4:.AF4];&quot;&lt;&gt;#&quot;;[.C4:.AF4]))">
            <text:p/>
          </table:table-cell>
          <table:table-cell table:style-name="ce29" table:formula="of:=IF([.AG4]=&quot;&quot;;&quot;&quot;;SUMIF([Schatten.C4:Schatten.AF4];&quot;&lt;&gt;#&quot;;[.C$3:.AF$3]))">
            <text:p/>
          </table:table-cell>
          <table:table-cell table:style-name="ce110" table:formula="of:=IF([.AG4]=&quot;&quot;;&quot;&quot;;summeIst/summeSoll)">
            <text:p/>
          </table:table-cell>
          <table:table-cell table:style-name="ce117" table:formula="of:=IF([.AG4]=&quot;&quot;;&quot;&quot;;HLOOKUP([.AI4];masstab;2))">
            <text:p/>
          </table:table-cell>
          <table:table-cell/>
          <table:table-cell table:style-name="ce122"/>
          <table:table-cell table:number-columns-repeated="218"/>
        </table:table-row>
        <table:table-row table:style-name="ro1">
          <table:table-cell table:style-name="ce4"/>
          <table:table-cell table:style-name="ce23" table:formula="of:=IF(OR([.A5]=&quot;&quot;;ISBLANK([.A5]));&quot;&quot;;INDEX(noten;3-stufe;16-punkte)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&quot;++&quot;" office:value-type="string" office:string-value="++">
            <text:p>++</text:p>
          </table:table-cell>
          <table:table-cell table:style-name="ce96" table:formula="of:=IF(OR([.A5]=&quot;&quot;;ISBLANK([.A5]));&quot;&quot;;SUMIF([Schatten.C5:.AF5];&quot;&lt;&gt;#&quot;;[.C5:.AF5]))">
            <text:p/>
          </table:table-cell>
          <table:table-cell table:style-name="ce29" table:formula="of:=IF([.AG5]=&quot;&quot;;&quot;&quot;;SUMIF([Schatten.C5:Schatten.AF5];&quot;&lt;&gt;#&quot;;[.C$3:.AF$3]))">
            <text:p/>
          </table:table-cell>
          <table:table-cell table:style-name="ce110" table:formula="of:=IF([.AG5]=&quot;&quot;;&quot;&quot;;summeIst/summeSoll)">
            <text:p/>
          </table:table-cell>
          <table:table-cell table:style-name="ce117" table:formula="of:=IF([.AG5]=&quot;&quot;;&quot;&quot;;HLOOKUP([.AI5];masstab;2))">
            <text:p/>
          </table:table-cell>
          <table:table-cell/>
          <table:table-cell table:style-name="ce123"/>
          <table:table-cell table:number-columns-repeated="2"/>
          <table:table-cell table:style-name="ce123" table:number-columns-repeated="4"/>
          <table:table-cell table:number-columns-repeated="212"/>
        </table:table-row>
        <table:table-row table:style-name="ro1">
          <table:table-cell table:style-name="ce4"/>
          <table:table-cell table:style-name="ce23" table:formula="of:=IF(OR([.A6]=&quot;&quot;;ISBLANK([.A6]));&quot;&quot;;INDEX(noten;3-stufe;16-punkte)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&quot;++&quot;" office:value-type="string" office:string-value="++">
            <text:p>++</text:p>
          </table:table-cell>
          <table:table-cell table:style-name="ce96" table:formula="of:=IF(OR([.A6]=&quot;&quot;;ISBLANK([.A6]));&quot;&quot;;SUMIF([Schatten.C6:.AF6];&quot;&lt;&gt;#&quot;;[.C6:.AF6]))">
            <text:p/>
          </table:table-cell>
          <table:table-cell table:style-name="ce29" table:formula="of:=IF([.AG6]=&quot;&quot;;&quot;&quot;;SUMIF([Schatten.C6:Schatten.AF6];&quot;&lt;&gt;#&quot;;[.C$3:.AF$3]))">
            <text:p/>
          </table:table-cell>
          <table:table-cell table:style-name="ce110" table:formula="of:=IF([.AG6]=&quot;&quot;;&quot;&quot;;summeIst/summeSoll)">
            <text:p/>
          </table:table-cell>
          <table:table-cell table:style-name="ce117" table:formula="of:=IF([.AG6]=&quot;&quot;;&quot;&quot;;HLOOKUP([.AI6];masstab;2))">
            <text:p/>
          </table:table-cell>
          <table:table-cell/>
          <table:table-cell table:style-name="ce123"/>
          <table:table-cell table:number-columns-repeated="218"/>
        </table:table-row>
        <table:table-row table:style-name="ro1">
          <table:table-cell table:style-name="ce4"/>
          <table:table-cell table:style-name="ce23" table:formula="of:=IF(OR([.A7]=&quot;&quot;;ISBLANK([.A7]));&quot;&quot;;INDEX(noten;3-stufe;16-punkte)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&quot;++&quot;" office:value-type="string" office:string-value="++">
            <text:p>++</text:p>
          </table:table-cell>
          <table:table-cell table:style-name="ce96" table:formula="of:=IF(OR([.A7]=&quot;&quot;;ISBLANK([.A7]));&quot;&quot;;SUMIF([Schatten.C7:.AF7];&quot;&lt;&gt;#&quot;;[.C7:.AF7]))">
            <text:p/>
          </table:table-cell>
          <table:table-cell table:style-name="ce29" table:formula="of:=IF([.AG7]=&quot;&quot;;&quot;&quot;;SUMIF([Schatten.C7:Schatten.AF7];&quot;&lt;&gt;#&quot;;[.C$3:.AF$3]))">
            <text:p/>
          </table:table-cell>
          <table:table-cell table:style-name="ce110" table:formula="of:=IF([.AG7]=&quot;&quot;;&quot;&quot;;summeIst/summeSoll)">
            <text:p/>
          </table:table-cell>
          <table:table-cell table:style-name="ce117" table:formula="of:=IF([.AG7]=&quot;&quot;;&quot;&quot;;HLOOKUP([.AI7];masstab;2))">
            <text:p/>
          </table:table-cell>
          <table:table-cell/>
          <table:table-cell table:style-name="ce123"/>
          <table:table-cell table:number-columns-repeated="218"/>
        </table:table-row>
        <table:table-row table:style-name="ro1">
          <table:table-cell table:style-name="ce4"/>
          <table:table-cell table:style-name="ce23" table:formula="of:=IF(OR([.A8]=&quot;&quot;;ISBLANK([.A8]));&quot;&quot;;INDEX(noten;3-stufe;16-punkte)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&quot;++&quot;" office:value-type="string" office:string-value="++">
            <text:p>++</text:p>
          </table:table-cell>
          <table:table-cell table:style-name="ce96" table:formula="of:=IF(OR([.A8]=&quot;&quot;;ISBLANK([.A8]));&quot;&quot;;SUMIF([Schatten.C8:.AF8];&quot;&lt;&gt;#&quot;;[.C8:.AF8]))">
            <text:p/>
          </table:table-cell>
          <table:table-cell table:style-name="ce29" table:formula="of:=IF([.AG8]=&quot;&quot;;&quot;&quot;;SUMIF([Schatten.C8:Schatten.AF8];&quot;&lt;&gt;#&quot;;[.C$3:.AF$3]))">
            <text:p/>
          </table:table-cell>
          <table:table-cell table:style-name="ce110" table:formula="of:=IF([.AG8]=&quot;&quot;;&quot;&quot;;summeIst/summeSoll)">
            <text:p/>
          </table:table-cell>
          <table:table-cell table:style-name="ce117" table:formula="of:=IF([.AG8]=&quot;&quot;;&quot;&quot;;HLOOKUP([.AI8];masstab;2))">
            <text:p/>
          </table:table-cell>
          <table:table-cell/>
          <table:table-cell table:style-name="ce123"/>
          <table:table-cell table:number-columns-repeated="218"/>
        </table:table-row>
        <table:table-row table:style-name="ro1">
          <table:table-cell table:style-name="ce4"/>
          <table:table-cell table:style-name="ce23" table:formula="of:=IF(OR([.A9]=&quot;&quot;;ISBLANK([.A9]));&quot;&quot;;INDEX(noten;3-stufe;16-punkte)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&quot;++&quot;" office:value-type="string" office:string-value="++">
            <text:p>++</text:p>
          </table:table-cell>
          <table:table-cell table:style-name="ce96" table:formula="of:=IF(OR([.A9]=&quot;&quot;;ISBLANK([.A9]));&quot;&quot;;SUMIF([Schatten.C9:.AF9];&quot;&lt;&gt;#&quot;;[.C9:.AF9]))">
            <text:p/>
          </table:table-cell>
          <table:table-cell table:style-name="ce29" table:formula="of:=IF([.AG9]=&quot;&quot;;&quot;&quot;;SUMIF([Schatten.C9:Schatten.AF9];&quot;&lt;&gt;#&quot;;[.C$3:.AF$3]))">
            <text:p/>
          </table:table-cell>
          <table:table-cell table:style-name="ce110" table:formula="of:=IF([.AG9]=&quot;&quot;;&quot;&quot;;summeIst/summeSoll)">
            <text:p/>
          </table:table-cell>
          <table:table-cell table:style-name="ce117" table:formula="of:=IF([.AG9]=&quot;&quot;;&quot;&quot;;HLOOKUP([.AI9];masstab;2))">
            <text:p/>
          </table:table-cell>
          <table:table-cell/>
          <table:table-cell table:style-name="ce123"/>
          <table:table-cell table:number-columns-repeated="218"/>
        </table:table-row>
        <table:table-row table:style-name="ro1">
          <table:table-cell table:style-name="ce4"/>
          <table:table-cell table:style-name="ce23" table:formula="of:=IF(OR([.A10]=&quot;&quot;;ISBLANK([.A10]));&quot;&quot;;INDEX(noten;3-stufe;16-punkte)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&quot;++&quot;" office:value-type="string" office:string-value="++">
            <text:p>++</text:p>
          </table:table-cell>
          <table:table-cell table:style-name="ce96" table:formula="of:=IF(OR([.A10]=&quot;&quot;;ISBLANK([.A10]));&quot;&quot;;SUMIF([Schatten.C10:.AF10];&quot;&lt;&gt;#&quot;;[.C10:.AF10]))">
            <text:p/>
          </table:table-cell>
          <table:table-cell table:style-name="ce29" table:formula="of:=IF([.AG10]=&quot;&quot;;&quot;&quot;;SUMIF([Schatten.C10:Schatten.AF10];&quot;&lt;&gt;#&quot;;[.C$3:.AF$3]))">
            <text:p/>
          </table:table-cell>
          <table:table-cell table:style-name="ce110" table:formula="of:=IF([.AG10]=&quot;&quot;;&quot;&quot;;summeIst/summeSoll)">
            <text:p/>
          </table:table-cell>
          <table:table-cell table:style-name="ce117" table:formula="of:=IF([.AG10]=&quot;&quot;;&quot;&quot;;HLOOKUP([.AI10];masstab;2))">
            <text:p/>
          </table:table-cell>
          <table:table-cell/>
          <table:table-cell table:style-name="ce123"/>
          <table:table-cell table:number-columns-repeated="218"/>
        </table:table-row>
        <table:table-row table:style-name="ro1">
          <table:table-cell table:style-name="ce4"/>
          <table:table-cell table:style-name="ce23" table:formula="of:=IF(OR([.A11]=&quot;&quot;;ISBLANK([.A11]));&quot;&quot;;INDEX(noten;3-stufe;16-punkte)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&quot;++&quot;" office:value-type="string" office:string-value="++">
            <text:p>++</text:p>
          </table:table-cell>
          <table:table-cell table:style-name="ce96" table:formula="of:=IF(OR([.A11]=&quot;&quot;;ISBLANK([.A11]));&quot;&quot;;SUMIF([Schatten.C11:.AF11];&quot;&lt;&gt;#&quot;;[.C11:.AF11]))">
            <text:p/>
          </table:table-cell>
          <table:table-cell table:style-name="ce29" table:formula="of:=IF([.AG11]=&quot;&quot;;&quot;&quot;;SUMIF([Schatten.C11:Schatten.AF11];&quot;&lt;&gt;#&quot;;[.C$3:.AF$3]))">
            <text:p/>
          </table:table-cell>
          <table:table-cell table:style-name="ce110" table:formula="of:=IF([.AG11]=&quot;&quot;;&quot;&quot;;summeIst/summeSoll)">
            <text:p/>
          </table:table-cell>
          <table:table-cell table:style-name="ce117" table:formula="of:=IF([.AG11]=&quot;&quot;;&quot;&quot;;HLOOKUP([.AI11];masstab;2))">
            <text:p/>
          </table:table-cell>
          <table:table-cell/>
          <table:table-cell table:style-name="ce123"/>
          <table:table-cell table:number-columns-repeated="218"/>
        </table:table-row>
        <table:table-row table:style-name="ro1">
          <table:table-cell table:style-name="ce4"/>
          <table:table-cell table:style-name="ce23" table:formula="of:=IF(OR([.A12]=&quot;&quot;;ISBLANK([.A12]));&quot;&quot;;INDEX(noten;3-stufe;16-punkte)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&quot;++&quot;" office:value-type="string" office:string-value="++">
            <text:p>++</text:p>
          </table:table-cell>
          <table:table-cell table:style-name="ce96" table:formula="of:=IF(OR([.A12]=&quot;&quot;;ISBLANK([.A12]));&quot;&quot;;SUMIF([Schatten.C12:.AF12];&quot;&lt;&gt;#&quot;;[.C12:.AF12]))">
            <text:p/>
          </table:table-cell>
          <table:table-cell table:style-name="ce29" table:formula="of:=IF([.AG12]=&quot;&quot;;&quot;&quot;;SUMIF([Schatten.C12:Schatten.AF12];&quot;&lt;&gt;#&quot;;[.C$3:.AF$3]))">
            <text:p/>
          </table:table-cell>
          <table:table-cell table:style-name="ce110" table:formula="of:=IF([.AG12]=&quot;&quot;;&quot;&quot;;summeIst/summeSoll)">
            <text:p/>
          </table:table-cell>
          <table:table-cell table:style-name="ce117" table:formula="of:=IF([.AG12]=&quot;&quot;;&quot;&quot;;HLOOKUP([.AI12];masstab;2))">
            <text:p/>
          </table:table-cell>
          <table:table-cell/>
          <table:table-cell table:style-name="ce123"/>
          <table:table-cell table:number-columns-repeated="218"/>
        </table:table-row>
        <table:table-row table:style-name="ro1">
          <table:table-cell table:style-name="ce4"/>
          <table:table-cell table:style-name="ce23" table:formula="of:=IF(OR([.A13]=&quot;&quot;;ISBLANK([.A13]));&quot;&quot;;INDEX(noten;3-stufe;16-punkte)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&quot;++&quot;" office:value-type="string" office:string-value="++">
            <text:p>++</text:p>
          </table:table-cell>
          <table:table-cell table:style-name="ce96" table:formula="of:=IF(OR([.A13]=&quot;&quot;;ISBLANK([.A13]));&quot;&quot;;SUMIF([Schatten.C13:.AF13];&quot;&lt;&gt;#&quot;;[.C13:.AF13]))">
            <text:p/>
          </table:table-cell>
          <table:table-cell table:style-name="ce29" table:formula="of:=IF([.AG13]=&quot;&quot;;&quot;&quot;;SUMIF([Schatten.C13:Schatten.AF13];&quot;&lt;&gt;#&quot;;[.C$3:.AF$3]))">
            <text:p/>
          </table:table-cell>
          <table:table-cell table:style-name="ce110" table:formula="of:=IF([.AG13]=&quot;&quot;;&quot;&quot;;summeIst/summeSoll)">
            <text:p/>
          </table:table-cell>
          <table:table-cell table:style-name="ce117" table:formula="of:=IF([.AG13]=&quot;&quot;;&quot;&quot;;HLOOKUP([.AI13];masstab;2))">
            <text:p/>
          </table:table-cell>
          <table:table-cell/>
          <table:table-cell table:style-name="ce123"/>
          <table:table-cell table:number-columns-repeated="218"/>
        </table:table-row>
        <table:table-row table:style-name="ro1">
          <table:table-cell table:style-name="ce4"/>
          <table:table-cell table:style-name="ce23" table:formula="of:=IF(OR([.A14]=&quot;&quot;;ISBLANK([.A14]));&quot;&quot;;INDEX(noten;3-stufe;16-punkte)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&quot;++&quot;" office:value-type="string" office:string-value="++">
            <text:p>++</text:p>
          </table:table-cell>
          <table:table-cell table:style-name="ce96" table:formula="of:=IF(OR([.A14]=&quot;&quot;;ISBLANK([.A14]));&quot;&quot;;SUMIF([Schatten.C14:.AF14];&quot;&lt;&gt;#&quot;;[.C14:.AF14]))">
            <text:p/>
          </table:table-cell>
          <table:table-cell table:style-name="ce29" table:formula="of:=IF([.AG14]=&quot;&quot;;&quot;&quot;;SUMIF([Schatten.C14:Schatten.AF14];&quot;&lt;&gt;#&quot;;[.C$3:.AF$3]))">
            <text:p/>
          </table:table-cell>
          <table:table-cell table:style-name="ce110" table:formula="of:=IF([.AG14]=&quot;&quot;;&quot;&quot;;summeIst/summeSoll)">
            <text:p/>
          </table:table-cell>
          <table:table-cell table:style-name="ce117" table:formula="of:=IF([.AG14]=&quot;&quot;;&quot;&quot;;HLOOKUP([.AI14];masstab;2))">
            <text:p/>
          </table:table-cell>
          <table:table-cell/>
          <table:table-cell table:style-name="ce123"/>
          <table:table-cell table:number-columns-repeated="218"/>
        </table:table-row>
        <table:table-row table:style-name="ro1">
          <table:table-cell table:style-name="ce4"/>
          <table:table-cell table:style-name="ce23" table:formula="of:=IF(OR([.A15]=&quot;&quot;;ISBLANK([.A15]));&quot;&quot;;INDEX(noten;3-stufe;16-punkte)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&quot;++&quot;" office:value-type="string" office:string-value="++">
            <text:p>++</text:p>
          </table:table-cell>
          <table:table-cell table:style-name="ce96" table:formula="of:=IF(OR([.A15]=&quot;&quot;;ISBLANK([.A15]));&quot;&quot;;SUMIF([Schatten.C15:.AF15];&quot;&lt;&gt;#&quot;;[.C15:.AF15]))">
            <text:p/>
          </table:table-cell>
          <table:table-cell table:style-name="ce29" table:formula="of:=IF([.AG15]=&quot;&quot;;&quot;&quot;;SUMIF([Schatten.C15:Schatten.AF15];&quot;&lt;&gt;#&quot;;[.C$3:.AF$3]))">
            <text:p/>
          </table:table-cell>
          <table:table-cell table:style-name="ce110" table:formula="of:=IF([.AG15]=&quot;&quot;;&quot;&quot;;summeIst/summeSoll)">
            <text:p/>
          </table:table-cell>
          <table:table-cell table:style-name="ce117" table:formula="of:=IF([.AG15]=&quot;&quot;;&quot;&quot;;HLOOKUP([.AI15];masstab;2))">
            <text:p/>
          </table:table-cell>
          <table:table-cell/>
          <table:table-cell table:style-name="ce123"/>
          <table:table-cell table:number-columns-repeated="218"/>
        </table:table-row>
        <table:table-row table:style-name="ro1">
          <table:table-cell table:style-name="ce4"/>
          <table:table-cell table:style-name="ce23" table:formula="of:=IF(OR([.A16]=&quot;&quot;;ISBLANK([.A16]));&quot;&quot;;INDEX(noten;3-stufe;16-punkte)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&quot;++&quot;" office:value-type="string" office:string-value="++">
            <text:p>++</text:p>
          </table:table-cell>
          <table:table-cell table:style-name="ce96" table:formula="of:=IF(OR([.A16]=&quot;&quot;;ISBLANK([.A16]));&quot;&quot;;SUMIF([Schatten.C16:.AF16];&quot;&lt;&gt;#&quot;;[.C16:.AF16]))">
            <text:p/>
          </table:table-cell>
          <table:table-cell table:style-name="ce29" table:formula="of:=IF([.AG16]=&quot;&quot;;&quot;&quot;;SUMIF([Schatten.C16:Schatten.AF16];&quot;&lt;&gt;#&quot;;[.C$3:.AF$3]))">
            <text:p/>
          </table:table-cell>
          <table:table-cell table:style-name="ce110" table:formula="of:=IF([.AG16]=&quot;&quot;;&quot;&quot;;summeIst/summeSoll)">
            <text:p/>
          </table:table-cell>
          <table:table-cell table:style-name="ce117" table:formula="of:=IF([.AG16]=&quot;&quot;;&quot;&quot;;HLOOKUP([.AI16];masstab;2))">
            <text:p/>
          </table:table-cell>
          <table:table-cell/>
          <table:table-cell table:style-name="ce123"/>
          <table:table-cell table:number-columns-repeated="218"/>
        </table:table-row>
        <table:table-row table:style-name="ro1">
          <table:table-cell table:style-name="ce4"/>
          <table:table-cell table:style-name="ce23" table:formula="of:=IF(OR([.A17]=&quot;&quot;;ISBLANK([.A17]));&quot;&quot;;INDEX(noten;3-stufe;16-punkte)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&quot;++&quot;" office:value-type="string" office:string-value="++">
            <text:p>++</text:p>
          </table:table-cell>
          <table:table-cell table:style-name="ce96" table:formula="of:=IF(OR([.A17]=&quot;&quot;;ISBLANK([.A17]));&quot;&quot;;SUMIF([Schatten.C17:.AF17];&quot;&lt;&gt;#&quot;;[.C17:.AF17]))">
            <text:p/>
          </table:table-cell>
          <table:table-cell table:style-name="ce29" table:formula="of:=IF([.AG17]=&quot;&quot;;&quot;&quot;;SUMIF([Schatten.C17:Schatten.AF17];&quot;&lt;&gt;#&quot;;[.C$3:.AF$3]))">
            <text:p/>
          </table:table-cell>
          <table:table-cell table:style-name="ce110" table:formula="of:=IF([.AG17]=&quot;&quot;;&quot;&quot;;summeIst/summeSoll)">
            <text:p/>
          </table:table-cell>
          <table:table-cell table:style-name="ce117" table:formula="of:=IF([.AG17]=&quot;&quot;;&quot;&quot;;HLOOKUP([.AI17];masstab;2))">
            <text:p/>
          </table:table-cell>
          <table:table-cell/>
          <table:table-cell table:style-name="ce123"/>
          <table:table-cell table:number-columns-repeated="218"/>
        </table:table-row>
        <table:table-row table:style-name="ro1">
          <table:table-cell table:style-name="ce4"/>
          <table:table-cell table:style-name="ce23" table:formula="of:=IF(OR([.A18]=&quot;&quot;;ISBLANK([.A18]));&quot;&quot;;INDEX(noten;3-stufe;16-punkte)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&quot;++&quot;" office:value-type="string" office:string-value="++">
            <text:p>++</text:p>
          </table:table-cell>
          <table:table-cell table:style-name="ce96" table:formula="of:=IF(OR([.A18]=&quot;&quot;;ISBLANK([.A18]));&quot;&quot;;SUMIF([Schatten.C18:.AF18];&quot;&lt;&gt;#&quot;;[.C18:.AF18]))">
            <text:p/>
          </table:table-cell>
          <table:table-cell table:style-name="ce29" table:formula="of:=IF([.AG18]=&quot;&quot;;&quot;&quot;;SUMIF([Schatten.C18:Schatten.AF18];&quot;&lt;&gt;#&quot;;[.C$3:.AF$3]))">
            <text:p/>
          </table:table-cell>
          <table:table-cell table:style-name="ce110" table:formula="of:=IF([.AG18]=&quot;&quot;;&quot;&quot;;summeIst/summeSoll)">
            <text:p/>
          </table:table-cell>
          <table:table-cell table:style-name="ce117" table:formula="of:=IF([.AG18]=&quot;&quot;;&quot;&quot;;HLOOKUP([.AI18];masstab;2))">
            <text:p/>
          </table:table-cell>
          <table:table-cell/>
          <table:table-cell table:style-name="ce123"/>
          <table:table-cell table:number-columns-repeated="218"/>
        </table:table-row>
        <table:table-row table:style-name="ro1">
          <table:table-cell table:style-name="ce4"/>
          <table:table-cell table:style-name="ce23" table:formula="of:=IF(OR([.A19]=&quot;&quot;;ISBLANK([.A19]));&quot;&quot;;INDEX(noten;3-stufe;16-punkte)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&quot;++&quot;" office:value-type="string" office:string-value="++">
            <text:p>++</text:p>
          </table:table-cell>
          <table:table-cell table:style-name="ce96" table:formula="of:=IF(OR([.A19]=&quot;&quot;;ISBLANK([.A19]));&quot;&quot;;SUMIF([Schatten.C19:.AF19];&quot;&lt;&gt;#&quot;;[.C19:.AF19]))">
            <text:p/>
          </table:table-cell>
          <table:table-cell table:style-name="ce29" table:formula="of:=IF([.AG19]=&quot;&quot;;&quot;&quot;;SUMIF([Schatten.C19:Schatten.AF19];&quot;&lt;&gt;#&quot;;[.C$3:.AF$3]))">
            <text:p/>
          </table:table-cell>
          <table:table-cell table:style-name="ce110" table:formula="of:=IF([.AG19]=&quot;&quot;;&quot;&quot;;summeIst/summeSoll)">
            <text:p/>
          </table:table-cell>
          <table:table-cell table:style-name="ce117" table:formula="of:=IF([.AG19]=&quot;&quot;;&quot;&quot;;HLOOKUP([.AI19];masstab;2))">
            <text:p/>
          </table:table-cell>
          <table:table-cell/>
          <table:table-cell table:style-name="ce123"/>
          <table:table-cell table:number-columns-repeated="218"/>
        </table:table-row>
        <table:table-row table:style-name="ro1">
          <table:table-cell table:style-name="ce4"/>
          <table:table-cell table:style-name="ce23" table:formula="of:=IF(OR([.A20]=&quot;&quot;;ISBLANK([.A20]));&quot;&quot;;INDEX(noten;3-stufe;16-punkte)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&quot;++&quot;" office:value-type="string" office:string-value="++">
            <text:p>++</text:p>
          </table:table-cell>
          <table:table-cell table:style-name="ce96" table:formula="of:=IF(OR([.A20]=&quot;&quot;;ISBLANK([.A20]));&quot;&quot;;SUMIF([Schatten.C20:.AF20];&quot;&lt;&gt;#&quot;;[.C20:.AF20]))">
            <text:p/>
          </table:table-cell>
          <table:table-cell table:style-name="ce29" table:formula="of:=IF([.AG20]=&quot;&quot;;&quot;&quot;;SUMIF([Schatten.C20:Schatten.AF20];&quot;&lt;&gt;#&quot;;[.C$3:.AF$3]))">
            <text:p/>
          </table:table-cell>
          <table:table-cell table:style-name="ce110" table:formula="of:=IF([.AG20]=&quot;&quot;;&quot;&quot;;summeIst/summeSoll)">
            <text:p/>
          </table:table-cell>
          <table:table-cell table:style-name="ce117" table:formula="of:=IF([.AG20]=&quot;&quot;;&quot;&quot;;HLOOKUP([.AI20];masstab;2))">
            <text:p/>
          </table:table-cell>
          <table:table-cell/>
          <table:table-cell table:style-name="ce123"/>
          <table:table-cell table:number-columns-repeated="218"/>
        </table:table-row>
        <table:table-row table:style-name="ro1">
          <table:table-cell table:style-name="ce4"/>
          <table:table-cell table:style-name="ce23" table:formula="of:=IF(OR([.A21]=&quot;&quot;;ISBLANK([.A21]));&quot;&quot;;INDEX(noten;3-stufe;16-punkte)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&quot;++&quot;" office:value-type="string" office:string-value="++">
            <text:p>++</text:p>
          </table:table-cell>
          <table:table-cell table:style-name="ce96" table:formula="of:=IF(OR([.A21]=&quot;&quot;;ISBLANK([.A21]));&quot;&quot;;SUMIF([Schatten.C21:.AF21];&quot;&lt;&gt;#&quot;;[.C21:.AF21]))">
            <text:p/>
          </table:table-cell>
          <table:table-cell table:style-name="ce29" table:formula="of:=IF([.AG21]=&quot;&quot;;&quot;&quot;;SUMIF([Schatten.C21:Schatten.AF21];&quot;&lt;&gt;#&quot;;[.C$3:.AF$3]))">
            <text:p/>
          </table:table-cell>
          <table:table-cell table:style-name="ce110" table:formula="of:=IF([.AG21]=&quot;&quot;;&quot;&quot;;summeIst/summeSoll)">
            <text:p/>
          </table:table-cell>
          <table:table-cell table:style-name="ce117" table:formula="of:=IF([.AG21]=&quot;&quot;;&quot;&quot;;HLOOKUP([.AI21];masstab;2))">
            <text:p/>
          </table:table-cell>
          <table:table-cell/>
          <table:table-cell table:style-name="ce123"/>
          <table:table-cell table:number-columns-repeated="218"/>
        </table:table-row>
        <table:table-row table:style-name="ro1">
          <table:table-cell table:style-name="ce4"/>
          <table:table-cell table:style-name="ce23" table:formula="of:=IF(OR([.A22]=&quot;&quot;;ISBLANK([.A22]));&quot;&quot;;INDEX(noten;3-stufe;16-punkte)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&quot;++&quot;" office:value-type="string" office:string-value="++">
            <text:p>++</text:p>
          </table:table-cell>
          <table:table-cell table:style-name="ce96" table:formula="of:=IF(OR([.A22]=&quot;&quot;;ISBLANK([.A22]));&quot;&quot;;SUMIF([Schatten.C22:.AF22];&quot;&lt;&gt;#&quot;;[.C22:.AF22]))">
            <text:p/>
          </table:table-cell>
          <table:table-cell table:style-name="ce29" table:formula="of:=IF([.AG22]=&quot;&quot;;&quot;&quot;;SUMIF([Schatten.C22:Schatten.AF22];&quot;&lt;&gt;#&quot;;[.C$3:.AF$3]))">
            <text:p/>
          </table:table-cell>
          <table:table-cell table:style-name="ce110" table:formula="of:=IF([.AG22]=&quot;&quot;;&quot;&quot;;summeIst/summeSoll)">
            <text:p/>
          </table:table-cell>
          <table:table-cell table:style-name="ce117" table:formula="of:=IF([.AG22]=&quot;&quot;;&quot;&quot;;HLOOKUP([.AI22];masstab;2))">
            <text:p/>
          </table:table-cell>
          <table:table-cell/>
          <table:table-cell table:style-name="ce123"/>
          <table:table-cell table:number-columns-repeated="218"/>
        </table:table-row>
        <table:table-row table:style-name="ro1">
          <table:table-cell table:style-name="ce4"/>
          <table:table-cell table:style-name="ce23" table:formula="of:=IF(OR([.A23]=&quot;&quot;;ISBLANK([.A23]));&quot;&quot;;INDEX(noten;3-stufe;16-punkte)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&quot;++&quot;" office:value-type="string" office:string-value="++">
            <text:p>++</text:p>
          </table:table-cell>
          <table:table-cell table:style-name="ce96" table:formula="of:=IF(OR([.A23]=&quot;&quot;;ISBLANK([.A23]));&quot;&quot;;SUMIF([Schatten.C23:.AF23];&quot;&lt;&gt;#&quot;;[.C23:.AF23]))">
            <text:p/>
          </table:table-cell>
          <table:table-cell table:style-name="ce29" table:formula="of:=IF([.AG23]=&quot;&quot;;&quot;&quot;;SUMIF([Schatten.C23:Schatten.AF23];&quot;&lt;&gt;#&quot;;[.C$3:.AF$3]))">
            <text:p/>
          </table:table-cell>
          <table:table-cell table:style-name="ce110" table:formula="of:=IF([.AG23]=&quot;&quot;;&quot;&quot;;summeIst/summeSoll)">
            <text:p/>
          </table:table-cell>
          <table:table-cell table:style-name="ce117" table:formula="of:=IF([.AG23]=&quot;&quot;;&quot;&quot;;HLOOKUP([.AI23];masstab;2))">
            <text:p/>
          </table:table-cell>
          <table:table-cell/>
          <table:table-cell table:style-name="ce123"/>
          <table:table-cell table:number-columns-repeated="218"/>
        </table:table-row>
        <table:table-row table:style-name="ro1">
          <table:table-cell table:style-name="ce4"/>
          <table:table-cell table:style-name="ce23" table:formula="of:=IF(OR([.A24]=&quot;&quot;;ISBLANK([.A24]));&quot;&quot;;INDEX(noten;3-stufe;16-punkte)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&quot;++&quot;" office:value-type="string" office:string-value="++">
            <text:p>++</text:p>
          </table:table-cell>
          <table:table-cell table:style-name="ce96" table:formula="of:=IF(OR([.A24]=&quot;&quot;;ISBLANK([.A24]));&quot;&quot;;SUMIF([Schatten.C24:.AF24];&quot;&lt;&gt;#&quot;;[.C24:.AF24]))">
            <text:p/>
          </table:table-cell>
          <table:table-cell table:style-name="ce29" table:formula="of:=IF([.AG24]=&quot;&quot;;&quot;&quot;;SUMIF([Schatten.C24:Schatten.AF24];&quot;&lt;&gt;#&quot;;[.C$3:.AF$3]))">
            <text:p/>
          </table:table-cell>
          <table:table-cell table:style-name="ce110" table:formula="of:=IF([.AG24]=&quot;&quot;;&quot;&quot;;summeIst/summeSoll)">
            <text:p/>
          </table:table-cell>
          <table:table-cell table:style-name="ce117" table:formula="of:=IF([.AG24]=&quot;&quot;;&quot;&quot;;HLOOKUP([.AI24];masstab;2))">
            <text:p/>
          </table:table-cell>
          <table:table-cell/>
          <table:table-cell table:style-name="ce123"/>
          <table:table-cell table:number-columns-repeated="218"/>
        </table:table-row>
        <table:table-row table:style-name="ro1">
          <table:table-cell table:style-name="ce4"/>
          <table:table-cell table:style-name="ce23" table:formula="of:=IF(OR([.A25]=&quot;&quot;;ISBLANK([.A25]));&quot;&quot;;INDEX(noten;3-stufe;16-punkte)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&quot;++&quot;" office:value-type="string" office:string-value="++">
            <text:p>++</text:p>
          </table:table-cell>
          <table:table-cell table:style-name="ce96" table:formula="of:=IF(OR([.A25]=&quot;&quot;;ISBLANK([.A25]));&quot;&quot;;SUMIF([Schatten.C25:.AF25];&quot;&lt;&gt;#&quot;;[.C25:.AF25]))">
            <text:p/>
          </table:table-cell>
          <table:table-cell table:style-name="ce29" table:formula="of:=IF([.AG25]=&quot;&quot;;&quot;&quot;;SUMIF([Schatten.C25:Schatten.AF25];&quot;&lt;&gt;#&quot;;[.C$3:.AF$3]))">
            <text:p/>
          </table:table-cell>
          <table:table-cell table:style-name="ce110" table:formula="of:=IF([.AG25]=&quot;&quot;;&quot;&quot;;summeIst/summeSoll)">
            <text:p/>
          </table:table-cell>
          <table:table-cell table:style-name="ce117" table:formula="of:=IF([.AG25]=&quot;&quot;;&quot;&quot;;HLOOKUP([.AI25];masstab;2))">
            <text:p/>
          </table:table-cell>
          <table:table-cell/>
          <table:table-cell table:style-name="ce123"/>
          <table:table-cell table:number-columns-repeated="218"/>
        </table:table-row>
        <table:table-row table:style-name="ro1">
          <table:table-cell table:style-name="ce4"/>
          <table:table-cell table:style-name="ce23" table:formula="of:=IF(OR([.A26]=&quot;&quot;;ISBLANK([.A26]));&quot;&quot;;INDEX(noten;3-stufe;16-punkte)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&quot;++&quot;" office:value-type="string" office:string-value="++">
            <text:p>++</text:p>
          </table:table-cell>
          <table:table-cell table:style-name="ce96" table:formula="of:=IF(OR([.A26]=&quot;&quot;;ISBLANK([.A26]));&quot;&quot;;SUMIF([Schatten.C26:.AF26];&quot;&lt;&gt;#&quot;;[.C26:.AF26]))">
            <text:p/>
          </table:table-cell>
          <table:table-cell table:style-name="ce29" table:formula="of:=IF([.AG26]=&quot;&quot;;&quot;&quot;;SUMIF([Schatten.C26:Schatten.AF26];&quot;&lt;&gt;#&quot;;[.C$3:.AF$3]))">
            <text:p/>
          </table:table-cell>
          <table:table-cell table:style-name="ce110" table:formula="of:=IF([.AG26]=&quot;&quot;;&quot;&quot;;summeIst/summeSoll)">
            <text:p/>
          </table:table-cell>
          <table:table-cell table:style-name="ce117" table:formula="of:=IF([.AG26]=&quot;&quot;;&quot;&quot;;HLOOKUP([.AI26];masstab;2))">
            <text:p/>
          </table:table-cell>
          <table:table-cell/>
          <table:table-cell table:style-name="ce123"/>
          <table:table-cell table:number-columns-repeated="218"/>
        </table:table-row>
        <table:table-row table:style-name="ro1">
          <table:table-cell table:style-name="ce4"/>
          <table:table-cell table:style-name="ce23" table:formula="of:=IF(OR([.A27]=&quot;&quot;;ISBLANK([.A27]));&quot;&quot;;INDEX(noten;3-stufe;16-punkte)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&quot;++&quot;" office:value-type="string" office:string-value="++">
            <text:p>++</text:p>
          </table:table-cell>
          <table:table-cell table:style-name="ce96" table:formula="of:=IF(OR([.A27]=&quot;&quot;;ISBLANK([.A27]));&quot;&quot;;SUMIF([Schatten.C27:.AF27];&quot;&lt;&gt;#&quot;;[.C27:.AF27]))">
            <text:p/>
          </table:table-cell>
          <table:table-cell table:style-name="ce29" table:formula="of:=IF([.AG27]=&quot;&quot;;&quot;&quot;;SUMIF([Schatten.C27:Schatten.AF27];&quot;&lt;&gt;#&quot;;[.C$3:.AF$3]))">
            <text:p/>
          </table:table-cell>
          <table:table-cell table:style-name="ce110" table:formula="of:=IF([.AG27]=&quot;&quot;;&quot;&quot;;summeIst/summeSoll)">
            <text:p/>
          </table:table-cell>
          <table:table-cell table:style-name="ce117" table:formula="of:=IF([.AG27]=&quot;&quot;;&quot;&quot;;HLOOKUP([.AI27];masstab;2))">
            <text:p/>
          </table:table-cell>
          <table:table-cell/>
          <table:table-cell table:style-name="ce123"/>
          <table:table-cell table:number-columns-repeated="218"/>
        </table:table-row>
        <table:table-row table:style-name="ro1">
          <table:table-cell table:style-name="ce4"/>
          <table:table-cell table:style-name="ce23" table:formula="of:=IF(OR([.A28]=&quot;&quot;;ISBLANK([.A28]));&quot;&quot;;INDEX(noten;3-stufe;16-punkte)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&quot;++&quot;" office:value-type="string" office:string-value="++">
            <text:p>++</text:p>
          </table:table-cell>
          <table:table-cell table:style-name="ce96" table:formula="of:=IF(OR([.A28]=&quot;&quot;;ISBLANK([.A28]));&quot;&quot;;SUMIF([Schatten.C28:.AF28];&quot;&lt;&gt;#&quot;;[.C28:.AF28]))">
            <text:p/>
          </table:table-cell>
          <table:table-cell table:style-name="ce29" table:formula="of:=IF([.AG28]=&quot;&quot;;&quot;&quot;;SUMIF([Schatten.C28:Schatten.AF28];&quot;&lt;&gt;#&quot;;[.C$3:.AF$3]))">
            <text:p/>
          </table:table-cell>
          <table:table-cell table:style-name="ce110" table:formula="of:=IF([.AG28]=&quot;&quot;;&quot;&quot;;summeIst/summeSoll)">
            <text:p/>
          </table:table-cell>
          <table:table-cell table:style-name="ce117" table:formula="of:=IF([.AG28]=&quot;&quot;;&quot;&quot;;HLOOKUP([.AI28];masstab;2))">
            <text:p/>
          </table:table-cell>
          <table:table-cell/>
          <table:table-cell table:style-name="ce123"/>
          <table:table-cell table:number-columns-repeated="218"/>
        </table:table-row>
        <table:table-row table:style-name="ro1">
          <table:table-cell table:style-name="ce4"/>
          <table:table-cell table:style-name="ce23" table:formula="of:=IF(OR([.A29]=&quot;&quot;;ISBLANK([.A29]));&quot;&quot;;INDEX(noten;3-stufe;16-punkte)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&quot;++&quot;" office:value-type="string" office:string-value="++">
            <text:p>++</text:p>
          </table:table-cell>
          <table:table-cell table:style-name="ce96" table:formula="of:=IF(OR([.A29]=&quot;&quot;;ISBLANK([.A29]));&quot;&quot;;SUMIF([Schatten.C29:.AF29];&quot;&lt;&gt;#&quot;;[.C29:.AF29]))">
            <text:p/>
          </table:table-cell>
          <table:table-cell table:style-name="ce29" table:formula="of:=IF([.AG29]=&quot;&quot;;&quot;&quot;;SUMIF([Schatten.C29:Schatten.AF29];&quot;&lt;&gt;#&quot;;[.C$3:.AF$3]))">
            <text:p/>
          </table:table-cell>
          <table:table-cell table:style-name="ce110" table:formula="of:=IF([.AG29]=&quot;&quot;;&quot;&quot;;summeIst/summeSoll)">
            <text:p/>
          </table:table-cell>
          <table:table-cell table:style-name="ce117" table:formula="of:=IF([.AG29]=&quot;&quot;;&quot;&quot;;HLOOKUP([.AI29];masstab;2))">
            <text:p/>
          </table:table-cell>
          <table:table-cell/>
          <table:table-cell table:style-name="ce123"/>
          <table:table-cell table:number-columns-repeated="218"/>
        </table:table-row>
        <table:table-row table:style-name="ro1">
          <table:table-cell table:style-name="ce4"/>
          <table:table-cell table:style-name="ce23" table:formula="of:=IF(OR([.A30]=&quot;&quot;;ISBLANK([.A30]));&quot;&quot;;INDEX(noten;3-stufe;16-punkte)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&quot;++&quot;" office:value-type="string" office:string-value="++">
            <text:p>++</text:p>
          </table:table-cell>
          <table:table-cell table:style-name="ce96" table:formula="of:=IF(OR([.A30]=&quot;&quot;;ISBLANK([.A30]));&quot;&quot;;SUMIF([Schatten.C30:.AF30];&quot;&lt;&gt;#&quot;;[.C30:.AF30]))">
            <text:p/>
          </table:table-cell>
          <table:table-cell table:style-name="ce29" table:formula="of:=IF([.AG30]=&quot;&quot;;&quot;&quot;;SUMIF([Schatten.C30:Schatten.AF30];&quot;&lt;&gt;#&quot;;[.C$3:.AF$3]))">
            <text:p/>
          </table:table-cell>
          <table:table-cell table:style-name="ce110" table:formula="of:=IF([.AG30]=&quot;&quot;;&quot;&quot;;summeIst/summeSoll)">
            <text:p/>
          </table:table-cell>
          <table:table-cell table:style-name="ce117" table:formula="of:=IF([.AG30]=&quot;&quot;;&quot;&quot;;HLOOKUP([.AI30];masstab;2))">
            <text:p/>
          </table:table-cell>
          <table:table-cell/>
          <table:table-cell table:style-name="ce123"/>
          <table:table-cell table:number-columns-repeated="218"/>
        </table:table-row>
        <table:table-row table:style-name="ro1">
          <table:table-cell table:style-name="ce4"/>
          <table:table-cell table:style-name="ce23" table:formula="of:=IF(OR([.A31]=&quot;&quot;;ISBLANK([.A31]));&quot;&quot;;INDEX(noten;3-stufe;16-punkte)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&quot;++&quot;" office:value-type="string" office:string-value="++">
            <text:p>++</text:p>
          </table:table-cell>
          <table:table-cell table:style-name="ce96" table:formula="of:=IF(OR([.A31]=&quot;&quot;;ISBLANK([.A31]));&quot;&quot;;SUMIF([Schatten.C31:.AF31];&quot;&lt;&gt;#&quot;;[.C31:.AF31]))">
            <text:p/>
          </table:table-cell>
          <table:table-cell table:style-name="ce29" table:formula="of:=IF([.AG31]=&quot;&quot;;&quot;&quot;;SUMIF([Schatten.C31:Schatten.AF31];&quot;&lt;&gt;#&quot;;[.C$3:.AF$3]))">
            <text:p/>
          </table:table-cell>
          <table:table-cell table:style-name="ce110" table:formula="of:=IF([.AG31]=&quot;&quot;;&quot;&quot;;summeIst/summeSoll)">
            <text:p/>
          </table:table-cell>
          <table:table-cell table:style-name="ce117" table:formula="of:=IF([.AG31]=&quot;&quot;;&quot;&quot;;HLOOKUP([.AI31];masstab;2))">
            <text:p/>
          </table:table-cell>
          <table:table-cell/>
          <table:table-cell table:style-name="ce123"/>
          <table:table-cell table:number-columns-repeated="218"/>
        </table:table-row>
        <table:table-row table:style-name="ro1">
          <table:table-cell table:style-name="ce4"/>
          <table:table-cell table:style-name="ce23" table:formula="of:=IF(OR([.A32]=&quot;&quot;;ISBLANK([.A32]));&quot;&quot;;INDEX(noten;3-stufe;16-punkte)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&quot;++&quot;" office:value-type="string" office:string-value="++">
            <text:p>++</text:p>
          </table:table-cell>
          <table:table-cell table:style-name="ce96" table:formula="of:=IF(OR([.A32]=&quot;&quot;;ISBLANK([.A32]));&quot;&quot;;SUMIF([Schatten.C32:.AF32];&quot;&lt;&gt;#&quot;;[.C32:.AF32]))">
            <text:p/>
          </table:table-cell>
          <table:table-cell table:style-name="ce29" table:formula="of:=IF([.AG32]=&quot;&quot;;&quot;&quot;;SUMIF([Schatten.C32:Schatten.AF32];&quot;&lt;&gt;#&quot;;[.C$3:.AF$3]))">
            <text:p/>
          </table:table-cell>
          <table:table-cell table:style-name="ce110" table:formula="of:=IF([.AG32]=&quot;&quot;;&quot;&quot;;summeIst/summeSoll)">
            <text:p/>
          </table:table-cell>
          <table:table-cell table:style-name="ce117" table:formula="of:=IF([.AG32]=&quot;&quot;;&quot;&quot;;HLOOKUP([.AI32];masstab;2))">
            <text:p/>
          </table:table-cell>
          <table:table-cell/>
          <table:table-cell table:style-name="ce123"/>
          <table:table-cell table:number-columns-repeated="218"/>
        </table:table-row>
        <table:table-row table:style-name="ro1">
          <table:table-cell table:style-name="ce5"/>
          <table:table-cell table:style-name="ce23" table:formula="of:=IF(OR([.A33]=&quot;&quot;;ISBLANK([.A33]));&quot;&quot;;INDEX(noten;3-stufe;16-punkte)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/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&quot;++&quot;" office:value-type="string" office:string-value="++">
            <text:p>++</text:p>
          </table:table-cell>
          <table:table-cell table:style-name="ce96" table:formula="of:=IF(OR([.A33]=&quot;&quot;;ISBLANK([.A33]));&quot;&quot;;SUMIF([Schatten.C33:.AF33];&quot;&lt;&gt;#&quot;;[.C33:.AF33]))">
            <text:p/>
          </table:table-cell>
          <table:table-cell table:style-name="ce29" table:formula="of:=IF([.AG33]=&quot;&quot;;&quot;&quot;;SUMIF([Schatten.C33:Schatten.AF33];&quot;&lt;&gt;#&quot;;[.C$3:.AF$3]))">
            <text:p/>
          </table:table-cell>
          <table:table-cell table:style-name="ce110" table:formula="of:=IF([.AG33]=&quot;&quot;;&quot;&quot;;summeIst/summeSoll)">
            <text:p/>
          </table:table-cell>
          <table:table-cell table:style-name="ce117" table:formula="of:=IF([.AG33]=&quot;&quot;;&quot;&quot;;HLOOKUP([.AI33];masstab;2))">
            <text:p/>
          </table:table-cell>
          <table:table-cell/>
          <table:table-cell table:style-name="ce123"/>
          <table:table-cell table:number-columns-repeated="218"/>
        </table:table-row>
        <table:table-row table:style-name="ro1">
          <table:table-cell table:style-name="ce5"/>
          <table:table-cell table:style-name="ce23" table:formula="of:=IF(OR([.A34]=&quot;&quot;;ISBLANK([.A34]));&quot;&quot;;INDEX(noten;3-stufe;16-punkte)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/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&quot;++&quot;" office:value-type="string" office:string-value="++">
            <text:p>++</text:p>
          </table:table-cell>
          <table:table-cell table:style-name="ce96" table:formula="of:=IF(OR([.A34]=&quot;&quot;;ISBLANK([.A34]));&quot;&quot;;SUMIF([Schatten.C34:.AF34];&quot;&lt;&gt;#&quot;;[.C34:.AF34]))">
            <text:p/>
          </table:table-cell>
          <table:table-cell table:style-name="ce29" table:formula="of:=IF([.AG34]=&quot;&quot;;&quot;&quot;;SUMIF([Schatten.C34:Schatten.AF34];&quot;&lt;&gt;#&quot;;[.C$3:.AF$3]))">
            <text:p/>
          </table:table-cell>
          <table:table-cell table:style-name="ce110" table:formula="of:=IF([.AG34]=&quot;&quot;;&quot;&quot;;summeIst/summeSoll)">
            <text:p/>
          </table:table-cell>
          <table:table-cell table:style-name="ce117" table:formula="of:=IF([.AG34]=&quot;&quot;;&quot;&quot;;HLOOKUP([.AI34];masstab;2))">
            <text:p/>
          </table:table-cell>
          <table:table-cell/>
          <table:table-cell table:style-name="ce123"/>
          <table:table-cell table:number-columns-repeated="218"/>
        </table:table-row>
        <table:table-row table:style-name="ro1">
          <table:table-cell table:style-name="ce6"/>
          <table:table-cell table:style-name="ce23" table:formula="of:=IF(OR([.A35]=&quot;&quot;;ISBLANK([.A35]));&quot;&quot;;INDEX(noten;3-stufe;16-punkte)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&quot;++&quot;" office:value-type="string" office:string-value="++">
            <text:p>++</text:p>
          </table:table-cell>
          <table:table-cell table:style-name="ce96" table:formula="of:=IF(OR([.A35]=&quot;&quot;;ISBLANK([.A35]));&quot;&quot;;SUMIF([Schatten.C35:.AF35];&quot;&lt;&gt;#&quot;;[.C35:.AF35]))">
            <text:p/>
          </table:table-cell>
          <table:table-cell table:style-name="ce29" table:formula="of:=IF([.AG35]=&quot;&quot;;&quot;&quot;;SUMIF([Schatten.C35:Schatten.AF35];&quot;&lt;&gt;#&quot;;[.C$3:.AF$3]))">
            <text:p/>
          </table:table-cell>
          <table:table-cell table:style-name="ce110" table:formula="of:=IF([.AG35]=&quot;&quot;;&quot;&quot;;summeIst/summeSoll)">
            <text:p/>
          </table:table-cell>
          <table:table-cell table:style-name="ce117" table:formula="of:=IF([.AG35]=&quot;&quot;;&quot;&quot;;HLOOKUP([.AI35];masstab;2))">
            <text:p/>
          </table:table-cell>
          <table:table-cell/>
          <table:table-cell table:style-name="ce123"/>
          <table:table-cell table:number-columns-repeated="218"/>
        </table:table-row>
        <table:table-row table:style-name="ro1">
          <table:table-cell table:style-name="ce6"/>
          <table:table-cell table:style-name="ce23" table:formula="of:=IF(OR([.A36]=&quot;&quot;;ISBLANK([.A36]));&quot;&quot;;INDEX(noten;3-stufe;16-punkte)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IF(AND(ROW()-3&lt;=schuelerIst;NOT(ISBLANK(soll)));soll;&quot;&quot;)">
            <text:p/>
          </table:table-cell>
          <table:table-cell table:style-name="ce31" table:formula="of:=&quot;++&quot;" office:value-type="string" office:string-value="++">
            <text:p>++</text:p>
          </table:table-cell>
          <table:table-cell table:style-name="ce96" table:formula="of:=IF(OR([.A36]=&quot;&quot;;ISBLANK([.A36]));&quot;&quot;;SUMIF([Schatten.C36:.AF36];&quot;&lt;&gt;#&quot;;[.C36:.AF36]))">
            <text:p/>
          </table:table-cell>
          <table:table-cell table:style-name="ce29" table:formula="of:=IF([.AG36]=&quot;&quot;;&quot;&quot;;SUMIF([Schatten.C36:Schatten.AF36];&quot;&lt;&gt;#&quot;;[.C$3:.AF$3]))">
            <text:p/>
          </table:table-cell>
          <table:table-cell table:style-name="ce110" table:formula="of:=IF([.AG36]=&quot;&quot;;&quot;&quot;;summeIst/summeSoll)">
            <text:p/>
          </table:table-cell>
          <table:table-cell table:style-name="ce117" table:formula="of:=IF([.AG36]=&quot;&quot;;&quot;&quot;;HLOOKUP([.AI36];masstab;2))">
            <text:p/>
          </table:table-cell>
          <table:table-cell/>
          <table:table-cell table:style-name="ce123"/>
          <table:table-cell table:number-columns-repeated="218"/>
        </table:table-row>
        <table:table-row table:style-name="ro2">
          <table:table-cell table:style-name="ce7" table:formula="of:=COUNTA(namen)" office:value-type="float" office:value="0">
            <office:annotation draw:style-name="gr5" draw:text-style-name="P1" svg:width="2.587cm" svg:height="0.592cm" svg:x="3.401cm" svg:y="16.792cm" draw:caption-point-x="-0.528cm" draw:caption-point-y="-0.649cm">
              <dc:date>2005-12-10T00:00:00</dc:date>
              <text:p text:style-name="P1"><text:span text:style-name="T1">Schülerzahl (ist)</text:span></text:p>
            </office:annotation>
            <text:p>0</text:p>
          </table:table-cell>
          <table:table-cell table:style-name="ce24" office:value-type="string">
            <office:annotation draw:style-name="gr2" draw:text-style-name="P1" svg:width="6.768cm" svg:height="0.888cm" svg:x="4.52cm" svg:y="16.1cm" draw:caption-point-x="-0.71cm" draw:caption-point-y="0.043cm">
              <dc:date>2005-12-10T00:00:00</dc:date>
              <text:p text:style-name="P1"><text:span text:style-name="T1">Große oder kleine Werte zeigen an, dass die Aufgabe zu einfach oder zu schwierig ist.</text:span></text:p>
            </office:annotation>
            <text:p><text:span text:style-name="T8">Ø </text:span>%</text:p>
          </table:table-cell>
          <table:table-cell table:style-name="ce32" table:formula="of:=IF(soll=&quot;&quot;;&quot;&quot;;SUMIF([.C4:.C36];&quot;&lt;&gt;#&quot;)/(schuelerIst-COUNTIF([.C4:.C36];&quot;=#&quot;))/soll*100)">
            <text:p/>
          </table:table-cell>
          <table:table-cell table:style-name="ce37" table:formula="of:=IF(soll=&quot;&quot;;&quot;&quot;;SUMIF([.D4:.D36];&quot;&lt;&gt;#&quot;)/(schuelerIst-COUNTIF([.D4:.D36];&quot;=#&quot;))/soll*100)">
            <text:p/>
          </table:table-cell>
          <table:table-cell table:style-name="ce37" table:formula="of:=IF(soll=&quot;&quot;;&quot;&quot;;SUMIF([.E4:.E36];&quot;&lt;&gt;#&quot;)/(schuelerIst-COUNTIF([.E4:.E36];&quot;=#&quot;))/soll*100)">
            <text:p/>
          </table:table-cell>
          <table:table-cell table:style-name="ce37" table:formula="of:=IF(soll=&quot;&quot;;&quot;&quot;;SUMIF([.F4:.F36];&quot;&lt;&gt;#&quot;)/(schuelerIst-COUNTIF([.F4:.F36];&quot;=#&quot;))/soll*100)">
            <text:p/>
          </table:table-cell>
          <table:table-cell table:style-name="ce37" table:formula="of:=IF(soll=&quot;&quot;;&quot;&quot;;SUMIF([.G4:.G36];&quot;&lt;&gt;#&quot;)/(schuelerIst-COUNTIF([.G4:.G36];&quot;=#&quot;))/soll*100)">
            <text:p/>
          </table:table-cell>
          <table:table-cell table:style-name="ce37" table:formula="of:=IF(soll=&quot;&quot;;&quot;&quot;;SUMIF([.H4:.H36];&quot;&lt;&gt;#&quot;)/(schuelerIst-COUNTIF([.H4:.H36];&quot;=#&quot;))/soll*100)">
            <text:p/>
          </table:table-cell>
          <table:table-cell table:style-name="ce37" table:formula="of:=IF(soll=&quot;&quot;;&quot;&quot;;SUMIF([.I4:.I36];&quot;&lt;&gt;#&quot;)/(schuelerIst-COUNTIF([.I4:.I36];&quot;=#&quot;))/soll*100)">
            <text:p/>
          </table:table-cell>
          <table:table-cell table:style-name="ce37" table:formula="of:=IF(soll=&quot;&quot;;&quot;&quot;;SUMIF([.J4:.J36];&quot;&lt;&gt;#&quot;)/(schuelerIst-COUNTIF([.J4:.J36];&quot;=#&quot;))/soll*100)">
            <text:p/>
          </table:table-cell>
          <table:table-cell table:style-name="ce37" table:formula="of:=IF(soll=&quot;&quot;;&quot;&quot;;SUMIF([.K4:.K36];&quot;&lt;&gt;#&quot;)/(schuelerIst-COUNTIF([.K4:.K36];&quot;=#&quot;))/soll*100)">
            <text:p/>
          </table:table-cell>
          <table:table-cell table:style-name="ce37" table:formula="of:=IF(soll=&quot;&quot;;&quot;&quot;;SUMIF([.L4:.L36];&quot;&lt;&gt;#&quot;)/(schuelerIst-COUNTIF([.L4:.L36];&quot;=#&quot;))/soll*100)">
            <text:p/>
          </table:table-cell>
          <table:table-cell table:style-name="ce37" table:formula="of:=IF(soll=&quot;&quot;;&quot;&quot;;SUMIF([.M4:.M36];&quot;&lt;&gt;#&quot;)/(schuelerIst-COUNTIF([.M4:.M36];&quot;=#&quot;))/soll*100)">
            <text:p/>
          </table:table-cell>
          <table:table-cell table:style-name="ce37" table:formula="of:=IF(soll=&quot;&quot;;&quot;&quot;;SUMIF([.N4:.N36];&quot;&lt;&gt;#&quot;)/(schuelerIst-COUNTIF([.N4:.N36];&quot;=#&quot;))/soll*100)">
            <text:p/>
          </table:table-cell>
          <table:table-cell table:style-name="ce37" table:formula="of:=IF(soll=&quot;&quot;;&quot;&quot;;SUMIF([.O4:.O36];&quot;&lt;&gt;#&quot;)/(schuelerIst-COUNTIF([.O4:.O36];&quot;=#&quot;))/soll*100)">
            <text:p/>
          </table:table-cell>
          <table:table-cell table:style-name="ce37" table:formula="of:=IF(soll=&quot;&quot;;&quot;&quot;;SUMIF([.P4:.P36];&quot;&lt;&gt;#&quot;)/(schuelerIst-COUNTIF([.P4:.P36];&quot;=#&quot;))/soll*100)">
            <text:p/>
          </table:table-cell>
          <table:table-cell table:style-name="ce37" table:formula="of:=IF(soll=&quot;&quot;;&quot;&quot;;SUMIF([.Q4:.Q36];&quot;&lt;&gt;#&quot;)/(schuelerIst-COUNTIF([.Q4:.Q36];&quot;=#&quot;))/soll*100)">
            <text:p/>
          </table:table-cell>
          <table:table-cell table:style-name="ce37" table:formula="of:=IF(soll=&quot;&quot;;&quot;&quot;;SUMIF([.R4:.R36];&quot;&lt;&gt;#&quot;)/(schuelerIst-COUNTIF([.R4:.R36];&quot;=#&quot;))/soll*100)">
            <text:p/>
          </table:table-cell>
          <table:table-cell table:style-name="ce37" table:formula="of:=IF(soll=&quot;&quot;;&quot;&quot;;SUMIF([.S4:.S36];&quot;&lt;&gt;#&quot;)/(schuelerIst-COUNTIF([.S4:.S36];&quot;=#&quot;))/soll*100)">
            <text:p/>
          </table:table-cell>
          <table:table-cell table:style-name="ce37" table:formula="of:=IF(soll=&quot;&quot;;&quot;&quot;;SUMIF([.T4:.T36];&quot;&lt;&gt;#&quot;)/(schuelerIst-COUNTIF([.T4:.T36];&quot;=#&quot;))/soll*100)">
            <text:p/>
          </table:table-cell>
          <table:table-cell table:style-name="ce37" table:formula="of:=IF(soll=&quot;&quot;;&quot;&quot;;SUMIF([.U4:.U36];&quot;&lt;&gt;#&quot;)/(schuelerIst-COUNTIF([.U4:.U36];&quot;=#&quot;))/soll*100)">
            <text:p/>
          </table:table-cell>
          <table:table-cell table:style-name="ce37" table:formula="of:=IF(soll=&quot;&quot;;&quot;&quot;;SUMIF([.V4:.V36];&quot;&lt;&gt;#&quot;)/(schuelerIst-COUNTIF([.V4:.V36];&quot;=#&quot;))/soll*100)">
            <text:p/>
          </table:table-cell>
          <table:table-cell table:style-name="ce37" table:formula="of:=IF(soll=&quot;&quot;;&quot;&quot;;SUMIF([.W4:.W36];&quot;&lt;&gt;#&quot;)/(schuelerIst-COUNTIF([.W4:.W36];&quot;=#&quot;))/soll*100)">
            <text:p/>
          </table:table-cell>
          <table:table-cell table:style-name="ce37" table:formula="of:=IF(soll=&quot;&quot;;&quot;&quot;;SUMIF([.X4:.X36];&quot;&lt;&gt;#&quot;)/(schuelerIst-COUNTIF([.X4:.X36];&quot;=#&quot;))/soll*100)">
            <text:p/>
          </table:table-cell>
          <table:table-cell table:style-name="ce37" table:formula="of:=IF(soll=&quot;&quot;;&quot;&quot;;SUMIF([.Y4:.Y36];&quot;&lt;&gt;#&quot;)/(schuelerIst-COUNTIF([.Y4:.Y36];&quot;=#&quot;))/soll*100)">
            <text:p/>
          </table:table-cell>
          <table:table-cell table:style-name="ce37" table:formula="of:=IF(soll=&quot;&quot;;&quot;&quot;;SUMIF([.Z4:.Z36];&quot;&lt;&gt;#&quot;)/(schuelerIst-COUNTIF([.Z4:.Z36];&quot;=#&quot;))/soll*100)">
            <text:p/>
          </table:table-cell>
          <table:table-cell table:style-name="ce37" table:formula="of:=IF(soll=&quot;&quot;;&quot;&quot;;SUMIF([.AA4:.AA36];&quot;&lt;&gt;#&quot;)/(schuelerIst-COUNTIF([.AA4:.AA36];&quot;=#&quot;))/soll*100)">
            <text:p/>
          </table:table-cell>
          <table:table-cell table:style-name="ce37" table:formula="of:=IF(soll=&quot;&quot;;&quot;&quot;;SUMIF([.AB4:.AB36];&quot;&lt;&gt;#&quot;)/(schuelerIst-COUNTIF([.AB4:.AB36];&quot;=#&quot;))/soll*100)">
            <text:p/>
          </table:table-cell>
          <table:table-cell table:style-name="ce37" table:formula="of:=IF(soll=&quot;&quot;;&quot;&quot;;SUMIF([.AC4:.AC36];&quot;&lt;&gt;#&quot;)/(schuelerIst-COUNTIF([.AC4:.AC36];&quot;=#&quot;))/soll*100)">
            <text:p/>
          </table:table-cell>
          <table:table-cell table:style-name="ce37" table:formula="of:=IF(soll=&quot;&quot;;&quot;&quot;;SUMIF([.AD4:.AD36];&quot;&lt;&gt;#&quot;)/(schuelerIst-COUNTIF([.AD4:.AD36];&quot;=#&quot;))/soll*100)">
            <text:p/>
          </table:table-cell>
          <table:table-cell table:style-name="ce37" table:formula="of:=IF(soll=&quot;&quot;;&quot;&quot;;SUMIF([.AE4:.AE36];&quot;&lt;&gt;#&quot;)/(schuelerIst-COUNTIF([.AE4:.AE36];&quot;=#&quot;))/soll*100)">
            <text:p/>
          </table:table-cell>
          <table:table-cell table:style-name="ce37" table:formula="of:=IF(soll=&quot;&quot;;&quot;&quot;;SUMIF([.AF4:.AF36];&quot;&lt;&gt;#&quot;)/(schuelerIst-COUNTIF([.AF4:.AF36];&quot;=#&quot;))/soll*100)">
            <text:p/>
          </table:table-cell>
          <table:table-cell table:style-name="ce97" office:value-type="float" office:value="0.8">
            <office:annotation draw:style-name="gr7" draw:text-style-name="P1" svg:width="4.788cm" svg:height="1.807cm" svg:x="26.4cm" svg:y="13.7cm" draw:caption-point-x="3.386cm" draw:caption-point-y="2.443cm">
              <dc:date>2005-12-10T00:00:00</dc:date>
              <text:p text:style-name="P1"><text:span text:style-name="T1">Festlegung des Normbereichs</text:span></text:p>
              <text:p text:style-name="P1"><text:span text:style-name="T1">[</text:span><text:span text:style-name="T6">m</text:span><text:span text:style-name="T1">-0,8*</text:span><text:span text:style-name="T6">s</text:span><text:span text:style-name="T1">,</text:span><text:span text:style-name="T6">m</text:span><text:span text:style-name="T1">+0,8*</text:span><text:span text:style-name="T6">s</text:span><text:span text:style-name="T1">] (Erfahrungswert, der verändert werden kann)</text:span></text:p>
            </office:annotation>
            <text:p>0,80</text:p>
          </table:table-cell>
          <table:table-cell table:style-name="ce105" table:formula="of:=IF(e=0;0;STDEV(prozente))" office:value-type="percentage" office:value="0">
            <office:annotation draw:style-name="gr8" draw:text-style-name="P1" svg:width="4.888cm" svg:height="0.915cm" svg:x="27.7cm" svg:y="14.473cm" draw:caption-point-x="3.232cm" draw:caption-point-y="1.67cm">
              <dc:date>2005-12-10T00:00:00</dc:date>
              <text:p text:style-name="P1"><text:span text:style-name="T1">empirische Standardabweichung des Erreichten</text:span></text:p>
            </office:annotation>
            <text:p>#DIV/0!</text:p>
          </table:table-cell>
          <table:table-cell table:style-name="ce111" table:formula="of:=AVERAGE(prozente)" office:value-type="percentage" office:value="0">
            <office:annotation draw:style-name="gr9" draw:text-style-name="P1" svg:width="4.487cm" svg:height="1cm" svg:x="28.801cm" svg:y="14.6cm" draw:caption-point-x="3.277cm" draw:caption-point-y="1.543cm">
              <dc:date>2005-12-10T00:00:00</dc:date>
              <text:p text:style-name="P1"><text:span text:style-name="T1">empirischer Erwartungswert des Erreichten</text:span></text:p>
            </office:annotation>
            <text:p>#DIV/0!</text:p>
          </table:table-cell>
          <table:table-cell table:style-name="ce118"/>
          <table:table-cell table:style-name="ce77"/>
          <table:table-cell table:style-name="ce27" table:number-columns-repeated="219"/>
        </table:table-row>
        <table:table-row table:style-name="ro2">
          <table:table-cell table:style-name="ce8" table:formula="of:=IF(meldung&lt;&gt;&quot;| &quot;;CONCATENATE(&quot;ACHTUNG: &quot;;meldung);&quot;&quot;)" table:number-columns-spanned="32" table:number-rows-spanned="1">
            <text:p/>
          </table:table-cell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44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>
            <draw:frame table:end-cell-address="Korrektur.AA44" table:end-x="0.522cm" table:end-y="0.162cm" draw:z-index="2" draw:style-name="gr1" svg:width="3.999cm" svg:height="2.596cm" svg:x="0.661cm" svg:y="0.276cm">
              <draw:object draw:notify-on-update-of-ranges="Formeln.A10:Formeln.F10" xlink:href="./Object 4" xlink:type="simple" xlink:show="embed" xlink:actuate="onLoad"/>
              <draw:image xlink:href="./ObjectReplacements/Object 4" xlink:type="simple" xlink:show="embed" xlink:actuate="onLoad"/>
            </draw:frame>
          </table:covered-table-cell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>
            <draw:frame table:end-cell-address="Korrektur.AF44" table:end-x="0.63cm" table:end-y="0.162cm" draw:z-index="1" draw:style-name="gr1" svg:width="3.999cm" svg:height="2.596cm" svg:x="0.77cm" svg:y="0.276cm">
              <draw:object draw:notify-on-update-of-ranges="Formeln.A8:Formeln.P8" xlink:href="./Object 2" xlink:type="simple" xlink:show="embed" xlink:actuate="onLoad"/>
              <draw:image xlink:href="./ObjectReplacements/Object 2" xlink:type="simple" xlink:show="embed" xlink:actuate="onLoad"/>
            </draw:frame>
          </table:covered-table-cell>
          <table:covered-table-cell table:style-name="ce74"/>
          <table:covered-table-cell table:style-name="ce79"/>
          <table:covered-table-cell table:style-name="ce79"/>
          <table:covered-table-cell table:style-name="ce79"/>
          <table:covered-table-cell table:style-name="ce79"/>
          <table:table-cell table:style-name="ce98">
            <draw:frame table:end-cell-address="Korrektur.AJ44" table:end-x="0.769cm" table:end-y="0.141cm" draw:z-index="0" draw:style-name="gr1" svg:width="3.999cm" svg:height="2.596cm" svg:x="0.207cm" svg:y="0.255cm">
              <draw:object draw:notify-on-update-of-ranges="Formeln.A6:Formeln.Q6 Formeln.A7:Formeln.Q7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79" table:number-columns-repeated="3"/>
          <table:table-cell table:style-name="ce78" table:number-columns-repeated="220"/>
        </table:table-row>
        <table:table-row table:style-name="ro2">
          <table:table-cell table:style-name="ce9" table:formula="of:=IF(stufe=1;&quot;Unterwertung Sek. I  für Punkte&quot;;&quot;Unterwertung Sek II  für Punkte&quot;)" office:value-type="string" office:string-value="Unterwertung Sek II  für Punkte">
            <text:p>Unterwertung Sek II <text:s/>für Punkte</text:p>
          </table:table-cell>
          <table:table-cell table:style-name="ce11"/>
          <table:table-cell table:style-name="ce33"/>
          <table:table-cell table:style-name="ce38" office:value-type="string">
            <text:p>&lt;</text:p>
          </table:table-cell>
          <table:table-cell table:style-name="ce42" table:formula="of:=IF(stufe=1;4;5)" office:value-type="float" office:value="5">
            <text:p>5</text:p>
          </table:table-cell>
          <table:table-cell table:style-name="ce45" office:value-type="float" office:value="15">
            <text:p>15</text:p>
          </table:table-cell>
          <table:table-cell table:style-name="ce53" table:formula="of:=[.F39]-1" office:value-type="float" office:value="14">
            <text:p>14</text:p>
          </table:table-cell>
          <table:table-cell table:style-name="ce53" table:formula="of:=[.G39]-1" office:value-type="float" office:value="13">
            <text:p>13</text:p>
          </table:table-cell>
          <table:table-cell table:style-name="ce45" table:formula="of:=[.H39]-1" office:value-type="float" office:value="12">
            <text:p>12</text:p>
          </table:table-cell>
          <table:table-cell table:style-name="ce53" table:formula="of:=[.I39]-1" office:value-type="float" office:value="11">
            <text:p>11</text:p>
          </table:table-cell>
          <table:table-cell table:style-name="ce53" table:formula="of:=[.J39]-1" office:value-type="float" office:value="10">
            <text:p>10</text:p>
          </table:table-cell>
          <table:table-cell table:style-name="ce45" table:formula="of:=&quot;09&quot;" office:value-type="string" office:string-value="09">
            <text:p>09</text:p>
          </table:table-cell>
          <table:table-cell table:style-name="ce53" table:formula="of:=&quot;08&quot;" office:value-type="string" office:string-value="08">
            <text:p>08</text:p>
          </table:table-cell>
          <table:table-cell table:style-name="ce53" table:formula="of:=&quot;07&quot;" office:value-type="string" office:string-value="07">
            <text:p>07</text:p>
          </table:table-cell>
          <table:table-cell table:style-name="ce45" table:formula="of:=&quot;06&quot;" office:value-type="string" office:string-value="06">
            <text:p>06</text:p>
          </table:table-cell>
          <table:table-cell table:style-name="ce53" table:formula="of:=&quot;05&quot;" office:value-type="string" office:string-value="05">
            <text:p>05</text:p>
          </table:table-cell>
          <table:table-cell table:style-name="ce53" table:formula="of:=&quot;04&quot;" office:value-type="string" office:string-value="04">
            <text:p>04</text:p>
          </table:table-cell>
          <table:table-cell table:style-name="ce45" table:formula="of:=&quot;03&quot;" office:value-type="string" office:string-value="03">
            <text:p>03</text:p>
          </table:table-cell>
          <table:table-cell table:style-name="ce53" table:formula="of:=&quot;02&quot;" office:value-type="string" office:string-value="02">
            <text:p>02</text:p>
          </table:table-cell>
          <table:table-cell table:style-name="ce53" table:formula="of:=&quot;01&quot;" office:value-type="string" office:string-value="01">
            <text:p>01</text:p>
          </table:table-cell>
          <table:table-cell table:style-name="ce69" table:formula="of:=&quot;00&quot;" office:value-type="string" office:string-value="00">
            <text:p>00</text:p>
          </table:table-cell>
          <table:table-cell table:style-name="ce25"/>
          <table:table-cell table:style-name="ce75" table:number-columns-repeated="3"/>
          <table:table-cell table:style-name="ce86"/>
          <table:table-cell table:style-name="ce87"/>
          <table:table-cell table:style-name="ce74"/>
          <table:table-cell table:style-name="ce27" table:number-columns-repeated="8"/>
          <table:table-cell table:style-name="ce78" table:number-columns-repeated="219"/>
          <table:table-cell table:style-name="ce27"/>
        </table:table-row>
        <table:table-row table:style-name="ro2">
          <table:table-cell table:style-name="ce10" table:formula="of:=IF(stufe=1;&quot;Unterwertung Sek. I&quot;;&quot;Unterwertung Sek II&quot;)" office:value-type="string" office:string-value="Unterwertung Sek II">
            <text:p>Unterwertung Sek II</text:p>
          </table:table-cell>
          <table:table-cell table:style-name="ce9"/>
          <table:table-cell table:style-name="ce26"/>
          <table:table-cell table:style-name="ce39" table:formula="of:=IF([.S43]=0;0;[.S43]/schuelerIst)" office:value-type="percentage" office:value="0" table:number-columns-spanned="2" table:number-rows-spanned="1">
            <text:p>0%</text:p>
          </table:table-cell>
          <table:covered-table-cell table:style-name="ce43"/>
          <table:table-cell table:style-name="ce45" office:value-type="string">
            <text:p>1+</text:p>
          </table:table-cell>
          <table:table-cell table:style-name="ce53" office:value-type="float" office:value="1">
            <text:p>1</text:p>
          </table:table-cell>
          <table:table-cell table:style-name="ce53" office:value-type="string">
            <text:p>1-</text:p>
          </table:table-cell>
          <table:table-cell table:style-name="ce45" office:value-type="string">
            <text:p>2+</text:p>
          </table:table-cell>
          <table:table-cell table:style-name="ce53" office:value-type="float" office:value="2">
            <text:p>2</text:p>
          </table:table-cell>
          <table:table-cell table:style-name="ce53" office:value-type="string">
            <text:p>2-</text:p>
          </table:table-cell>
          <table:table-cell table:style-name="ce45" office:value-type="string">
            <text:p>3+</text:p>
          </table:table-cell>
          <table:table-cell table:style-name="ce53" office:value-type="float" office:value="3">
            <text:p>3</text:p>
          </table:table-cell>
          <table:table-cell table:style-name="ce53" office:value-type="string">
            <text:p>3-</text:p>
          </table:table-cell>
          <table:table-cell table:style-name="ce45" office:value-type="string">
            <text:p>4+</text:p>
          </table:table-cell>
          <table:table-cell table:style-name="ce53" office:value-type="float" office:value="4">
            <text:p>4</text:p>
          </table:table-cell>
          <table:table-cell table:style-name="ce53" office:value-type="string">
            <text:p>4-</text:p>
          </table:table-cell>
          <table:table-cell table:style-name="ce45" office:value-type="string">
            <text:p>5+</text:p>
          </table:table-cell>
          <table:table-cell table:style-name="ce53" office:value-type="float" office:value="5">
            <text:p>5</text:p>
          </table:table-cell>
          <table:table-cell table:style-name="ce53" office:value-type="string">
            <text:p>5-</text:p>
          </table:table-cell>
          <table:table-cell table:style-name="ce69" office:value-type="float" office:value="6">
            <text:p>6</text:p>
          </table:table-cell>
          <table:table-cell table:style-name="ce25"/>
          <table:table-cell table:style-name="ce76" table:number-columns-repeated="3"/>
          <table:table-cell table:style-name="ce78"/>
          <table:table-cell table:style-name="ce27"/>
          <table:table-cell table:style-name="ce74"/>
          <table:table-cell table:style-name="ce27" table:number-columns-repeated="8"/>
          <table:table-cell table:style-name="ce78" table:number-columns-repeated="220"/>
        </table:table-row>
        <table:table-row table:style-name="ro2">
          <table:table-cell table:style-name="ce11" table:formula="of:=CONCATENATE(&quot;Grenzen: &quot;;100*ROUND(grenze_unten;2);&quot;% | &quot;;100*ROUND(grenze_oben;2);&quot;%&quot;)" office:value-type="string" office:string-value="Grenzen: 50% | 75%">
            <text:p>Grenzen: 50% | 75%</text:p>
          </table:table-cell>
          <table:table-cell table:style-name="ce26" table:number-columns-repeated="2"/>
          <table:table-cell table:style-name="ce40" table:formula="of:=IF(stufe=2;AVERAGE(punkte);&quot;&quot;)" office:value-type="float" office:value="0" table:number-columns-spanned="2" table:number-rows-spanned="1">
            <text:p>#DIV/0!</text:p>
          </table:table-cell>
          <table:covered-table-cell table:style-name="ce34"/>
          <table:table-cell table:style-name="ce46" table:formula="of:=COUNTIF(punkte;[.F39])" office:value-type="float" office:value="0">
            <text:p>0</text:p>
          </table:table-cell>
          <table:table-cell table:style-name="ce54" table:formula="of:=COUNTIF(punkte;[.G39])" office:value-type="float" office:value="0">
            <text:p>0</text:p>
          </table:table-cell>
          <table:table-cell table:style-name="ce54" table:formula="of:=COUNTIF(punkte;[.H39])" office:value-type="float" office:value="0">
            <text:p>0</text:p>
          </table:table-cell>
          <table:table-cell table:style-name="ce46" table:formula="of:=COUNTIF(punkte;[.I39])" office:value-type="float" office:value="0">
            <text:p>0</text:p>
          </table:table-cell>
          <table:table-cell table:style-name="ce54" table:formula="of:=COUNTIF(punkte;[.J39])" office:value-type="float" office:value="0">
            <text:p>0</text:p>
          </table:table-cell>
          <table:table-cell table:style-name="ce54" table:formula="of:=COUNTIF(punkte;[.K39])" office:value-type="float" office:value="0">
            <text:p>0</text:p>
          </table:table-cell>
          <table:table-cell table:style-name="ce46" table:formula="of:=COUNTIF(punkte;[.L39])" office:value-type="float" office:value="0">
            <text:p>0</text:p>
          </table:table-cell>
          <table:table-cell table:style-name="ce54" table:formula="of:=COUNTIF(punkte;[.M39])" office:value-type="float" office:value="0">
            <text:p>0</text:p>
          </table:table-cell>
          <table:table-cell table:style-name="ce54" table:formula="of:=COUNTIF(punkte;[.N39])" office:value-type="float" office:value="0">
            <text:p>0</text:p>
          </table:table-cell>
          <table:table-cell table:style-name="ce46" table:formula="of:=COUNTIF(punkte;[.O39])" office:value-type="float" office:value="0">
            <text:p>0</text:p>
          </table:table-cell>
          <table:table-cell table:style-name="ce54" table:formula="of:=COUNTIF(punkte;[.P39])" office:value-type="float" office:value="0">
            <text:p>0</text:p>
          </table:table-cell>
          <table:table-cell table:style-name="ce54" table:formula="of:=COUNTIF(punkte;[.Q39])" office:value-type="float" office:value="0">
            <text:p>0</text:p>
          </table:table-cell>
          <table:table-cell table:style-name="ce46" table:formula="of:=COUNTIF(punkte;[.R39])" office:value-type="float" office:value="0">
            <text:p>0</text:p>
          </table:table-cell>
          <table:table-cell table:style-name="ce54" table:formula="of:=COUNTIF(punkte;[.S39])" office:value-type="float" office:value="0">
            <text:p>0</text:p>
          </table:table-cell>
          <table:table-cell table:style-name="ce54" table:formula="of:=COUNTIF(punkte;[.T39])" office:value-type="float" office:value="0">
            <text:p>0</text:p>
          </table:table-cell>
          <table:table-cell table:style-name="ce70" table:formula="of:=COUNTIF(punkte;0)" office:value-type="float" office:value="0">
            <text:p>0</text:p>
          </table:table-cell>
          <table:table-cell table:style-name="ce25"/>
          <table:table-cell table:style-name="ce77"/>
          <table:table-cell table:style-name="ce81"/>
          <table:table-cell table:style-name="ce84" office:value-type="string">
            <text:p>GPL-Lizenz <text:span text:style-name="T8">©</text:span>Eike Teiwes</text:p>
          </table:table-cell>
          <table:table-cell table:style-name="ce81"/>
          <table:table-cell table:style-name="ce27"/>
          <table:table-cell table:style-name="ce74"/>
          <table:table-cell table:style-name="ce27" table:number-columns-repeated="8"/>
          <table:table-cell table:style-name="ce78" table:number-columns-repeated="220"/>
        </table:table-row>
        <table:table-row table:style-name="ro2">
          <table:table-cell table:style-name="ce9" table:formula="of:=IF(stufe=1;&quot;Notendurchschnitt&quot;;&quot;&quot;)">
            <text:p/>
          </table:table-cell>
          <table:table-cell table:style-name="ce26"/>
          <table:table-cell table:style-name="ce34" table:formula="of:=IF(stufe=1;CONCATENATE(&quot;(&quot;;INDEX(noten;2;16-ROUND(AVERAGE(punkte)));&quot;)&quot;);&quot;&quot;)">
            <text:p/>
          </table:table-cell>
          <table:table-cell table:style-name="ce40" table:formula="of:=IF(stufe=1;SUMPRODUCT([Formeln.A9:.F9];[Formeln.A10:.F10])/schuelerIst;&quot;&quot;)" table:number-columns-spanned="2" table:number-rows-spanned="1">
            <text:p/>
          </table:table-cell>
          <table:covered-table-cell table:style-name="ce27"/>
          <table:table-cell table:style-name="ce47" table:formula="of:=SUM([.F41:.H41])" office:value-type="float" office:value="0" table:number-columns-spanned="3" table:number-rows-spanned="1">
            <text:p>0</text:p>
          </table:table-cell>
          <table:covered-table-cell table:style-name="ce55"/>
          <table:covered-table-cell table:style-name="ce58"/>
          <table:table-cell table:style-name="ce47" table:formula="of:=SUM([.I41:.K41])" office:value-type="float" office:value="0" table:number-columns-spanned="3" table:number-rows-spanned="1">
            <text:p>0</text:p>
          </table:table-cell>
          <table:covered-table-cell table:style-name="ce55"/>
          <table:covered-table-cell table:style-name="ce58"/>
          <table:table-cell table:style-name="ce47" table:formula="of:=SUM([.L41:.N41])" office:value-type="float" office:value="0" table:number-columns-spanned="3" table:number-rows-spanned="1">
            <text:p>0</text:p>
          </table:table-cell>
          <table:covered-table-cell table:style-name="ce55"/>
          <table:covered-table-cell table:style-name="ce58"/>
          <table:table-cell table:style-name="ce47" table:formula="of:=SUM([.O41:.Q41])" office:value-type="float" office:value="0" table:number-columns-spanned="3" table:number-rows-spanned="1">
            <text:p>0</text:p>
          </table:table-cell>
          <table:covered-table-cell table:style-name="ce55"/>
          <table:covered-table-cell table:style-name="ce58"/>
          <table:table-cell table:style-name="ce47" table:formula="of:=SUM([.R41:.T41])" office:value-type="float" office:value="0" table:number-columns-spanned="3" table:number-rows-spanned="1">
            <text:p>0</text:p>
          </table:table-cell>
          <table:covered-table-cell table:style-name="ce55"/>
          <table:covered-table-cell table:style-name="ce58"/>
          <table:table-cell table:style-name="ce71" table:formula="of:=IF([.U41]=0;&quot;0&quot;;[.U41])" office:value-type="string" office:string-value="0">
            <text:p>0</text:p>
          </table:table-cell>
          <table:table-cell table:style-name="ce25"/>
          <table:table-cell table:style-name="ce27"/>
          <table:table-cell table:style-name="ce82" table:number-columns-repeated="3"/>
          <table:table-cell table:style-name="ce77"/>
          <table:table-cell table:style-name="ce74"/>
          <table:table-cell table:style-name="ce27" table:number-columns-repeated="8"/>
          <table:table-cell table:style-name="ce78" table:number-columns-repeated="220"/>
        </table:table-row>
        <table:table-row table:style-name="ro2">
          <table:table-cell table:style-name="ce12"/>
          <table:table-cell table:style-name="ce26" table:number-columns-repeated="4"/>
          <table:table-cell table:style-name="ce48"/>
          <table:table-cell table:style-name="ce34" table:number-columns-repeated="4"/>
          <table:table-cell table:style-name="ce61"/>
          <table:table-cell table:style-name="ce34" table:number-columns-repeated="5"/>
          <table:table-cell table:style-name="ce66"/>
          <table:table-cell table:style-name="ce67"/>
          <table:table-cell table:style-name="ce68" table:formula="of:=IF(stufe=1;SUM([.$R$41:.$U$41]);SUM([.$Q$41:.$U$41]))" office:value-type="float" office:value="0">
            <text:p>0</text:p>
          </table:table-cell>
          <table:table-cell table:style-name="ce67"/>
          <table:table-cell table:style-name="ce72"/>
          <table:table-cell table:style-name="ce25"/>
          <table:table-cell table:style-name="ce27" table:number-columns-repeated="5"/>
          <table:table-cell table:style-name="ce74"/>
          <table:table-cell table:style-name="ce27" table:number-columns-repeated="8"/>
          <table:table-cell table:style-name="ce78" table:number-columns-repeated="220"/>
        </table:table-row>
        <table:table-row table:style-name="ro2">
          <table:table-cell table:style-name="ce12"/>
          <table:table-cell table:style-name="ce27"/>
          <table:table-cell table:style-name="ce35" table:number-columns-repeated="2"/>
          <table:table-cell table:style-name="ce26"/>
          <table:table-cell table:style-name="ce35" table:formula="of:=[.$A$1]" office:value-type="string" office:string-value="Kurs" table:number-columns-spanned="3" table:number-rows-spanned="1">
            <text:p>Kurs</text:p>
          </table:table-cell>
          <table:covered-table-cell table:style-name="Default"/>
          <table:covered-table-cell table:style-name="Default"/>
          <table:table-cell table:style-name="Default"/>
          <table:table-cell table:style-name="ce35" table:formula="of:=[.$A$2]" office:value-type="date" office:date-value="2010-10-10" table:number-columns-spanned="3" table:number-rows-spanned="1">
            <text:p>10.10.10</text:p>
          </table:table-cell>
          <table:covered-table-cell table:style-name="ce26"/>
          <table:covered-table-cell table:style-name="ce26"/>
          <table:table-cell table:style-name="ce62" table:formula="of:=schuelerIst" office:value-type="float" office:value="0">
            <text:p>0</text:p>
          </table:table-cell>
          <table:table-cell table:style-name="ce35" office:value-type="string">
            <text:p>von</text:p>
          </table:table-cell>
          <table:table-cell table:style-name="ce65" table:formula="of:=schuelerSoll" office:value-type="float" office:value="30">
            <text:p>30</text:p>
          </table:table-cell>
          <table:table-cell table:style-name="ce27" table:number-columns-repeated="2"/>
          <table:table-cell table:style-name="ce26" table:number-columns-repeated="3"/>
          <table:table-cell table:style-name="ce25" table:number-columns-repeated="2"/>
          <table:table-cell table:style-name="ce78" table:number-columns-repeated="6"/>
          <table:table-cell table:style-name="ce27" table:number-columns-repeated="8"/>
          <table:table-cell table:style-name="ce78" table:number-columns-repeated="220"/>
        </table:table-row>
        <table:table-row table:style-name="ro2">
          <table:table-cell table:style-name="ce13"/>
          <table:table-cell table:style-name="ce25" table:number-columns-repeated="4"/>
          <table:table-cell table:style-name="Default" table:number-columns-repeated="4"/>
          <table:table-cell table:style-name="ce25" table:number-columns-repeated="3"/>
          <table:table-cell table:style-name="ce63" table:number-columns-repeated="5"/>
          <table:table-cell table:style-name="ce25" table:number-columns-repeated="5"/>
          <table:table-cell table:style-name="ce79" table:number-columns-repeated="6"/>
          <table:table-cell table:style-name="ce88"/>
          <table:table-cell table:style-name="ce89" table:number-columns-repeated="2"/>
          <table:table-cell table:style-name="ce91"/>
          <table:table-cell table:style-name="ce79"/>
          <table:table-cell table:style-name="ce106"/>
          <table:table-cell table:style-name="ce112"/>
          <table:table-cell table:style-name="ce119"/>
          <table:table-cell table:style-name="ce78" table:number-columns-repeated="220"/>
        </table:table-row>
        <table:table-row table:style-name="ro2">
          <table:table-cell table:style-name="ce14"/>
          <table:table-cell table:style-name="ce17"/>
          <table:table-cell table:style-name="ce14" table:number-columns-repeated="2"/>
          <table:table-cell table:style-name="ce36"/>
          <table:table-cell table:style-name="ce49"/>
          <table:table-cell table:style-name="ce56" table:number-columns-repeated="15"/>
          <table:table-cell table:style-name="ce73"/>
          <table:table-cell table:style-name="ce80"/>
          <table:table-cell table:style-name="ce83"/>
          <table:table-cell table:style-name="ce36" table:number-columns-repeated="4"/>
          <table:table-cell table:style-name="ce83" table:number-columns-repeated="6"/>
          <table:table-cell table:style-name="ce113"/>
          <table:table-cell table:style-name="ce83"/>
          <table:table-cell table:style-name="ce36" table:number-columns-repeated="4"/>
          <table:table-cell table:style-name="ce14" table:number-columns-repeated="216"/>
        </table:table-row>
        <table:table-row table:style-name="ro2">
          <table:table-cell table:style-name="ce15"/>
          <table:table-cell table:style-name="ce17"/>
          <table:table-cell table:style-name="ce36" table:number-columns-repeated="3"/>
          <table:table-cell table:style-name="ce50"/>
          <table:table-cell table:style-name="ce57" table:number-columns-repeated="15"/>
          <table:table-cell table:style-name="ce17"/>
          <table:table-cell table:style-name="ce80" table:number-columns-repeated="9"/>
          <table:table-cell table:style-name="ce83" table:number-columns-repeated="3"/>
          <table:table-cell table:style-name="ce113"/>
          <table:table-cell table:style-name="ce80"/>
          <table:table-cell table:style-name="ce36" table:number-columns-repeated="4"/>
          <table:table-cell table:style-name="ce14" table:number-columns-repeated="216"/>
        </table:table-row>
        <table:table-row table:style-name="ro2">
          <table:table-cell table:style-name="ce16"/>
          <table:table-cell table:style-name="ce14"/>
          <table:table-cell table:style-name="ce16"/>
          <table:table-cell table:style-name="ce14"/>
          <table:table-cell table:style-name="ce36"/>
          <table:table-cell table:style-name="ce50" table:number-columns-repeated="16"/>
          <table:table-cell table:style-name="ce36" table:number-columns-repeated="15"/>
          <table:table-cell table:style-name="ce17" table:number-columns-repeated="220"/>
        </table:table-row>
        <table:table-row table:style-name="ro2">
          <table:table-cell table:style-name="ce16"/>
          <table:table-cell table:style-name="ce14"/>
          <table:table-cell table:style-name="ce16"/>
          <table:table-cell table:style-name="ce14"/>
          <table:table-cell table:style-name="ce36"/>
          <table:table-cell table:style-name="ce50" table:number-columns-repeated="6"/>
          <table:table-cell table:style-name="ce51" table:number-columns-repeated="10"/>
          <table:table-cell table:style-name="ce36" table:number-columns-repeated="15"/>
          <table:table-cell table:style-name="ce17" table:number-columns-repeated="220"/>
        </table:table-row>
        <table:table-row table:style-name="ro2">
          <table:table-cell table:style-name="ce17" table:number-columns-repeated="2"/>
          <table:table-cell table:style-name="ce14" table:number-columns-repeated="2"/>
          <table:table-cell table:style-name="ce36"/>
          <table:table-cell table:style-name="ce51" table:number-columns-repeated="6"/>
          <table:table-cell table:style-name="ce17"/>
          <table:table-cell table:style-name="ce36"/>
          <table:table-cell table:style-name="ce17" table:number-columns-repeated="2"/>
          <table:table-cell table:style-name="ce36"/>
          <table:table-cell table:style-name="ce17" table:number-columns-repeated="2"/>
          <table:table-cell table:style-name="ce36" table:number-columns-repeated="4"/>
          <table:table-cell table:style-name="ce17" table:number-columns-repeated="9"/>
          <table:table-cell table:style-name="ce83"/>
          <table:table-cell table:style-name="ce17" table:number-columns-repeated="224"/>
        </table:table-row>
        <table:table-row table:style-name="ro2">
          <table:table-cell table:style-name="ce14" table:number-columns-repeated="4"/>
          <table:table-cell table:style-name="ce36" table:number-columns-repeated="28"/>
          <table:table-cell table:style-name="ce99" table:number-columns-repeated="2"/>
          <table:table-cell table:style-name="ce114"/>
          <table:table-cell table:style-name="ce120"/>
          <table:table-cell table:style-name="ce17" table:number-columns-repeated="220"/>
        </table:table-row>
        <table:table-row table:style-name="ro2">
          <table:table-cell table:style-name="ce17" table:number-columns-repeated="2"/>
          <table:table-cell table:style-name="ce14" table:number-columns-repeated="2"/>
          <table:table-cell table:style-name="ce36"/>
          <table:table-cell table:style-name="ce17" table:number-columns-repeated="14"/>
          <table:table-cell table:style-name="ce36" table:number-columns-repeated="3"/>
          <table:table-cell table:style-name="ce17" table:number-columns-repeated="9"/>
          <table:table-cell table:style-name="ce83"/>
          <table:table-cell table:style-name="ce100"/>
          <table:table-cell table:style-name="ce107"/>
          <table:table-cell table:style-name="ce49"/>
          <table:table-cell table:style-name="ce121"/>
          <table:table-cell table:style-name="ce17" table:number-columns-repeated="220"/>
        </table:table-row>
        <table:table-row table:style-name="ro2">
          <table:table-cell table:style-name="ce17" table:number-columns-repeated="2"/>
          <table:table-cell table:style-name="ce14" table:number-columns-repeated="2"/>
          <table:table-cell table:style-name="ce36"/>
          <table:table-cell table:style-name="ce17" table:number-columns-repeated="4"/>
          <table:table-cell table:style-name="ce36" table:number-columns-repeated="2"/>
          <table:table-cell table:style-name="ce17" table:number-columns-repeated="20"/>
          <table:table-cell table:style-name="ce36" table:number-columns-repeated="3"/>
          <table:table-cell table:style-name="ce114"/>
          <table:table-cell table:style-name="ce121"/>
          <table:table-cell table:style-name="ce17" table:number-columns-repeated="220"/>
        </table:table-row>
        <table:table-row table:style-name="ro2">
          <table:table-cell table:style-name="ce17" table:number-columns-repeated="9"/>
          <table:table-cell table:style-name="ce36" table:number-columns-repeated="2"/>
          <table:table-cell table:style-name="ce17" table:number-columns-repeated="20"/>
          <table:table-cell table:style-name="ce83"/>
          <table:table-cell table:style-name="ce17" table:number-columns-repeated="224"/>
        </table:table-row>
        <table:table-row table:style-name="ro3" table:number-rows-repeated="2">
          <table:table-cell table:style-name="ce18" table:number-columns-repeated="9"/>
          <table:table-cell table:style-name="ce41" table:number-columns-repeated="2"/>
          <table:table-cell table:style-name="ce18" table:number-columns-repeated="20"/>
          <table:table-cell table:style-name="ce92"/>
          <table:table-cell table:style-name="ce18" table:number-columns-repeated="224"/>
        </table:table-row>
        <table:table-row table:style-name="ro3">
          <table:table-cell table:style-name="ce18" table:number-columns-repeated="3"/>
          <table:table-cell table:style-name="ce41" table:number-columns-repeated="2"/>
          <table:table-cell table:style-name="ce18" table:number-columns-repeated="26"/>
          <table:table-cell table:style-name="ce92"/>
          <table:table-cell table:style-name="ce18" table:number-columns-repeated="2"/>
          <table:table-cell table:style-name="ce101"/>
          <table:table-cell table:style-name="ce18" table:number-columns-repeated="221"/>
        </table:table-row>
        <table:table-row table:style-name="ro3">
          <table:table-cell table:style-name="ce18" table:number-columns-repeated="3"/>
          <table:table-cell table:style-name="ce41" table:number-columns-repeated="2"/>
          <table:table-cell table:style-name="ce18" table:number-columns-repeated="26"/>
          <table:table-cell table:style-name="ce92"/>
          <table:table-cell table:style-name="ce101"/>
          <table:table-cell table:style-name="ce18"/>
          <table:table-cell table:style-name="ce101"/>
          <table:table-cell table:style-name="ce18" table:number-columns-repeated="221"/>
        </table:table-row>
        <table:table-row table:style-name="ro3">
          <table:table-cell table:style-name="ce18" table:number-columns-repeated="3"/>
          <table:table-cell table:style-name="ce41" table:number-columns-repeated="2"/>
          <table:table-cell table:style-name="ce18" table:number-columns-repeated="26"/>
          <table:table-cell table:style-name="ce92"/>
          <table:table-cell table:style-name="ce18" table:number-columns-repeated="2"/>
          <table:table-cell table:style-name="ce101"/>
          <table:table-cell table:style-name="ce18" table:number-columns-repeated="221"/>
        </table:table-row>
        <table:table-row table:style-name="ro3">
          <table:table-cell table:style-name="ce18" table:number-columns-repeated="3"/>
          <table:table-cell table:style-name="ce41" table:number-columns-repeated="2"/>
          <table:table-cell table:style-name="ce18" table:number-columns-repeated="26"/>
          <table:table-cell table:style-name="ce92"/>
          <table:table-cell table:style-name="ce18" table:number-columns-repeated="224"/>
        </table:table-row>
        <table:table-row table:style-name="ro3" table:number-rows-repeated="31939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Einzelergebnisse" table:style-name="ta2" table:print="false">
        <office:forms form:automatic-focus="true" form:apply-design-mode="false">
          <form:form form:name="Standard" form:apply-filter="true" form:command-type="table" form:control-implementation="ooo:com.sun.star.form.component.Form" office:target-frame="" xlink:href="">
            <form:checkbox form:name="CheckBox1" form:control-implementation="ooo:com.sun.star.form.component.CheckBox" form:id="control1" form:label="Statistik anzeigen" form:printable="false" form:linked-cell="Einzelergebnisse.AO1" form:image-position="center">
              <form:properties>
                <form:property form:property-name="DefaultControl" office:value-type="string" office:string-value="com.sun.star.form.control.CheckBox"/>
                <form:property form:property-name="HelpText" office:value-type="string" office:string-value="Nur sinnsoll, wenn rechts genügend Platz ist."/>
                <form:property form:property-name="SecondaryRefValue" office:value-type="string" office:string-value=""/>
              </form:properties>
            </form:checkbox>
            <form:checkbox form:name="CheckBox2" form:control-implementation="ooo:com.sun.star.form.component.CheckBox" form:id="control2" form:label="Grenzen anzeigen" form:printable="false" form:linked-cell="Einzelergebnisse.AO2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</form:form>
        </office:forms>
        <table:table-column table:style-name="co8" table:default-cell-style-name="Default"/>
        <table:table-column table:style-name="co9" table:default-cell-style-name="Default"/>
        <table:table-column table:style-name="co10" table:number-columns-repeated="16" table:default-cell-style-name="Default"/>
        <table:table-column table:style-name="co10" table:visibility="collapse" table:number-columns-repeated="14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7" table:default-cell-style-name="Default"/>
        <table:table-column table:style-name="co10" table:number-columns-repeated="22" table:default-cell-style-name="Default"/>
        <table:table-column table:style-name="co14" table:number-columns-repeated="193" table:default-cell-style-name="Default"/>
        <table:table-row table:style-name="ro3">
          <table:table-cell table:style-name="ce124" table:formula="of:=CONCATENATE(&quot;Seiten (&quot;;2;&quot;)-(&quot;;1+schuelerIst;&quot;)&quot;)" office:value-type="string" office:string-value="Seiten (2)-(1)" table:number-columns-spanned="2" table:number-rows-spanned="1">
            <text:p>Seiten (2)-(1)</text:p>
          </table:table-cell>
          <table:covered-table-cell table:style-name="ce136"/>
          <table:table-cell table:style-name="ce147" table:formula="of:=IF(aufgaben&gt;aufgabenHochformat;CONCATENATE(&quot;Zu viele Spalten! Querformat (oben 2,0 bzw. 18,2 bei Einzeldruck; unten 0,5)&quot;;IF(statistik;&quot; oder Statistik aus.&quot;;&quot;&quot;));CONCATENATE(&quot;Überflüssige Spalten ausblenden. Hochformat (oben 2,6 bzw. 26,0 bei Einzeldruck; unten 1,5)&quot;))" office:value-type="string" office:string-value="Überflüssige Spalten ausblenden. Hochformat (oben 2,6 bzw. 26,0 bei Einzeldruck; unten 1,5)" table:number-columns-spanned="16" table:number-rows-spanned="1">
            <text:p>Überflüssige Spalten ausblenden. Hochformat (oben 2,6 bzw. 26,0 bei Einzeldruck; unten 1,5)</text:p>
          </table:table-cell>
          <table:covered-table-cell table:style-name="ce156"/>
          <table:covered-table-cell table:style-name="ce156"/>
          <table:covered-table-cell table:style-name="ce156"/>
          <table:covered-table-cell table:style-name="ce156"/>
          <table:covered-table-cell table:style-name="ce156"/>
          <table:covered-table-cell table:style-name="ce156"/>
          <table:covered-table-cell table:style-name="ce156"/>
          <table:covered-table-cell table:style-name="ce156"/>
          <table:covered-table-cell table:style-name="ce156"/>
          <table:covered-table-cell table:style-name="ce156"/>
          <table:covered-table-cell table:style-name="ce156"/>
          <table:covered-table-cell table:style-name="ce156"/>
          <table:covered-table-cell table:style-name="ce156"/>
          <table:covered-table-cell table:style-name="ce156"/>
          <table:covered-table-cell table:style-name="ce161"/>
          <table:table-cell table:style-name="ce158" table:number-columns-repeated="14"/>
          <table:table-cell table:style-name="ce162" office:value-type="float" office:value="21">
            <office:annotation draw:style-name="gr11" draw:text-style-name="P3" svg:width="5.787cm" svg:height="2.571cm" svg:x="11.05cm" svg:y="0cm" draw:caption-point-x="2.782cm" draw:caption-point-y="0.011cm">
              <dc:date>2006-05-22T00:00:00</dc:date>
              <text:p text:style-name="P3"><text:span text:style-name="T7">Anzahl der Aufgaben, deren Ergebnisse im Hochformat auf einer Din-A4-Seite dargestellt werden können. (Bitte anpassen; z.B. Rand oben 2,0 cm, Rand unten 1,6 cm, Zeilenhöhe 0,40 cm)</text:span></text:p>
            </office:annotation>
            <text:p>21</text:p>
          </table:table-cell>
          <table:table-cell table:style-name="ce170" table:formula="of:=COUNT([Korrektur.C3:.AZ3])" office:value-type="float" office:value="0">
            <office:annotation draw:style-name="gr5" draw:text-style-name="P3" svg:width="2.887cm" svg:height="0.596cm" svg:x="11.827cm" svg:y="0cm" draw:caption-point-x="2.889cm" draw:caption-point-y="0.011cm">
              <dc:creator>ET</dc:creator>
              <dc:date>2003-10-05T00:00:00</dc:date>
              <text:p text:style-name="P3"><text:span text:style-name="T7">Aufgabenanzahl</text:span></text:p>
            </office:annotation>
            <text:p>0</text:p>
          </table:table-cell>
          <table:table-cell table:style-name="ce177"/>
          <table:table-cell table:style-name="ce181" office:value-type="string">
            <text:p>Statistik</text:p>
          </table:table-cell>
          <table:table-cell table:style-name="ce186" table:number-columns-repeated="2"/>
          <table:table-cell table:style-name="ce188" table:formula="of:=IF([.AO1];&quot;ja&quot;;&quot;nein&quot;)" office:value-type="string" office:string-value="nein">
            <text:p>nein</text:p>
          </table:table-cell>
          <table:table-cell table:style-name="ce186"/>
          <table:table-cell table:style-name="ce189" office:value-type="boolean" office:boolean-value="false">
            <text:p>FALSCH</text:p>
          </table:table-cell>
          <table:table-cell table:style-name="ce190"/>
          <table:table-cell table:style-name="ce192" table:number-columns-repeated="2"/>
          <table:table-cell table:style-name="ce178"/>
          <table:table-cell table:style-name="ce192" table:number-columns-repeated="2"/>
          <table:table-cell table:style-name="ce195" table:number-columns-repeated="208"/>
          <table:table-cell table:style-name="ce171"/>
        </table:table-row>
        <table:table-row table:style-name="ro3">
          <table:table-cell table:style-name="ce125" office:value-type="string">
            <text:p>bei Einzeldruck</text:p>
          </table:table-cell>
          <table:table-cell table:style-name="ce124"/>
          <table:table-cell table:style-name="ce148" table:formula="of:=IF(schuelerIst&lt;33;CONCATENATE(&quot;Die Zeilen der Einträge (&quot;;schuelerIst+2;&quot;) - (&quot;;&quot;34) sollten ausgeblendet werden.&quot;);&quot;&quot;)" office:value-type="string" office:string-value="Die Zeilen der Einträge (2) - (34) sollten ausgeblendet werden." table:number-columns-spanned="16" table:number-rows-spanned="1">
            <text:p>Die Zeilen der Einträge (2) - (34) sollten ausgeblendet werden.</text:p>
          </table:table-cell>
          <table:covered-table-cell table:style-name="ce156"/>
          <table:covered-table-cell table:style-name="ce157"/>
          <table:covered-table-cell table:style-name="ce157"/>
          <table:covered-table-cell table:style-name="ce157"/>
          <table:covered-table-cell table:style-name="ce157"/>
          <table:covered-table-cell table:style-name="ce157"/>
          <table:covered-table-cell table:style-name="ce157"/>
          <table:covered-table-cell table:style-name="ce157"/>
          <table:covered-table-cell table:style-name="ce157"/>
          <table:covered-table-cell table:style-name="ce157"/>
          <table:covered-table-cell table:style-name="ce157"/>
          <table:covered-table-cell table:style-name="ce157"/>
          <table:covered-table-cell table:style-name="ce160"/>
          <table:covered-table-cell table:style-name="ce157"/>
          <table:covered-table-cell table:style-name="ce160"/>
          <table:table-cell table:style-name="ce157" table:number-columns-repeated="14"/>
          <table:table-cell table:style-name="ce163" table:formula="of:=IF(statistik;[.AG1]-7;[.AG1])" office:value-type="float" office:value="21">
            <office:annotation draw:style-name="gr12" draw:text-style-name="P3" svg:width="5.787cm" svg:height="2.589cm" svg:x="11.05cm" svg:y="0cm" draw:caption-point-x="2.782cm" draw:caption-point-y="0.409cm">
              <dc:date>2006-05-22T00:00:00</dc:date>
              <text:p text:style-name="P3"><text:span text:style-name="T7">Anzahl der Aufgaben, deren Ergebnisse im Hochformat auf einer Din-A4-Seite dargestellt werden können, WENN ZUDEM EINE STATISTIK AUSGEDRUCKT WIRD.</text:span></text:p>
            </office:annotation>
            <text:p>21</text:p>
          </table:table-cell>
          <table:table-cell table:style-name="ce171"/>
          <table:table-cell table:style-name="ce178"/>
          <table:table-cell table:style-name="ce181" office:value-type="string">
            <text:p>Grenzen</text:p>
          </table:table-cell>
          <table:table-cell table:style-name="ce187"/>
          <table:table-cell table:style-name="ce186"/>
          <table:table-cell table:style-name="ce188" table:formula="of:=IF([.AO2];&quot;ja&quot;;&quot;nein&quot;)" office:value-type="string" office:string-value="nein">
            <text:p>nein</text:p>
          </table:table-cell>
          <table:table-cell table:style-name="ce186"/>
          <table:table-cell table:style-name="ce189" office:value-type="boolean" office:boolean-value="false">
            <text:p>FALSCH</text:p>
          </table:table-cell>
          <table:table-cell/>
          <table:table-cell table:style-name="ce193" table:number-columns-repeated="3"/>
          <table:table-cell table:style-name="ce194" table:number-columns-repeated="2"/>
          <table:table-cell table:style-name="ce196" table:number-columns-repeated="209"/>
        </table:table-row>
        <table:table-row table:style-name="ro3">
          <table:table-cell table:style-name="ce126" table:formula="of:=[$Korrektur.A$1]" office:value-type="string" office:string-value="Kurs">
            <text:p>Kurs</text:p>
          </table:table-cell>
          <table:table-cell table:style-name="ce137" table:formula="of:=INT(ROW()+7)/5" office:value-type="float" office:value="2">
            <office:annotation draw:style-name="gr5" draw:text-style-name="P3" svg:width="2.887cm" svg:height="0.596cm" svg:x="2.812cm" svg:y="0cm" draw:caption-point-x="-0.61cm" draw:caption-point-y="0.808cm">
              <dc:creator>ET</dc:creator>
              <dc:date>2000-06-28T00:00:00</dc:date>
              <text:p text:style-name="P3"><text:span text:style-name="T7">Seitennummer</text:span></text:p>
            </office:annotation>
            <text:p>(2)</text:p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64" office:value-type="string">
            <text:p>Σ</text:p>
          </table:table-cell>
          <table:table-cell table:style-name="ce172" table:formula="of:=IF(grenzen;grenze_oben;&quot;&quot;)">
            <text:p/>
          </table:table-cell>
          <table:table-cell table:style-name="ce179"/>
          <table:table-cell table:style-name="ce182" table:number-columns-repeated="6"/>
          <table:table-cell table:style-name="ce129"/>
          <table:table-cell table:style-name="ce194" table:number-columns-repeated="5"/>
          <table:table-cell table:style-name="ce126" table:number-columns-repeated="208"/>
          <table:table-cell table:style-name="ce142"/>
        </table:table-row>
        <table:table-row table:style-name="ro3">
          <table:table-cell table:style-name="ce127" table:formula="of:=[$Korrektur.A$2]" office:value-type="date" office:date-value="2010-10-10">
            <text:p>10.10.10</text:p>
          </table:table-cell>
          <table:table-cell table:style-name="ce137" table:formula="of:=INT(ROW()+6)/5" office:value-type="float" office:value="2">
            <office:annotation draw:style-name="gr5" draw:text-style-name="P3" svg:width="2.887cm" svg:height="0.596cm" svg:x="2.812cm" svg:y="0cm" draw:caption-point-x="-0.61cm" draw:caption-point-y="1.207cm">
              <dc:creator>ET</dc:creator>
              <dc:date>2000-06-28T00:00:00</dc:date>
              <text:p text:style-name="P3"><text:span text:style-name="T7">Seitennummer</text:span></text:p>
            </office:annotation>
            <text:p>(2)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65" table:formula="of:=INDEX(ergebnis;[.$B3]+2;2)">
            <text:p/>
          </table:table-cell>
          <table:table-cell table:style-name="ce173" table:formula="of:=IF(grenzen;grenze_unten;&quot;&quot;)">
            <text:p/>
          </table:table-cell>
          <table:table-cell table:style-name="ce180"/>
          <table:table-cell table:style-name="ce183" table:formula="of:=IF(statistik;1;&quot;-&quot;)" office:value-type="string" office:string-value="-">
            <text:p>-</text:p>
          </table:table-cell>
          <table:table-cell table:style-name="ce183" table:formula="of:=IF(statistik;2;&quot;-&quot;)" office:value-type="string" office:string-value="-">
            <text:p>-</text:p>
          </table:table-cell>
          <table:table-cell table:style-name="ce183" table:formula="of:=IF(statistik;3;&quot;-&quot;)" office:value-type="string" office:string-value="-">
            <text:p>-</text:p>
          </table:table-cell>
          <table:table-cell table:style-name="ce183" table:formula="of:=IF(statistik;4;&quot;-&quot;)" office:value-type="string" office:string-value="-">
            <text:p>-</text:p>
          </table:table-cell>
          <table:table-cell table:style-name="ce183" table:formula="of:=IF(statistik;5;&quot;-&quot;)" office:value-type="string" office:string-value="-">
            <text:p>-</text:p>
          </table:table-cell>
          <table:table-cell table:style-name="ce183" table:formula="of:=IF(statistik;6;&quot;-&quot;)" office:value-type="string" office:string-value="-">
            <text:p>-</text:p>
          </table:table-cell>
          <table:table-cell table:style-name="ce167"/>
          <table:table-cell table:style-name="ce126" table:number-columns-repeated="213"/>
          <table:table-cell table:style-name="ce142"/>
        </table:table-row>
        <table:table-row table:style-name="ro3">
          <table:table-cell table:style-name="ce126" table:formula="of:=IF(schuelerIst&lt;INT(ROW()/5);&quot;---&quot;;INDEX([$Korrektur.$A$4:$Korrektur.$AL$37];INT(ROW()/5);COLUMN()))" office:value-type="string" office:string-value="---">
            <text:p>---</text:p>
          </table:table-cell>
          <table:table-cell table:style-name="ce138" table:formula="of:=INDEX(zensur;[.$B3]+2)">
            <text:p/>
          </table:table-cell>
          <table:table-cell table:style-name="ce151" table:formula="of:=INDEX(wertung;[.$B3]+2;COLUMN()-2)">
            <text:p/>
          </table:table-cell>
          <table:table-cell table:style-name="ce151" table:formula="of:=INDEX(wertung;[.$B3]+2;COLUMN()-2)">
            <text:p/>
          </table:table-cell>
          <table:table-cell table:style-name="ce151" table:formula="of:=INDEX(wertung;[.$B3]+2;COLUMN()-2)">
            <text:p/>
          </table:table-cell>
          <table:table-cell table:style-name="ce151" table:formula="of:=INDEX(wertung;[.$B3]+2;COLUMN()-2)">
            <text:p/>
          </table:table-cell>
          <table:table-cell table:style-name="ce151" table:formula="of:=INDEX(wertung;[.$B3]+2;COLUMN()-2)">
            <text:p/>
          </table:table-cell>
          <table:table-cell table:style-name="ce151" table:formula="of:=INDEX(wertung;[.$B3]+2;COLUMN()-2)">
            <text:p/>
          </table:table-cell>
          <table:table-cell table:style-name="ce151" table:formula="of:=INDEX(wertung;[.$B3]+2;COLUMN()-2)">
            <text:p/>
          </table:table-cell>
          <table:table-cell table:style-name="ce151" table:formula="of:=INDEX(wertung;[.$B3]+2;COLUMN()-2)">
            <text:p/>
          </table:table-cell>
          <table:table-cell table:style-name="ce151" table:formula="of:=INDEX(wertung;[.$B3]+2;COLUMN()-2)">
            <text:p/>
          </table:table-cell>
          <table:table-cell table:style-name="ce151" table:formula="of:=INDEX(wertung;[.$B3]+2;COLUMN()-2)">
            <text:p/>
          </table:table-cell>
          <table:table-cell table:style-name="ce151" table:formula="of:=INDEX(wertung;[.$B3]+2;COLUMN()-2)">
            <text:p/>
          </table:table-cell>
          <table:table-cell table:style-name="ce151" table:formula="of:=INDEX(wertung;[.$B3]+2;COLUMN()-2)">
            <text:p/>
          </table:table-cell>
          <table:table-cell table:style-name="ce151" table:formula="of:=INDEX(wertung;[.$B3]+2;COLUMN()-2)">
            <text:p/>
          </table:table-cell>
          <table:table-cell table:style-name="ce151" table:formula="of:=INDEX(wertung;[.$B3]+2;COLUMN()-2)">
            <text:p/>
          </table:table-cell>
          <table:table-cell table:style-name="ce151" table:formula="of:=INDEX(wertung;[.$B3]+2;COLUMN()-2)">
            <text:p/>
          </table:table-cell>
          <table:table-cell table:style-name="ce151" table:formula="of:=INDEX(wertung;[.$B3]+2;COLUMN()-2)">
            <text:p/>
          </table:table-cell>
          <table:table-cell table:style-name="ce151" table:formula="of:=INDEX(wertung;[.$B3]+2;COLUMN()-2)">
            <text:p/>
          </table:table-cell>
          <table:table-cell table:style-name="ce151" table:formula="of:=INDEX(wertung;[.$B3]+2;COLUMN()-2)">
            <text:p/>
          </table:table-cell>
          <table:table-cell table:style-name="ce151" table:formula="of:=INDEX(wertung;[.$B3]+2;COLUMN()-2)">
            <text:p/>
          </table:table-cell>
          <table:table-cell table:style-name="ce151" table:formula="of:=INDEX(wertung;[.$B3]+2;COLUMN()-2)">
            <text:p/>
          </table:table-cell>
          <table:table-cell table:style-name="ce151" table:formula="of:=INDEX(wertung;[.$B3]+2;COLUMN()-2)">
            <text:p/>
          </table:table-cell>
          <table:table-cell table:style-name="ce151" table:formula="of:=INDEX(wertung;[.$B3]+2;COLUMN()-2)">
            <text:p/>
          </table:table-cell>
          <table:table-cell table:style-name="ce151" table:formula="of:=INDEX(wertung;[.$B3]+2;COLUMN()-2)">
            <text:p/>
          </table:table-cell>
          <table:table-cell table:style-name="ce151" table:formula="of:=INDEX(wertung;[.$B3]+2;COLUMN()-2)">
            <text:p/>
          </table:table-cell>
          <table:table-cell table:style-name="ce151" table:formula="of:=INDEX(wertung;[.$B3]+2;COLUMN()-2)">
            <text:p/>
          </table:table-cell>
          <table:table-cell table:style-name="ce151" table:formula="of:=INDEX(wertung;[.$B3]+2;COLUMN()-2)">
            <text:p/>
          </table:table-cell>
          <table:table-cell table:style-name="ce151" table:formula="of:=INDEX(wertung;[.$B3]+2;COLUMN()-2)">
            <text:p/>
          </table:table-cell>
          <table:table-cell table:style-name="ce151" table:formula="of:=INDEX(wertung;[.$B3]+2;COLUMN()-2)">
            <text:p/>
          </table:table-cell>
          <table:table-cell table:style-name="ce151" table:formula="of:=INDEX(wertung;[.$B3]+2;COLUMN()-2)">
            <text:p/>
          </table:table-cell>
          <table:table-cell table:style-name="ce151" table:formula="of:=INDEX(wertung;[.$B3]+2;COLUMN()-2)" office:value-type="string" office:string-value="++">
            <text:p>++</text:p>
          </table:table-cell>
          <table:table-cell table:style-name="ce166" table:formula="of:=INDEX(ergebnis;[.$B3]+2;1)">
            <text:p/>
          </table:table-cell>
          <table:table-cell table:style-name="ce174" table:formula="of:=INDEX(ergebnis;[.$B3]+2;3)">
            <text:p/>
          </table:table-cell>
          <table:table-cell table:style-name="ce180"/>
          <table:table-cell table:style-name="ce183" table:formula="of:=IF(statistik;xeins;&quot;&quot;)">
            <text:p/>
          </table:table-cell>
          <table:table-cell table:style-name="ce183" table:formula="of:=IF(statistik;xzwei;&quot;&quot;)">
            <text:p/>
          </table:table-cell>
          <table:table-cell table:style-name="ce183" table:formula="of:=IF(statistik;xdrei;&quot;&quot;)">
            <text:p/>
          </table:table-cell>
          <table:table-cell table:style-name="ce183" table:formula="of:=IF(statistik;xvier;&quot;&quot;)">
            <text:p/>
          </table:table-cell>
          <table:table-cell table:style-name="ce183" table:formula="of:=IF(statistik;xfuenf;&quot;&quot;)">
            <text:p/>
          </table:table-cell>
          <table:table-cell table:style-name="ce183" table:formula="of:=IF(statistik;xsechs;&quot;&quot;)">
            <text:p/>
          </table:table-cell>
          <table:table-cell table:style-name="ce126" table:number-columns-repeated="2"/>
          <table:table-cell table:style-name="ce129" table:number-columns-repeated="4"/>
          <table:table-cell table:style-name="ce126" table:number-columns-repeated="208"/>
          <table:table-cell table:style-name="ce142"/>
        </table:table-row>
        <table:table-row table:style-name="ro3">
          <table:table-cell table:style-name="ce128" table:formula="of:=IF(AND([.A5]&lt;&gt;&quot;---&quot;;[.A10]=&quot;---&quot;);&quot;Diese und nachfolgende Zeilen markieren und ausblenden.&quot;;&quot;&quot;)">
            <text:p/>
          </table:table-cell>
          <table:table-cell table:style-name="ce139"/>
          <table:table-cell table:style-name="ce152">
            <draw:control table:end-cell-address="Einzelergebnisse.G7" table:end-x="0.474cm" table:end-y="0.106cm" draw:z-index="0" draw:style-name="gr10" draw:text-style-name="P4" svg:width="2.799cm" svg:height="0.499cm" svg:x="0.388cm" svg:y="0.006cm" draw:control="control1"/>
          </table:table-cell>
          <table:table-cell table:style-name="ce152" table:number-columns-repeated="4"/>
          <table:table-cell table:style-name="ce158" table:formula="of:=IF(COUNT([Korrektur.H$4:.H$36])=0;&quot;ausblenden&quot;;&quot;&quot;)" office:value-type="string" office:string-value="ausblenden">
            <text:p>ausblenden</text:p>
          </table:table-cell>
          <table:table-cell table:style-name="ce158" table:formula="of:=IF(COUNT([Korrektur.I$4:.I$36])=0;&quot;ausblenden&quot;;&quot;&quot;)" office:value-type="string" office:string-value="ausblenden">
            <text:p>ausblenden</text:p>
          </table:table-cell>
          <table:table-cell table:style-name="ce158" table:formula="of:=IF(COUNT([Korrektur.J$4:.J$36])=0;&quot;ausblenden&quot;;&quot;&quot;)" office:value-type="string" office:string-value="ausblenden">
            <text:p>ausblenden</text:p>
          </table:table-cell>
          <table:table-cell table:style-name="ce158" table:formula="of:=IF(COUNT([Korrektur.K$4:.K$36])=0;&quot;ausblenden&quot;;&quot;&quot;)" office:value-type="string" office:string-value="ausblenden">
            <text:p>ausblenden</text:p>
          </table:table-cell>
          <table:table-cell table:style-name="ce158" table:formula="of:=IF(COUNT([Korrektur.L$4:.L$36])=0;&quot;ausblenden&quot;;&quot;&quot;)" office:value-type="string" office:string-value="ausblenden">
            <text:p>ausblenden</text:p>
          </table:table-cell>
          <table:table-cell table:style-name="ce158" table:formula="of:=IF(COUNT([Korrektur.M$4:.M$36])=0;&quot;ausblenden&quot;;&quot;&quot;)" office:value-type="string" office:string-value="ausblenden">
            <text:p>ausblenden</text:p>
          </table:table-cell>
          <table:table-cell table:style-name="ce158" table:formula="of:=IF(COUNT([Korrektur.N$4:.N$36])=0;&quot;ausblenden&quot;;&quot;&quot;)" office:value-type="string" office:string-value="ausblenden">
            <text:p>ausblenden</text:p>
          </table:table-cell>
          <table:table-cell table:style-name="ce158" table:formula="of:=IF(COUNT([Korrektur.O$4:.O$36])=0;&quot;ausblenden&quot;;&quot;&quot;)" office:value-type="string" office:string-value="ausblenden">
            <text:p>ausblenden</text:p>
          </table:table-cell>
          <table:table-cell table:style-name="ce158" table:formula="of:=IF(COUNT([Korrektur.P$4:.P$36])=0;&quot;ausblenden&quot;;&quot;&quot;)" office:value-type="string" office:string-value="ausblenden">
            <text:p>ausblenden</text:p>
          </table:table-cell>
          <table:table-cell table:style-name="ce158" table:formula="of:=IF(COUNT([Korrektur.Q$4:.Q$36])=0;&quot;ausblenden&quot;;&quot;&quot;)" office:value-type="string" office:string-value="ausblenden">
            <text:p>ausblenden</text:p>
          </table:table-cell>
          <table:table-cell table:style-name="ce158" table:formula="of:=IF(COUNT([Korrektur.R$4:.R$36])=0;&quot;ausblenden&quot;;&quot;&quot;)" office:value-type="string" office:string-value="ausblenden">
            <text:p>ausblenden</text:p>
          </table:table-cell>
          <table:table-cell table:style-name="ce158" table:formula="of:=IF(COUNT([Korrektur.S$4:.S$36])=0;&quot;ausblenden&quot;;&quot;&quot;)" office:value-type="string" office:string-value="ausblenden">
            <text:p>ausblenden</text:p>
          </table:table-cell>
          <table:table-cell table:style-name="ce158" table:formula="of:=IF(COUNT([Korrektur.T$4:.T$36])=0;&quot;ausblenden&quot;;&quot;&quot;)" office:value-type="string" office:string-value="ausblenden">
            <text:p>ausblenden</text:p>
          </table:table-cell>
          <table:table-cell table:style-name="ce158" table:formula="of:=IF(COUNT([Korrektur.U$4:.U$36])=0;&quot;ausblenden&quot;;&quot;&quot;)" office:value-type="string" office:string-value="ausblenden">
            <text:p>ausblenden</text:p>
          </table:table-cell>
          <table:table-cell table:style-name="ce158" table:formula="of:=IF(COUNT([Korrektur.V$4:.V$36])=0;&quot;ausblenden&quot;;&quot;&quot;)" office:value-type="string" office:string-value="ausblenden">
            <text:p>ausblenden</text:p>
          </table:table-cell>
          <table:table-cell table:style-name="ce158" table:formula="of:=IF(COUNT([Korrektur.W$4:.W$36])=0;&quot;ausblenden&quot;;&quot;&quot;)" office:value-type="string" office:string-value="ausblenden">
            <text:p>ausblenden</text:p>
          </table:table-cell>
          <table:table-cell table:style-name="ce158" table:formula="of:=IF(COUNT([Korrektur.X$4:.X$36])=0;&quot;ausblenden&quot;;&quot;&quot;)" office:value-type="string" office:string-value="ausblenden">
            <text:p>ausblenden</text:p>
          </table:table-cell>
          <table:table-cell table:style-name="ce158" table:formula="of:=IF(COUNT([Korrektur.Y$4:.Y$36])=0;&quot;ausblenden&quot;;&quot;&quot;)" office:value-type="string" office:string-value="ausblenden">
            <text:p>ausblenden</text:p>
          </table:table-cell>
          <table:table-cell table:style-name="ce158" table:formula="of:=IF(COUNT([Korrektur.Z$4:.Z$36])=0;&quot;ausblenden&quot;;&quot;&quot;)" office:value-type="string" office:string-value="ausblenden">
            <text:p>ausblenden</text:p>
          </table:table-cell>
          <table:table-cell table:style-name="ce158" table:formula="of:=IF(COUNT([Korrektur.AA$4:.AA$36])=0;&quot;ausblenden&quot;;&quot;&quot;)" office:value-type="string" office:string-value="ausblenden">
            <text:p>ausblenden</text:p>
          </table:table-cell>
          <table:table-cell table:style-name="ce158" table:formula="of:=IF(COUNT([Korrektur.AB$4:.AB$36])=0;&quot;ausblenden&quot;;&quot;&quot;)" office:value-type="string" office:string-value="ausblenden">
            <text:p>ausblenden</text:p>
          </table:table-cell>
          <table:table-cell table:style-name="ce158" table:formula="of:=IF(COUNT([Korrektur.AC$4:.AC$36])=0;&quot;ausblenden&quot;;&quot;&quot;)" office:value-type="string" office:string-value="ausblenden">
            <text:p>ausblenden</text:p>
          </table:table-cell>
          <table:table-cell table:style-name="ce158" table:formula="of:=IF(COUNT([Korrektur.AD$4:.AD$36])=0;&quot;ausblenden&quot;;&quot;&quot;)" office:value-type="string" office:string-value="ausblenden">
            <text:p>ausblenden</text:p>
          </table:table-cell>
          <table:table-cell table:style-name="ce158" table:formula="of:=IF(COUNT([Korrektur.AE$4:.AE$36])=0;&quot;ausblenden&quot;;&quot;&quot;)" office:value-type="string" office:string-value="ausblenden">
            <text:p>ausblenden</text:p>
          </table:table-cell>
          <table:table-cell table:style-name="ce158" table:formula="of:=IF(COUNT([Korrektur.AF$4:.AF$36])=0;&quot;ausblenden&quot;;&quot;&quot;)" office:value-type="string" office:string-value="ausblenden">
            <text:p>ausblenden</text:p>
          </table:table-cell>
          <table:table-cell table:style-name="ce167"/>
          <table:table-cell table:style-name="ce175"/>
          <table:table-cell table:style-name="ce180" table:number-columns-repeated="7"/>
          <table:table-cell table:style-name="ce167"/>
          <table:table-cell table:style-name="ce126" table:number-columns-repeated="213"/>
          <table:table-cell table:style-name="ce142"/>
        </table:table-row>
        <table:table-row table:style-name="ro3">
          <table:table-cell table:style-name="ce129"/>
          <table:table-cell table:style-name="ce140"/>
          <table:table-cell table:style-name="ce152" table:number-columns-repeated="30"/>
          <table:table-cell table:style-name="ce167"/>
          <table:table-cell table:style-name="ce175"/>
          <table:table-cell table:style-name="ce180" table:number-columns-repeated="7"/>
          <table:table-cell table:style-name="ce167"/>
          <table:table-cell table:style-name="ce126" table:number-columns-repeated="213"/>
          <table:table-cell table:style-name="ce142"/>
        </table:table-row>
        <table:table-row table:style-name="ro3">
          <table:table-cell table:style-name="ce126" table:formula="of:=[$Korrektur.A$1]" office:value-type="string" office:string-value="Kurs">
            <text:p>Kurs</text:p>
          </table:table-cell>
          <table:table-cell table:style-name="ce137" table:formula="of:=INT(ROW()+7)/5" office:value-type="float" office:value="3">
            <office:annotation draw:style-name="gr5" draw:text-style-name="P3" svg:width="2.887cm" svg:height="0.596cm" svg:x="2.812cm" svg:y="1.206cm" draw:caption-point-x="-0.61cm" draw:caption-point-y="1.597cm">
              <dc:creator>ET</dc:creator>
              <dc:date>2000-06-28T00:00:00</dc:date>
              <text:p text:style-name="P3"><text:span text:style-name="T7">Seitennummer</text:span></text:p>
            </office:annotation>
            <text:p>(3)</text:p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64" office:value-type="string">
            <text:p>Σ</text:p>
          </table:table-cell>
          <table:table-cell table:style-name="ce172" table:formula="of:=IF(grenzen;grenze_oben;&quot;&quot;)">
            <text:p/>
          </table:table-cell>
          <table:table-cell table:style-name="ce180" table:number-columns-repeated="7"/>
          <table:table-cell table:style-name="ce191"/>
          <table:table-cell table:style-name="ce126" table:number-columns-repeated="213"/>
          <table:table-cell table:style-name="ce142"/>
        </table:table-row>
        <table:table-row table:style-name="ro3">
          <table:table-cell table:style-name="ce127" table:formula="of:=[$Korrektur.A$2]" office:value-type="date" office:date-value="2010-10-10">
            <text:p>10.10.10</text:p>
          </table:table-cell>
          <table:table-cell table:style-name="ce141"/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65" table:formula="of:=INDEX(ergebnis;[.$B8]+2;2)">
            <text:p/>
          </table:table-cell>
          <table:table-cell table:style-name="ce173" table:formula="of:=IF(grenzen;grenze_unten;&quot;&quot;)">
            <text:p/>
          </table:table-cell>
          <table:table-cell table:style-name="ce180"/>
          <table:table-cell table:style-name="ce183" table:formula="of:=IF(statistik;1;&quot;&quot;)">
            <text:p/>
          </table:table-cell>
          <table:table-cell table:style-name="ce183" table:formula="of:=IF(statistik;2;&quot;&quot;)">
            <text:p/>
          </table:table-cell>
          <table:table-cell table:style-name="ce183" table:formula="of:=IF(statistik;3;&quot;&quot;)">
            <text:p/>
          </table:table-cell>
          <table:table-cell table:style-name="ce183" table:formula="of:=IF(statistik;4;&quot;&quot;)">
            <text:p/>
          </table:table-cell>
          <table:table-cell table:style-name="ce183" table:formula="of:=IF(statistik;5;&quot;&quot;)">
            <text:p/>
          </table:table-cell>
          <table:table-cell table:style-name="ce183" table:formula="of:=IF(statistik;6;&quot;&quot;)">
            <text:p/>
          </table:table-cell>
          <table:table-cell table:style-name="ce167" table:number-columns-repeated="21"/>
          <table:table-cell table:style-name="ce126" table:number-columns-repeated="193"/>
          <table:table-cell table:style-name="ce142"/>
        </table:table-row>
        <table:table-row table:style-name="ro3">
          <table:table-cell table:style-name="ce126" table:formula="of:=IF(schuelerIst&lt;INT(ROW()/5);&quot;---&quot;;INDEX([$Korrektur.$A$4:$Korrektur.$AL$37];INT(ROW()/5);COLUMN()))" office:value-type="string" office:string-value="---">
            <text:p>---</text:p>
          </table:table-cell>
          <table:table-cell table:style-name="ce138" table:formula="of:=INDEX(zensur;[.$B8]+2)">
            <text:p/>
          </table:table-cell>
          <table:table-cell table:style-name="ce151" table:formula="of:=INDEX(wertung;[.$B8]+2;COLUMN()-2)">
            <text:p/>
          </table:table-cell>
          <table:table-cell table:style-name="ce151" table:formula="of:=INDEX(wertung;[.$B8]+2;COLUMN()-2)">
            <text:p/>
          </table:table-cell>
          <table:table-cell table:style-name="ce151" table:formula="of:=INDEX(wertung;[.$B8]+2;COLUMN()-2)">
            <text:p/>
          </table:table-cell>
          <table:table-cell table:style-name="ce151" table:formula="of:=INDEX(wertung;[.$B8]+2;COLUMN()-2)">
            <text:p/>
          </table:table-cell>
          <table:table-cell table:style-name="ce151" table:formula="of:=INDEX(wertung;[.$B8]+2;COLUMN()-2)">
            <text:p/>
          </table:table-cell>
          <table:table-cell table:style-name="ce151" table:formula="of:=INDEX(wertung;[.$B8]+2;COLUMN()-2)">
            <text:p/>
          </table:table-cell>
          <table:table-cell table:style-name="ce151" table:formula="of:=INDEX(wertung;[.$B8]+2;COLUMN()-2)">
            <text:p/>
          </table:table-cell>
          <table:table-cell table:style-name="ce151" table:formula="of:=INDEX(wertung;[.$B8]+2;COLUMN()-2)">
            <text:p/>
          </table:table-cell>
          <table:table-cell table:style-name="ce151" table:formula="of:=INDEX(wertung;[.$B8]+2;COLUMN()-2)">
            <text:p/>
          </table:table-cell>
          <table:table-cell table:style-name="ce151" table:formula="of:=INDEX(wertung;[.$B8]+2;COLUMN()-2)">
            <text:p/>
          </table:table-cell>
          <table:table-cell table:style-name="ce151" table:formula="of:=INDEX(wertung;[.$B8]+2;COLUMN()-2)">
            <text:p/>
          </table:table-cell>
          <table:table-cell table:style-name="ce151" table:formula="of:=INDEX(wertung;[.$B8]+2;COLUMN()-2)">
            <text:p/>
          </table:table-cell>
          <table:table-cell table:style-name="ce151" table:formula="of:=INDEX(wertung;[.$B8]+2;COLUMN()-2)">
            <text:p/>
          </table:table-cell>
          <table:table-cell table:style-name="ce151" table:formula="of:=INDEX(wertung;[.$B8]+2;COLUMN()-2)">
            <text:p/>
          </table:table-cell>
          <table:table-cell table:style-name="ce151" table:formula="of:=INDEX(wertung;[.$B8]+2;COLUMN()-2)">
            <text:p/>
          </table:table-cell>
          <table:table-cell table:style-name="ce151" table:formula="of:=INDEX(wertung;[.$B8]+2;COLUMN()-2)">
            <text:p/>
          </table:table-cell>
          <table:table-cell table:style-name="ce151" table:formula="of:=INDEX(wertung;[.$B8]+2;COLUMN()-2)">
            <text:p/>
          </table:table-cell>
          <table:table-cell table:style-name="ce151" table:formula="of:=INDEX(wertung;[.$B8]+2;COLUMN()-2)">
            <text:p/>
          </table:table-cell>
          <table:table-cell table:style-name="ce151" table:formula="of:=INDEX(wertung;[.$B8]+2;COLUMN()-2)">
            <text:p/>
          </table:table-cell>
          <table:table-cell table:style-name="ce151" table:formula="of:=INDEX(wertung;[.$B8]+2;COLUMN()-2)">
            <text:p/>
          </table:table-cell>
          <table:table-cell table:style-name="ce151" table:formula="of:=INDEX(wertung;[.$B8]+2;COLUMN()-2)">
            <text:p/>
          </table:table-cell>
          <table:table-cell table:style-name="ce151" table:formula="of:=INDEX(wertung;[.$B8]+2;COLUMN()-2)">
            <text:p/>
          </table:table-cell>
          <table:table-cell table:style-name="ce151" table:formula="of:=INDEX(wertung;[.$B8]+2;COLUMN()-2)">
            <text:p/>
          </table:table-cell>
          <table:table-cell table:style-name="ce151" table:formula="of:=INDEX(wertung;[.$B8]+2;COLUMN()-2)">
            <text:p/>
          </table:table-cell>
          <table:table-cell table:style-name="ce151" table:formula="of:=INDEX(wertung;[.$B8]+2;COLUMN()-2)">
            <text:p/>
          </table:table-cell>
          <table:table-cell table:style-name="ce151" table:formula="of:=INDEX(wertung;[.$B8]+2;COLUMN()-2)">
            <text:p/>
          </table:table-cell>
          <table:table-cell table:style-name="ce151" table:formula="of:=INDEX(wertung;[.$B8]+2;COLUMN()-2)">
            <text:p/>
          </table:table-cell>
          <table:table-cell table:style-name="ce151" table:formula="of:=INDEX(wertung;[.$B8]+2;COLUMN()-2)">
            <text:p/>
          </table:table-cell>
          <table:table-cell table:style-name="ce151" table:formula="of:=INDEX(wertung;[.$B8]+2;COLUMN()-2)">
            <text:p/>
          </table:table-cell>
          <table:table-cell table:style-name="ce151" table:formula="of:=INDEX(wertung;[.$B8]+2;COLUMN()-2)" office:value-type="string" office:string-value="++">
            <text:p>++</text:p>
          </table:table-cell>
          <table:table-cell table:style-name="ce166" table:formula="of:=INDEX(ergebnis;[.$B8]+2;1)">
            <text:p/>
          </table:table-cell>
          <table:table-cell table:style-name="ce174" table:formula="of:=INDEX(ergebnis;[.$B8]+2;3)">
            <text:p/>
          </table:table-cell>
          <table:table-cell table:style-name="ce180"/>
          <table:table-cell table:style-name="ce183" table:formula="of:=IF(statistik;xeins;&quot;&quot;)">
            <text:p/>
          </table:table-cell>
          <table:table-cell table:style-name="ce183" table:formula="of:=IF(statistik;xzwei;&quot;&quot;)">
            <text:p/>
          </table:table-cell>
          <table:table-cell table:style-name="ce183" table:formula="of:=IF(statistik;xdrei;&quot;&quot;)">
            <text:p/>
          </table:table-cell>
          <table:table-cell table:style-name="ce183" table:formula="of:=IF(statistik;xvier;&quot;&quot;)">
            <text:p/>
          </table:table-cell>
          <table:table-cell table:style-name="ce183" table:formula="of:=IF(statistik;xfuenf;&quot;&quot;)">
            <text:p/>
          </table:table-cell>
          <table:table-cell table:style-name="ce183" table:formula="of:=IF(statistik;xsechs;&quot;&quot;)">
            <text:p/>
          </table:table-cell>
          <table:table-cell table:style-name="ce126" table:number-columns-repeated="2"/>
          <table:table-cell table:style-name="ce129" table:number-columns-repeated="4"/>
          <table:table-cell table:style-name="ce126" table:number-columns-repeated="208"/>
          <table:table-cell table:style-name="ce142"/>
        </table:table-row>
        <table:table-row table:style-name="ro3">
          <table:table-cell table:style-name="ce128" table:formula="of:=IF(AND([.A10]&lt;&gt;&quot;---&quot;;[.A15]=&quot;---&quot;);&quot;Diese und nachfolgende Zeilen markieren und ausblenden.&quot;;&quot;&quot;)">
            <text:p/>
          </table:table-cell>
          <table:table-cell table:style-name="ce139"/>
          <table:table-cell table:style-name="ce152">
            <draw:control table:end-cell-address="Einzelergebnisse.G12" table:end-x="0.474cm" table:end-y="0.112cm" draw:z-index="1" draw:style-name="gr10" draw:text-style-name="P4" svg:width="2.777cm" svg:height="0.499cm" svg:x="0.41cm" svg:y="0.011cm" draw:control="control2"/>
          </table:table-cell>
          <table:table-cell table:style-name="ce152" table:number-columns-repeated="4"/>
          <table:table-cell table:style-name="ce159" table:formula="of:=IF(COLUMN()-2&gt;aufgabenHochformat;&quot;Querformat&quot;;&quot;&quot;)">
            <text:p/>
          </table:table-cell>
          <table:table-cell table:style-name="ce159" table:formula="of:=IF(COLUMN()-2&gt;aufgabenHochformat;&quot;Querformat&quot;;&quot;&quot;)">
            <text:p/>
          </table:table-cell>
          <table:table-cell table:style-name="ce159" table:formula="of:=IF(COLUMN()-2&gt;aufgabenHochformat;&quot;Querformat&quot;;&quot;&quot;)">
            <text:p/>
          </table:table-cell>
          <table:table-cell table:style-name="ce159" table:formula="of:=IF(COLUMN()-2&gt;aufgabenHochformat;&quot;Querformat&quot;;&quot;&quot;)">
            <text:p/>
          </table:table-cell>
          <table:table-cell table:style-name="ce159" table:formula="of:=IF(COLUMN()-2&gt;aufgabenHochformat;&quot;Querformat&quot;;&quot;&quot;)">
            <text:p/>
          </table:table-cell>
          <table:table-cell table:style-name="ce159" table:formula="of:=IF(COLUMN()-2&gt;aufgabenHochformat;&quot;Querformat&quot;;&quot;&quot;)">
            <text:p/>
          </table:table-cell>
          <table:table-cell table:style-name="ce159" table:formula="of:=IF(COLUMN()-2&gt;aufgabenHochformat;&quot;Querformat&quot;;&quot;&quot;)">
            <text:p/>
          </table:table-cell>
          <table:table-cell table:style-name="ce159" table:formula="of:=IF(COLUMN()-2&gt;aufgabenHochformat;&quot;Querformat&quot;;&quot;&quot;)">
            <text:p/>
          </table:table-cell>
          <table:table-cell table:style-name="ce159" table:formula="of:=IF(COLUMN()-2&gt;aufgabenHochformat;&quot;Querformat&quot;;&quot;&quot;)">
            <text:p/>
          </table:table-cell>
          <table:table-cell table:style-name="ce159" table:formula="of:=IF(COLUMN()-2&gt;aufgabenHochformat;&quot;Querformat&quot;;&quot;&quot;)">
            <text:p/>
          </table:table-cell>
          <table:table-cell table:style-name="ce159" table:formula="of:=IF(COLUMN()-2&gt;aufgabenHochformat;&quot;Querformat&quot;;&quot;&quot;)">
            <text:p/>
          </table:table-cell>
          <table:table-cell table:style-name="ce159" table:formula="of:=IF(COLUMN()-2&gt;aufgabenHochformat;&quot;Querformat&quot;;&quot;&quot;)">
            <text:p/>
          </table:table-cell>
          <table:table-cell table:style-name="ce159" table:formula="of:=IF(COLUMN()-2&gt;aufgabenHochformat;&quot;Querformat&quot;;&quot;&quot;)">
            <text:p/>
          </table:table-cell>
          <table:table-cell table:style-name="ce159" table:formula="of:=IF(COLUMN()-2&gt;aufgabenHochformat;&quot;Querformat&quot;;&quot;&quot;)">
            <text:p/>
          </table:table-cell>
          <table:table-cell table:style-name="ce159" table:formula="of:=IF(COLUMN()-2&gt;aufgabenHochformat;&quot;Querformat&quot;;&quot;&quot;)">
            <text:p/>
          </table:table-cell>
          <table:table-cell table:style-name="ce159" table:formula="of:=IF(COLUMN()-2&gt;aufgabenHochformat;&quot;Querformat&quot;;&quot;&quot;)">
            <text:p/>
          </table:table-cell>
          <table:table-cell table:style-name="ce159" table:formula="of:=IF(COLUMN()-2&gt;aufgabenHochformat;&quot;Querformat&quot;;&quot;&quot;)" office:value-type="string" office:string-value="Querformat">
            <text:p>Querformat</text:p>
          </table:table-cell>
          <table:table-cell table:style-name="ce159" table:formula="of:=IF(COLUMN()-2&gt;aufgabenHochformat;&quot;Querformat&quot;;&quot;&quot;)" office:value-type="string" office:string-value="Querformat">
            <text:p>Querformat</text:p>
          </table:table-cell>
          <table:table-cell table:style-name="ce159" table:formula="of:=IF(COLUMN()-2&gt;aufgabenHochformat;&quot;Querformat&quot;;&quot;&quot;)" office:value-type="string" office:string-value="Querformat">
            <text:p>Querformat</text:p>
          </table:table-cell>
          <table:table-cell table:style-name="ce159" table:formula="of:=IF(COLUMN()-2&gt;aufgabenHochformat;&quot;Querformat&quot;;&quot;&quot;)" office:value-type="string" office:string-value="Querformat">
            <text:p>Querformat</text:p>
          </table:table-cell>
          <table:table-cell table:style-name="ce159" table:formula="of:=IF(COLUMN()-2&gt;aufgabenHochformat;&quot;Querformat&quot;;&quot;&quot;)" office:value-type="string" office:string-value="Querformat">
            <text:p>Querformat</text:p>
          </table:table-cell>
          <table:table-cell table:style-name="ce159" table:formula="of:=IF(COLUMN()-2&gt;aufgabenHochformat;&quot;Querformat&quot;;&quot;&quot;)" office:value-type="string" office:string-value="Querformat">
            <text:p>Querformat</text:p>
          </table:table-cell>
          <table:table-cell table:style-name="ce159" table:formula="of:=IF(COLUMN()-2&gt;aufgabenHochformat;&quot;Querformat&quot;;&quot;&quot;)" office:value-type="string" office:string-value="Querformat">
            <text:p>Querformat</text:p>
          </table:table-cell>
          <table:table-cell table:style-name="ce159" table:formula="of:=IF(COLUMN()-2&gt;aufgabenHochformat;&quot;Querformat&quot;;&quot;&quot;)" office:value-type="string" office:string-value="Querformat">
            <text:p>Querformat</text:p>
          </table:table-cell>
          <table:table-cell table:style-name="ce159" table:formula="of:=IF(COLUMN()-2&gt;aufgabenHochformat;&quot;Querformat&quot;;&quot;&quot;)" office:value-type="string" office:string-value="Querformat">
            <text:p>Querformat</text:p>
          </table:table-cell>
          <table:table-cell table:style-name="ce167"/>
          <table:table-cell table:style-name="ce175"/>
          <table:table-cell table:style-name="ce180" table:number-columns-repeated="7"/>
          <table:table-cell table:style-name="ce167"/>
          <table:table-cell table:style-name="ce126" table:number-columns-repeated="213"/>
          <table:table-cell table:style-name="ce142"/>
        </table:table-row>
        <table:table-row table:style-name="ro3">
          <table:table-cell table:style-name="ce129"/>
          <table:table-cell table:style-name="ce139"/>
          <table:table-cell table:style-name="ce152" table:number-columns-repeated="30"/>
          <table:table-cell table:style-name="ce167"/>
          <table:table-cell table:style-name="ce175"/>
          <table:table-cell table:style-name="ce180" table:number-columns-repeated="7"/>
          <table:table-cell table:style-name="ce167"/>
          <table:table-cell table:style-name="ce126" table:number-columns-repeated="213"/>
          <table:table-cell table:style-name="ce142"/>
        </table:table-row>
        <table:table-row table:style-name="ro3">
          <table:table-cell table:style-name="ce126" table:formula="of:=[$Korrektur.A$1]" office:value-type="string" office:string-value="Kurs">
            <text:p>Kurs</text:p>
          </table:table-cell>
          <table:table-cell table:style-name="ce137" table:formula="of:=INT(ROW()+7)/5" office:value-type="float" office:value="4">
            <office:annotation draw:style-name="gr5" draw:text-style-name="P3" svg:width="2.887cm" svg:height="0.596cm" svg:x="2.812cm" svg:y="3.139cm" draw:caption-point-x="-0.61cm" draw:caption-point-y="1.658cm">
              <dc:creator>ET</dc:creator>
              <dc:date>2000-06-28T00:00:00</dc:date>
              <text:p text:style-name="P3"><text:span text:style-name="T7">Seitennummer</text:span></text:p>
            </office:annotation>
            <text:p>(4)</text:p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64" office:value-type="string">
            <text:p>Σ</text:p>
          </table:table-cell>
          <table:table-cell table:style-name="ce172" table:formula="of:=IF(grenzen;grenze_oben;&quot;&quot;)">
            <text:p/>
          </table:table-cell>
          <table:table-cell table:style-name="ce180" table:number-columns-repeated="7"/>
          <table:table-cell table:style-name="ce191"/>
          <table:table-cell table:style-name="ce126" table:number-columns-repeated="213"/>
          <table:table-cell table:style-name="ce142"/>
        </table:table-row>
        <table:table-row table:style-name="ro3">
          <table:table-cell table:style-name="ce127" table:formula="of:=[$Korrektur.A$2]" office:value-type="date" office:date-value="2010-10-10">
            <text:p>10.10.10</text:p>
          </table:table-cell>
          <table:table-cell table:style-name="ce141"/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65" table:formula="of:=INDEX(ergebnis;[.$B13]+2;2)">
            <text:p/>
          </table:table-cell>
          <table:table-cell table:style-name="ce173" table:formula="of:=IF(grenzen;grenze_unten;&quot;&quot;)">
            <text:p/>
          </table:table-cell>
          <table:table-cell table:style-name="ce180"/>
          <table:table-cell table:style-name="ce183" table:formula="of:=IF(statistik;1;&quot;&quot;)">
            <text:p/>
          </table:table-cell>
          <table:table-cell table:style-name="ce183" table:formula="of:=IF(statistik;2;&quot;&quot;)">
            <text:p/>
          </table:table-cell>
          <table:table-cell table:style-name="ce183" table:formula="of:=IF(statistik;3;&quot;&quot;)">
            <text:p/>
          </table:table-cell>
          <table:table-cell table:style-name="ce183" table:formula="of:=IF(statistik;4;&quot;&quot;)">
            <text:p/>
          </table:table-cell>
          <table:table-cell table:style-name="ce183" table:formula="of:=IF(statistik;5;&quot;&quot;)">
            <text:p/>
          </table:table-cell>
          <table:table-cell table:style-name="ce183" table:formula="of:=IF(statistik;6;&quot;&quot;)">
            <text:p/>
          </table:table-cell>
          <table:table-cell table:style-name="ce167"/>
          <table:table-cell table:style-name="ce126" table:number-columns-repeated="213"/>
          <table:table-cell table:style-name="ce142"/>
        </table:table-row>
        <table:table-row table:style-name="ro3">
          <table:table-cell table:style-name="ce126" table:formula="of:=IF(schuelerIst&lt;INT(ROW()/5);&quot;---&quot;;INDEX([$Korrektur.$A$4:$Korrektur.$AL$37];INT(ROW()/5);COLUMN()))" office:value-type="string" office:string-value="---">
            <text:p>---</text:p>
          </table:table-cell>
          <table:table-cell table:style-name="ce138" table:formula="of:=INDEX(zensur;[.$B13]+2)">
            <text:p/>
          </table:table-cell>
          <table:table-cell table:style-name="ce151" table:formula="of:=INDEX(wertung;[.$B13]+2;COLUMN()-2)">
            <text:p/>
          </table:table-cell>
          <table:table-cell table:style-name="ce151" table:formula="of:=INDEX(wertung;[.$B13]+2;COLUMN()-2)">
            <text:p/>
          </table:table-cell>
          <table:table-cell table:style-name="ce151" table:formula="of:=INDEX(wertung;[.$B13]+2;COLUMN()-2)">
            <text:p/>
          </table:table-cell>
          <table:table-cell table:style-name="ce151" table:formula="of:=INDEX(wertung;[.$B13]+2;COLUMN()-2)">
            <text:p/>
          </table:table-cell>
          <table:table-cell table:style-name="ce151" table:formula="of:=INDEX(wertung;[.$B13]+2;COLUMN()-2)">
            <text:p/>
          </table:table-cell>
          <table:table-cell table:style-name="ce151" table:formula="of:=INDEX(wertung;[.$B13]+2;COLUMN()-2)">
            <text:p/>
          </table:table-cell>
          <table:table-cell table:style-name="ce151" table:formula="of:=INDEX(wertung;[.$B13]+2;COLUMN()-2)">
            <text:p/>
          </table:table-cell>
          <table:table-cell table:style-name="ce151" table:formula="of:=INDEX(wertung;[.$B13]+2;COLUMN()-2)">
            <text:p/>
          </table:table-cell>
          <table:table-cell table:style-name="ce151" table:formula="of:=INDEX(wertung;[.$B13]+2;COLUMN()-2)">
            <text:p/>
          </table:table-cell>
          <table:table-cell table:style-name="ce151" table:formula="of:=INDEX(wertung;[.$B13]+2;COLUMN()-2)">
            <text:p/>
          </table:table-cell>
          <table:table-cell table:style-name="ce151" table:formula="of:=INDEX(wertung;[.$B13]+2;COLUMN()-2)">
            <text:p/>
          </table:table-cell>
          <table:table-cell table:style-name="ce151" table:formula="of:=INDEX(wertung;[.$B13]+2;COLUMN()-2)">
            <text:p/>
          </table:table-cell>
          <table:table-cell table:style-name="ce151" table:formula="of:=INDEX(wertung;[.$B13]+2;COLUMN()-2)">
            <text:p/>
          </table:table-cell>
          <table:table-cell table:style-name="ce151" table:formula="of:=INDEX(wertung;[.$B13]+2;COLUMN()-2)">
            <text:p/>
          </table:table-cell>
          <table:table-cell table:style-name="ce151" table:formula="of:=INDEX(wertung;[.$B13]+2;COLUMN()-2)">
            <text:p/>
          </table:table-cell>
          <table:table-cell table:style-name="ce151" table:formula="of:=INDEX(wertung;[.$B13]+2;COLUMN()-2)">
            <text:p/>
          </table:table-cell>
          <table:table-cell table:style-name="ce151" table:formula="of:=INDEX(wertung;[.$B13]+2;COLUMN()-2)">
            <text:p/>
          </table:table-cell>
          <table:table-cell table:style-name="ce151" table:formula="of:=INDEX(wertung;[.$B13]+2;COLUMN()-2)">
            <text:p/>
          </table:table-cell>
          <table:table-cell table:style-name="ce151" table:formula="of:=INDEX(wertung;[.$B13]+2;COLUMN()-2)">
            <text:p/>
          </table:table-cell>
          <table:table-cell table:style-name="ce151" table:formula="of:=INDEX(wertung;[.$B13]+2;COLUMN()-2)">
            <text:p/>
          </table:table-cell>
          <table:table-cell table:style-name="ce151" table:formula="of:=INDEX(wertung;[.$B13]+2;COLUMN()-2)">
            <text:p/>
          </table:table-cell>
          <table:table-cell table:style-name="ce151" table:formula="of:=INDEX(wertung;[.$B13]+2;COLUMN()-2)">
            <text:p/>
          </table:table-cell>
          <table:table-cell table:style-name="ce151" table:formula="of:=INDEX(wertung;[.$B13]+2;COLUMN()-2)">
            <text:p/>
          </table:table-cell>
          <table:table-cell table:style-name="ce151" table:formula="of:=INDEX(wertung;[.$B13]+2;COLUMN()-2)">
            <text:p/>
          </table:table-cell>
          <table:table-cell table:style-name="ce151" table:formula="of:=INDEX(wertung;[.$B13]+2;COLUMN()-2)">
            <text:p/>
          </table:table-cell>
          <table:table-cell table:style-name="ce151" table:formula="of:=INDEX(wertung;[.$B13]+2;COLUMN()-2)">
            <text:p/>
          </table:table-cell>
          <table:table-cell table:style-name="ce151" table:formula="of:=INDEX(wertung;[.$B13]+2;COLUMN()-2)">
            <text:p/>
          </table:table-cell>
          <table:table-cell table:style-name="ce151" table:formula="of:=INDEX(wertung;[.$B13]+2;COLUMN()-2)">
            <text:p/>
          </table:table-cell>
          <table:table-cell table:style-name="ce151" table:formula="of:=INDEX(wertung;[.$B13]+2;COLUMN()-2)">
            <text:p/>
          </table:table-cell>
          <table:table-cell table:style-name="ce151" table:formula="of:=INDEX(wertung;[.$B13]+2;COLUMN()-2)" office:value-type="string" office:string-value="++">
            <text:p>++</text:p>
          </table:table-cell>
          <table:table-cell table:style-name="ce166" table:formula="of:=INDEX(ergebnis;[.$B13]+2;1)">
            <text:p/>
          </table:table-cell>
          <table:table-cell table:style-name="ce174" table:formula="of:=INDEX(ergebnis;[.$B13]+2;3)">
            <text:p/>
          </table:table-cell>
          <table:table-cell table:style-name="ce180"/>
          <table:table-cell table:style-name="ce183" table:formula="of:=IF(statistik;xeins;&quot;&quot;)">
            <text:p/>
          </table:table-cell>
          <table:table-cell table:style-name="ce183" table:formula="of:=IF(statistik;xzwei;&quot;&quot;)">
            <text:p/>
          </table:table-cell>
          <table:table-cell table:style-name="ce183" table:formula="of:=IF(statistik;xdrei;&quot;&quot;)">
            <text:p/>
          </table:table-cell>
          <table:table-cell table:style-name="ce183" table:formula="of:=IF(statistik;xvier;&quot;&quot;)">
            <text:p/>
          </table:table-cell>
          <table:table-cell table:style-name="ce183" table:formula="of:=IF(statistik;xfuenf;&quot;&quot;)">
            <text:p/>
          </table:table-cell>
          <table:table-cell table:style-name="ce183" table:formula="of:=IF(statistik;xsechs;&quot;&quot;)">
            <text:p/>
          </table:table-cell>
          <table:table-cell table:style-name="ce126" table:number-columns-repeated="2"/>
          <table:table-cell table:style-name="ce129" table:number-columns-repeated="4"/>
          <table:table-cell table:style-name="ce126" table:number-columns-repeated="208"/>
          <table:table-cell table:style-name="ce142"/>
        </table:table-row>
        <table:table-row table:style-name="ro3">
          <table:table-cell table:style-name="ce128" table:formula="of:=IF(AND([.A15]&lt;&gt;&quot;---&quot;;[.A20]=&quot;---&quot;);&quot;Diese und nachfolgende Zeilen markieren und ausblenden.&quot;;&quot;&quot;)">
            <text:p/>
          </table:table-cell>
          <table:table-cell table:style-name="ce139"/>
          <table:table-cell table:style-name="ce152" table:number-columns-repeated="30"/>
          <table:table-cell table:style-name="ce167"/>
          <table:table-cell table:style-name="ce175"/>
          <table:table-cell table:style-name="ce180" table:number-columns-repeated="7"/>
          <table:table-cell table:style-name="ce167"/>
          <table:table-cell table:style-name="ce126" table:number-columns-repeated="213"/>
          <table:table-cell table:style-name="ce142"/>
        </table:table-row>
        <table:table-row table:style-name="ro3">
          <table:table-cell table:style-name="ce129"/>
          <table:table-cell table:style-name="ce139"/>
          <table:table-cell table:style-name="ce152" table:number-columns-repeated="30"/>
          <table:table-cell table:style-name="ce167"/>
          <table:table-cell table:style-name="ce175"/>
          <table:table-cell table:style-name="ce180" table:number-columns-repeated="7"/>
          <table:table-cell table:style-name="ce167"/>
          <table:table-cell table:style-name="ce126" table:number-columns-repeated="213"/>
          <table:table-cell table:style-name="ce142"/>
        </table:table-row>
        <table:table-row table:style-name="ro3">
          <table:table-cell table:style-name="ce126" table:formula="of:=[$Korrektur.A$1]" office:value-type="string" office:string-value="Kurs">
            <text:p>Kurs</text:p>
          </table:table-cell>
          <table:table-cell table:style-name="ce137" table:formula="of:=INT(ROW()+7)/5" office:value-type="float" office:value="5">
            <office:annotation draw:style-name="gr5" draw:text-style-name="P3" svg:width="2.887cm" svg:height="0.596cm" svg:x="2.812cm" svg:y="5.072cm" draw:caption-point-x="-0.61cm" draw:caption-point-y="1.72cm">
              <dc:creator>ET</dc:creator>
              <dc:date>2000-06-28T00:00:00</dc:date>
              <text:p text:style-name="P3"><text:span text:style-name="T7">Seitennummer</text:span></text:p>
            </office:annotation>
            <text:p>(5)</text:p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64" office:value-type="string">
            <text:p>Σ</text:p>
          </table:table-cell>
          <table:table-cell table:style-name="ce172" table:formula="of:=IF(grenzen;grenze_oben;&quot;&quot;)">
            <text:p/>
          </table:table-cell>
          <table:table-cell table:style-name="ce180" table:number-columns-repeated="7"/>
          <table:table-cell table:style-name="ce191"/>
          <table:table-cell table:style-name="ce126" table:number-columns-repeated="213"/>
          <table:table-cell table:style-name="ce142"/>
        </table:table-row>
        <table:table-row table:style-name="ro3">
          <table:table-cell table:style-name="ce127" table:formula="of:=[$Korrektur.A$2]" office:value-type="date" office:date-value="2010-10-10">
            <text:p>10.10.10</text:p>
          </table:table-cell>
          <table:table-cell table:style-name="ce141"/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65" table:formula="of:=INDEX(ergebnis;[.$B18]+2;2)">
            <text:p/>
          </table:table-cell>
          <table:table-cell table:style-name="ce173" table:formula="of:=IF(grenzen;grenze_unten;&quot;&quot;)">
            <text:p/>
          </table:table-cell>
          <table:table-cell table:style-name="ce180"/>
          <table:table-cell table:style-name="ce183" table:formula="of:=IF(statistik;1;&quot;&quot;)">
            <text:p/>
          </table:table-cell>
          <table:table-cell table:style-name="ce183" table:formula="of:=IF(statistik;2;&quot;&quot;)">
            <text:p/>
          </table:table-cell>
          <table:table-cell table:style-name="ce183" table:formula="of:=IF(statistik;3;&quot;&quot;)">
            <text:p/>
          </table:table-cell>
          <table:table-cell table:style-name="ce183" table:formula="of:=IF(statistik;4;&quot;&quot;)">
            <text:p/>
          </table:table-cell>
          <table:table-cell table:style-name="ce183" table:formula="of:=IF(statistik;5;&quot;&quot;)">
            <text:p/>
          </table:table-cell>
          <table:table-cell table:style-name="ce183" table:formula="of:=IF(statistik;6;&quot;&quot;)">
            <text:p/>
          </table:table-cell>
          <table:table-cell table:style-name="ce167"/>
          <table:table-cell table:style-name="ce126" table:number-columns-repeated="213"/>
          <table:table-cell table:style-name="ce142"/>
        </table:table-row>
        <table:table-row table:style-name="ro3">
          <table:table-cell table:style-name="ce126" table:formula="of:=IF(schuelerIst&lt;INT(ROW()/5);&quot;---&quot;;INDEX([$Korrektur.$A$4:$Korrektur.$AL$37];INT(ROW()/5);COLUMN()))" office:value-type="string" office:string-value="---">
            <text:p>---</text:p>
          </table:table-cell>
          <table:table-cell table:style-name="ce138" table:formula="of:=INDEX(zensur;[.$B18]+2)">
            <text:p/>
          </table:table-cell>
          <table:table-cell table:style-name="ce151" table:formula="of:=INDEX(wertung;[.$B18]+2;COLUMN()-2)">
            <text:p/>
          </table:table-cell>
          <table:table-cell table:style-name="ce151" table:formula="of:=INDEX(wertung;[.$B18]+2;COLUMN()-2)">
            <text:p/>
          </table:table-cell>
          <table:table-cell table:style-name="ce151" table:formula="of:=INDEX(wertung;[.$B18]+2;COLUMN()-2)">
            <text:p/>
          </table:table-cell>
          <table:table-cell table:style-name="ce151" table:formula="of:=INDEX(wertung;[.$B18]+2;COLUMN()-2)">
            <text:p/>
          </table:table-cell>
          <table:table-cell table:style-name="ce151" table:formula="of:=INDEX(wertung;[.$B18]+2;COLUMN()-2)">
            <text:p/>
          </table:table-cell>
          <table:table-cell table:style-name="ce151" table:formula="of:=INDEX(wertung;[.$B18]+2;COLUMN()-2)">
            <text:p/>
          </table:table-cell>
          <table:table-cell table:style-name="ce151" table:formula="of:=INDEX(wertung;[.$B18]+2;COLUMN()-2)">
            <text:p/>
          </table:table-cell>
          <table:table-cell table:style-name="ce151" table:formula="of:=INDEX(wertung;[.$B18]+2;COLUMN()-2)">
            <text:p/>
          </table:table-cell>
          <table:table-cell table:style-name="ce151" table:formula="of:=INDEX(wertung;[.$B18]+2;COLUMN()-2)">
            <text:p/>
          </table:table-cell>
          <table:table-cell table:style-name="ce151" table:formula="of:=INDEX(wertung;[.$B18]+2;COLUMN()-2)">
            <text:p/>
          </table:table-cell>
          <table:table-cell table:style-name="ce151" table:formula="of:=INDEX(wertung;[.$B18]+2;COLUMN()-2)">
            <text:p/>
          </table:table-cell>
          <table:table-cell table:style-name="ce151" table:formula="of:=INDEX(wertung;[.$B18]+2;COLUMN()-2)">
            <text:p/>
          </table:table-cell>
          <table:table-cell table:style-name="ce151" table:formula="of:=INDEX(wertung;[.$B18]+2;COLUMN()-2)">
            <text:p/>
          </table:table-cell>
          <table:table-cell table:style-name="ce151" table:formula="of:=INDEX(wertung;[.$B18]+2;COLUMN()-2)">
            <text:p/>
          </table:table-cell>
          <table:table-cell table:style-name="ce151" table:formula="of:=INDEX(wertung;[.$B18]+2;COLUMN()-2)">
            <text:p/>
          </table:table-cell>
          <table:table-cell table:style-name="ce151" table:formula="of:=INDEX(wertung;[.$B18]+2;COLUMN()-2)">
            <text:p/>
          </table:table-cell>
          <table:table-cell table:style-name="ce151" table:formula="of:=INDEX(wertung;[.$B18]+2;COLUMN()-2)">
            <text:p/>
          </table:table-cell>
          <table:table-cell table:style-name="ce151" table:formula="of:=INDEX(wertung;[.$B18]+2;COLUMN()-2)">
            <text:p/>
          </table:table-cell>
          <table:table-cell table:style-name="ce151" table:formula="of:=INDEX(wertung;[.$B18]+2;COLUMN()-2)">
            <text:p/>
          </table:table-cell>
          <table:table-cell table:style-name="ce151" table:formula="of:=INDEX(wertung;[.$B18]+2;COLUMN()-2)">
            <text:p/>
          </table:table-cell>
          <table:table-cell table:style-name="ce151" table:formula="of:=INDEX(wertung;[.$B18]+2;COLUMN()-2)">
            <text:p/>
          </table:table-cell>
          <table:table-cell table:style-name="ce151" table:formula="of:=INDEX(wertung;[.$B18]+2;COLUMN()-2)">
            <text:p/>
          </table:table-cell>
          <table:table-cell table:style-name="ce151" table:formula="of:=INDEX(wertung;[.$B18]+2;COLUMN()-2)">
            <text:p/>
          </table:table-cell>
          <table:table-cell table:style-name="ce151" table:formula="of:=INDEX(wertung;[.$B18]+2;COLUMN()-2)">
            <text:p/>
          </table:table-cell>
          <table:table-cell table:style-name="ce151" table:formula="of:=INDEX(wertung;[.$B18]+2;COLUMN()-2)">
            <text:p/>
          </table:table-cell>
          <table:table-cell table:style-name="ce151" table:formula="of:=INDEX(wertung;[.$B18]+2;COLUMN()-2)">
            <text:p/>
          </table:table-cell>
          <table:table-cell table:style-name="ce151" table:formula="of:=INDEX(wertung;[.$B18]+2;COLUMN()-2)">
            <text:p/>
          </table:table-cell>
          <table:table-cell table:style-name="ce151" table:formula="of:=INDEX(wertung;[.$B18]+2;COLUMN()-2)">
            <text:p/>
          </table:table-cell>
          <table:table-cell table:style-name="ce151" table:formula="of:=INDEX(wertung;[.$B18]+2;COLUMN()-2)">
            <text:p/>
          </table:table-cell>
          <table:table-cell table:style-name="ce151" table:formula="of:=INDEX(wertung;[.$B18]+2;COLUMN()-2)" office:value-type="string" office:string-value="++">
            <text:p>++</text:p>
          </table:table-cell>
          <table:table-cell table:style-name="ce166" table:formula="of:=INDEX(ergebnis;[.$B18]+2;1)">
            <text:p/>
          </table:table-cell>
          <table:table-cell table:style-name="ce174" table:formula="of:=INDEX(ergebnis;[.$B18]+2;3)">
            <text:p/>
          </table:table-cell>
          <table:table-cell table:style-name="ce180"/>
          <table:table-cell table:style-name="ce183" table:formula="of:=IF(statistik;xeins;&quot;&quot;)">
            <text:p/>
          </table:table-cell>
          <table:table-cell table:style-name="ce183" table:formula="of:=IF(statistik;xzwei;&quot;&quot;)">
            <text:p/>
          </table:table-cell>
          <table:table-cell table:style-name="ce183" table:formula="of:=IF(statistik;xdrei;&quot;&quot;)">
            <text:p/>
          </table:table-cell>
          <table:table-cell table:style-name="ce183" table:formula="of:=IF(statistik;xvier;&quot;&quot;)">
            <text:p/>
          </table:table-cell>
          <table:table-cell table:style-name="ce183" table:formula="of:=IF(statistik;xfuenf;&quot;&quot;)">
            <text:p/>
          </table:table-cell>
          <table:table-cell table:style-name="ce183" table:formula="of:=IF(statistik;xsechs;&quot;&quot;)">
            <text:p/>
          </table:table-cell>
          <table:table-cell table:style-name="ce126" table:number-columns-repeated="2"/>
          <table:table-cell table:style-name="ce129" table:number-columns-repeated="4"/>
          <table:table-cell table:style-name="ce126" table:number-columns-repeated="208"/>
          <table:table-cell table:style-name="ce142"/>
        </table:table-row>
        <table:table-row table:style-name="ro3">
          <table:table-cell table:style-name="ce128" table:formula="of:=IF(AND([.A20]&lt;&gt;&quot;---&quot;;[.A25]=&quot;---&quot;);&quot;Diese und nachfolgende Zeilen markieren und ausblenden.&quot;;&quot;&quot;)">
            <text:p/>
          </table:table-cell>
          <table:table-cell table:style-name="ce139"/>
          <table:table-cell table:style-name="ce152" table:number-columns-repeated="30"/>
          <table:table-cell table:style-name="ce167"/>
          <table:table-cell table:style-name="ce175"/>
          <table:table-cell table:style-name="ce180" table:number-columns-repeated="7"/>
          <table:table-cell table:style-name="ce167"/>
          <table:table-cell table:style-name="ce126" table:number-columns-repeated="213"/>
          <table:table-cell table:style-name="ce142"/>
        </table:table-row>
        <table:table-row table:style-name="ro3">
          <table:table-cell table:style-name="ce129"/>
          <table:table-cell table:style-name="ce139"/>
          <table:table-cell table:style-name="ce152" table:number-columns-repeated="30"/>
          <table:table-cell table:style-name="ce167"/>
          <table:table-cell table:style-name="ce175"/>
          <table:table-cell table:style-name="ce180" table:number-columns-repeated="7"/>
          <table:table-cell table:style-name="ce167"/>
          <table:table-cell table:style-name="ce126" table:number-columns-repeated="213"/>
          <table:table-cell table:style-name="ce142"/>
        </table:table-row>
        <table:table-row table:style-name="ro3">
          <table:table-cell table:style-name="ce126" table:formula="of:=[$Korrektur.A$1]" office:value-type="string" office:string-value="Kurs">
            <text:p>Kurs</text:p>
          </table:table-cell>
          <table:table-cell table:style-name="ce137" table:formula="of:=INT(ROW()+7)/5" office:value-type="float" office:value="6">
            <office:annotation draw:style-name="gr5" draw:text-style-name="P3" svg:width="2.887cm" svg:height="0.596cm" svg:x="2.812cm" svg:y="7.005cm" draw:caption-point-x="-0.61cm" draw:caption-point-y="1.781cm">
              <dc:creator>ET</dc:creator>
              <dc:date>2000-06-28T00:00:00</dc:date>
              <text:p text:style-name="P3"><text:span text:style-name="T7">Seitennummer</text:span></text:p>
            </office:annotation>
            <text:p>(6)</text:p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64" office:value-type="string">
            <text:p>Σ</text:p>
          </table:table-cell>
          <table:table-cell table:style-name="ce172" table:formula="of:=IF(grenzen;grenze_oben;&quot;&quot;)">
            <text:p/>
          </table:table-cell>
          <table:table-cell table:style-name="ce180" table:number-columns-repeated="7"/>
          <table:table-cell table:style-name="ce191"/>
          <table:table-cell table:style-name="ce126" table:number-columns-repeated="213"/>
          <table:table-cell table:style-name="ce142"/>
        </table:table-row>
        <table:table-row table:style-name="ro3">
          <table:table-cell table:style-name="ce127" table:formula="of:=[$Korrektur.A$2]" office:value-type="date" office:date-value="2010-10-10">
            <text:p>10.10.10</text:p>
          </table:table-cell>
          <table:table-cell table:style-name="ce141"/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65" table:formula="of:=INDEX(ergebnis;[.$B23]+2;2)">
            <text:p/>
          </table:table-cell>
          <table:table-cell table:style-name="ce173" table:formula="of:=IF(grenzen;grenze_unten;&quot;&quot;)">
            <text:p/>
          </table:table-cell>
          <table:table-cell table:style-name="ce180"/>
          <table:table-cell table:style-name="ce183" table:formula="of:=IF(statistik;1;&quot;&quot;)">
            <text:p/>
          </table:table-cell>
          <table:table-cell table:style-name="ce183" table:formula="of:=IF(statistik;2;&quot;&quot;)">
            <text:p/>
          </table:table-cell>
          <table:table-cell table:style-name="ce183" table:formula="of:=IF(statistik;3;&quot;&quot;)">
            <text:p/>
          </table:table-cell>
          <table:table-cell table:style-name="ce183" table:formula="of:=IF(statistik;4;&quot;&quot;)">
            <text:p/>
          </table:table-cell>
          <table:table-cell table:style-name="ce183" table:formula="of:=IF(statistik;5;&quot;&quot;)">
            <text:p/>
          </table:table-cell>
          <table:table-cell table:style-name="ce183" table:formula="of:=IF(statistik;6;&quot;&quot;)">
            <text:p/>
          </table:table-cell>
          <table:table-cell table:style-name="ce167"/>
          <table:table-cell table:style-name="ce126" table:number-columns-repeated="213"/>
          <table:table-cell table:style-name="ce142"/>
        </table:table-row>
        <table:table-row table:style-name="ro3">
          <table:table-cell table:style-name="ce126" table:formula="of:=IF(schuelerIst&lt;INT(ROW()/5);&quot;---&quot;;INDEX([$Korrektur.$A$4:$Korrektur.$AL$37];INT(ROW()/5);COLUMN()))" office:value-type="string" office:string-value="---">
            <text:p>---</text:p>
          </table:table-cell>
          <table:table-cell table:style-name="ce138" table:formula="of:=INDEX(zensur;[.$B23]+2)">
            <text:p/>
          </table:table-cell>
          <table:table-cell table:style-name="ce151" table:formula="of:=INDEX(wertung;[.$B23]+2;COLUMN()-2)">
            <text:p/>
          </table:table-cell>
          <table:table-cell table:style-name="ce151" table:formula="of:=INDEX(wertung;[.$B23]+2;COLUMN()-2)">
            <text:p/>
          </table:table-cell>
          <table:table-cell table:style-name="ce151" table:formula="of:=INDEX(wertung;[.$B23]+2;COLUMN()-2)">
            <text:p/>
          </table:table-cell>
          <table:table-cell table:style-name="ce151" table:formula="of:=INDEX(wertung;[.$B23]+2;COLUMN()-2)">
            <text:p/>
          </table:table-cell>
          <table:table-cell table:style-name="ce151" table:formula="of:=INDEX(wertung;[.$B23]+2;COLUMN()-2)">
            <text:p/>
          </table:table-cell>
          <table:table-cell table:style-name="ce151" table:formula="of:=INDEX(wertung;[.$B23]+2;COLUMN()-2)">
            <text:p/>
          </table:table-cell>
          <table:table-cell table:style-name="ce151" table:formula="of:=INDEX(wertung;[.$B23]+2;COLUMN()-2)">
            <text:p/>
          </table:table-cell>
          <table:table-cell table:style-name="ce151" table:formula="of:=INDEX(wertung;[.$B23]+2;COLUMN()-2)">
            <text:p/>
          </table:table-cell>
          <table:table-cell table:style-name="ce151" table:formula="of:=INDEX(wertung;[.$B23]+2;COLUMN()-2)">
            <text:p/>
          </table:table-cell>
          <table:table-cell table:style-name="ce151" table:formula="of:=INDEX(wertung;[.$B23]+2;COLUMN()-2)">
            <text:p/>
          </table:table-cell>
          <table:table-cell table:style-name="ce151" table:formula="of:=INDEX(wertung;[.$B23]+2;COLUMN()-2)">
            <text:p/>
          </table:table-cell>
          <table:table-cell table:style-name="ce151" table:formula="of:=INDEX(wertung;[.$B23]+2;COLUMN()-2)">
            <text:p/>
          </table:table-cell>
          <table:table-cell table:style-name="ce151" table:formula="of:=INDEX(wertung;[.$B23]+2;COLUMN()-2)">
            <text:p/>
          </table:table-cell>
          <table:table-cell table:style-name="ce151" table:formula="of:=INDEX(wertung;[.$B23]+2;COLUMN()-2)">
            <text:p/>
          </table:table-cell>
          <table:table-cell table:style-name="ce151" table:formula="of:=INDEX(wertung;[.$B23]+2;COLUMN()-2)">
            <text:p/>
          </table:table-cell>
          <table:table-cell table:style-name="ce151" table:formula="of:=INDEX(wertung;[.$B23]+2;COLUMN()-2)">
            <text:p/>
          </table:table-cell>
          <table:table-cell table:style-name="ce151" table:formula="of:=INDEX(wertung;[.$B23]+2;COLUMN()-2)">
            <text:p/>
          </table:table-cell>
          <table:table-cell table:style-name="ce151" table:formula="of:=INDEX(wertung;[.$B23]+2;COLUMN()-2)">
            <text:p/>
          </table:table-cell>
          <table:table-cell table:style-name="ce151" table:formula="of:=INDEX(wertung;[.$B23]+2;COLUMN()-2)">
            <text:p/>
          </table:table-cell>
          <table:table-cell table:style-name="ce151" table:formula="of:=INDEX(wertung;[.$B23]+2;COLUMN()-2)">
            <text:p/>
          </table:table-cell>
          <table:table-cell table:style-name="ce151" table:formula="of:=INDEX(wertung;[.$B23]+2;COLUMN()-2)">
            <text:p/>
          </table:table-cell>
          <table:table-cell table:style-name="ce151" table:formula="of:=INDEX(wertung;[.$B23]+2;COLUMN()-2)">
            <text:p/>
          </table:table-cell>
          <table:table-cell table:style-name="ce151" table:formula="of:=INDEX(wertung;[.$B23]+2;COLUMN()-2)">
            <text:p/>
          </table:table-cell>
          <table:table-cell table:style-name="ce151" table:formula="of:=INDEX(wertung;[.$B23]+2;COLUMN()-2)">
            <text:p/>
          </table:table-cell>
          <table:table-cell table:style-name="ce151" table:formula="of:=INDEX(wertung;[.$B23]+2;COLUMN()-2)">
            <text:p/>
          </table:table-cell>
          <table:table-cell table:style-name="ce151" table:formula="of:=INDEX(wertung;[.$B23]+2;COLUMN()-2)">
            <text:p/>
          </table:table-cell>
          <table:table-cell table:style-name="ce151" table:formula="of:=INDEX(wertung;[.$B23]+2;COLUMN()-2)">
            <text:p/>
          </table:table-cell>
          <table:table-cell table:style-name="ce151" table:formula="of:=INDEX(wertung;[.$B23]+2;COLUMN()-2)">
            <text:p/>
          </table:table-cell>
          <table:table-cell table:style-name="ce151" table:formula="of:=INDEX(wertung;[.$B23]+2;COLUMN()-2)">
            <text:p/>
          </table:table-cell>
          <table:table-cell table:style-name="ce151" table:formula="of:=INDEX(wertung;[.$B23]+2;COLUMN()-2)" office:value-type="string" office:string-value="++">
            <text:p>++</text:p>
          </table:table-cell>
          <table:table-cell table:style-name="ce166" table:formula="of:=INDEX(ergebnis;[.$B23]+2;1)">
            <text:p/>
          </table:table-cell>
          <table:table-cell table:style-name="ce174" table:formula="of:=INDEX(ergebnis;[.$B23]+2;3)">
            <text:p/>
          </table:table-cell>
          <table:table-cell table:style-name="ce180"/>
          <table:table-cell table:style-name="ce183" table:formula="of:=IF(statistik;xeins;&quot;&quot;)">
            <text:p/>
          </table:table-cell>
          <table:table-cell table:style-name="ce183" table:formula="of:=IF(statistik;xzwei;&quot;&quot;)">
            <text:p/>
          </table:table-cell>
          <table:table-cell table:style-name="ce183" table:formula="of:=IF(statistik;xdrei;&quot;&quot;)">
            <text:p/>
          </table:table-cell>
          <table:table-cell table:style-name="ce183" table:formula="of:=IF(statistik;xvier;&quot;&quot;)">
            <text:p/>
          </table:table-cell>
          <table:table-cell table:style-name="ce183" table:formula="of:=IF(statistik;xfuenf;&quot;&quot;)">
            <text:p/>
          </table:table-cell>
          <table:table-cell table:style-name="ce183" table:formula="of:=IF(statistik;xsechs;&quot;&quot;)">
            <text:p/>
          </table:table-cell>
          <table:table-cell table:style-name="ce126" table:number-columns-repeated="2"/>
          <table:table-cell table:style-name="ce129" table:number-columns-repeated="4"/>
          <table:table-cell table:style-name="ce126" table:number-columns-repeated="208"/>
          <table:table-cell table:style-name="ce142"/>
        </table:table-row>
        <table:table-row table:style-name="ro3">
          <table:table-cell table:style-name="ce128" table:formula="of:=IF(AND([.A25]&lt;&gt;&quot;---&quot;;[.A30]=&quot;---&quot;);&quot;Diese und nachfolgende Zeilen markieren und ausblenden.&quot;;&quot;&quot;)">
            <text:p/>
          </table:table-cell>
          <table:table-cell table:style-name="ce139"/>
          <table:table-cell table:style-name="ce152" table:number-columns-repeated="30"/>
          <table:table-cell table:style-name="ce167"/>
          <table:table-cell table:style-name="ce175"/>
          <table:table-cell table:style-name="ce180" table:number-columns-repeated="7"/>
          <table:table-cell table:style-name="ce167"/>
          <table:table-cell table:style-name="ce126" table:number-columns-repeated="213"/>
          <table:table-cell table:style-name="ce142"/>
        </table:table-row>
        <table:table-row table:style-name="ro3">
          <table:table-cell table:style-name="ce129"/>
          <table:table-cell table:style-name="ce139"/>
          <table:table-cell table:style-name="ce152" table:number-columns-repeated="30"/>
          <table:table-cell table:style-name="ce167"/>
          <table:table-cell table:style-name="ce175"/>
          <table:table-cell table:style-name="ce180" table:number-columns-repeated="7"/>
          <table:table-cell table:style-name="ce167"/>
          <table:table-cell table:style-name="ce126" table:number-columns-repeated="213"/>
          <table:table-cell table:style-name="ce142"/>
        </table:table-row>
        <table:table-row table:style-name="ro3">
          <table:table-cell table:style-name="ce126" table:formula="of:=[$Korrektur.A$1]" office:value-type="string" office:string-value="Kurs">
            <text:p>Kurs</text:p>
          </table:table-cell>
          <table:table-cell table:style-name="ce137" table:formula="of:=INT(ROW()+7)/5" office:value-type="float" office:value="7">
            <office:annotation draw:style-name="gr5" draw:text-style-name="P3" svg:width="2.887cm" svg:height="0.596cm" svg:x="2.812cm" svg:y="8.938cm" draw:caption-point-x="-0.61cm" draw:caption-point-y="1.843cm">
              <dc:creator>ET</dc:creator>
              <dc:date>2000-06-28T00:00:00</dc:date>
              <text:p text:style-name="P3"><text:span text:style-name="T7">Seitennummer</text:span></text:p>
            </office:annotation>
            <text:p>(7)</text:p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64" office:value-type="string">
            <text:p>Σ</text:p>
          </table:table-cell>
          <table:table-cell table:style-name="ce172" table:formula="of:=IF(grenzen;grenze_oben;&quot;&quot;)">
            <text:p/>
          </table:table-cell>
          <table:table-cell table:style-name="ce180" table:number-columns-repeated="7"/>
          <table:table-cell table:style-name="ce191"/>
          <table:table-cell table:style-name="ce126" table:number-columns-repeated="213"/>
          <table:table-cell table:style-name="ce142"/>
        </table:table-row>
        <table:table-row table:style-name="ro3">
          <table:table-cell table:style-name="ce127" table:formula="of:=[$Korrektur.A$2]" office:value-type="date" office:date-value="2010-10-10">
            <text:p>10.10.10</text:p>
          </table:table-cell>
          <table:table-cell table:style-name="ce141"/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65" table:formula="of:=INDEX(ergebnis;[.$B28]+2;2)">
            <text:p/>
          </table:table-cell>
          <table:table-cell table:style-name="ce173" table:formula="of:=IF(grenzen;grenze_unten;&quot;&quot;)">
            <text:p/>
          </table:table-cell>
          <table:table-cell table:style-name="ce180"/>
          <table:table-cell table:style-name="ce183" table:formula="of:=IF(statistik;1;&quot;&quot;)">
            <text:p/>
          </table:table-cell>
          <table:table-cell table:style-name="ce183" table:formula="of:=IF(statistik;2;&quot;&quot;)">
            <text:p/>
          </table:table-cell>
          <table:table-cell table:style-name="ce183" table:formula="of:=IF(statistik;3;&quot;&quot;)">
            <text:p/>
          </table:table-cell>
          <table:table-cell table:style-name="ce183" table:formula="of:=IF(statistik;4;&quot;&quot;)">
            <text:p/>
          </table:table-cell>
          <table:table-cell table:style-name="ce183" table:formula="of:=IF(statistik;5;&quot;&quot;)">
            <text:p/>
          </table:table-cell>
          <table:table-cell table:style-name="ce183" table:formula="of:=IF(statistik;6;&quot;&quot;)">
            <text:p/>
          </table:table-cell>
          <table:table-cell table:style-name="ce167"/>
          <table:table-cell table:style-name="ce126" table:number-columns-repeated="213"/>
          <table:table-cell table:style-name="ce142"/>
        </table:table-row>
        <table:table-row table:style-name="ro3">
          <table:table-cell table:style-name="ce126" table:formula="of:=IF(schuelerIst&lt;INT(ROW()/5);&quot;---&quot;;INDEX([$Korrektur.$A$4:$Korrektur.$AL$37];INT(ROW()/5);COLUMN()))" office:value-type="string" office:string-value="---">
            <text:p>---</text:p>
          </table:table-cell>
          <table:table-cell table:style-name="ce138" table:formula="of:=INDEX(zensur;[.$B28]+2)">
            <text:p/>
          </table:table-cell>
          <table:table-cell table:style-name="ce151" table:formula="of:=INDEX(wertung;[.$B28]+2;COLUMN()-2)">
            <text:p/>
          </table:table-cell>
          <table:table-cell table:style-name="ce151" table:formula="of:=INDEX(wertung;[.$B28]+2;COLUMN()-2)">
            <text:p/>
          </table:table-cell>
          <table:table-cell table:style-name="ce151" table:formula="of:=INDEX(wertung;[.$B28]+2;COLUMN()-2)">
            <text:p/>
          </table:table-cell>
          <table:table-cell table:style-name="ce151" table:formula="of:=INDEX(wertung;[.$B28]+2;COLUMN()-2)">
            <text:p/>
          </table:table-cell>
          <table:table-cell table:style-name="ce151" table:formula="of:=INDEX(wertung;[.$B28]+2;COLUMN()-2)">
            <text:p/>
          </table:table-cell>
          <table:table-cell table:style-name="ce151" table:formula="of:=INDEX(wertung;[.$B28]+2;COLUMN()-2)">
            <text:p/>
          </table:table-cell>
          <table:table-cell table:style-name="ce151" table:formula="of:=INDEX(wertung;[.$B28]+2;COLUMN()-2)">
            <text:p/>
          </table:table-cell>
          <table:table-cell table:style-name="ce151" table:formula="of:=INDEX(wertung;[.$B28]+2;COLUMN()-2)">
            <text:p/>
          </table:table-cell>
          <table:table-cell table:style-name="ce151" table:formula="of:=INDEX(wertung;[.$B28]+2;COLUMN()-2)">
            <text:p/>
          </table:table-cell>
          <table:table-cell table:style-name="ce151" table:formula="of:=INDEX(wertung;[.$B28]+2;COLUMN()-2)">
            <text:p/>
          </table:table-cell>
          <table:table-cell table:style-name="ce151" table:formula="of:=INDEX(wertung;[.$B28]+2;COLUMN()-2)">
            <text:p/>
          </table:table-cell>
          <table:table-cell table:style-name="ce151" table:formula="of:=INDEX(wertung;[.$B28]+2;COLUMN()-2)">
            <text:p/>
          </table:table-cell>
          <table:table-cell table:style-name="ce151" table:formula="of:=INDEX(wertung;[.$B28]+2;COLUMN()-2)">
            <text:p/>
          </table:table-cell>
          <table:table-cell table:style-name="ce151" table:formula="of:=INDEX(wertung;[.$B28]+2;COLUMN()-2)">
            <text:p/>
          </table:table-cell>
          <table:table-cell table:style-name="ce151" table:formula="of:=INDEX(wertung;[.$B28]+2;COLUMN()-2)">
            <text:p/>
          </table:table-cell>
          <table:table-cell table:style-name="ce151" table:formula="of:=INDEX(wertung;[.$B28]+2;COLUMN()-2)">
            <text:p/>
          </table:table-cell>
          <table:table-cell table:style-name="ce151" table:formula="of:=INDEX(wertung;[.$B28]+2;COLUMN()-2)">
            <text:p/>
          </table:table-cell>
          <table:table-cell table:style-name="ce151" table:formula="of:=INDEX(wertung;[.$B28]+2;COLUMN()-2)">
            <text:p/>
          </table:table-cell>
          <table:table-cell table:style-name="ce151" table:formula="of:=INDEX(wertung;[.$B28]+2;COLUMN()-2)">
            <text:p/>
          </table:table-cell>
          <table:table-cell table:style-name="ce151" table:formula="of:=INDEX(wertung;[.$B28]+2;COLUMN()-2)">
            <text:p/>
          </table:table-cell>
          <table:table-cell table:style-name="ce151" table:formula="of:=INDEX(wertung;[.$B28]+2;COLUMN()-2)">
            <text:p/>
          </table:table-cell>
          <table:table-cell table:style-name="ce151" table:formula="of:=INDEX(wertung;[.$B28]+2;COLUMN()-2)">
            <text:p/>
          </table:table-cell>
          <table:table-cell table:style-name="ce151" table:formula="of:=INDEX(wertung;[.$B28]+2;COLUMN()-2)">
            <text:p/>
          </table:table-cell>
          <table:table-cell table:style-name="ce151" table:formula="of:=INDEX(wertung;[.$B28]+2;COLUMN()-2)">
            <text:p/>
          </table:table-cell>
          <table:table-cell table:style-name="ce151" table:formula="of:=INDEX(wertung;[.$B28]+2;COLUMN()-2)">
            <text:p/>
          </table:table-cell>
          <table:table-cell table:style-name="ce151" table:formula="of:=INDEX(wertung;[.$B28]+2;COLUMN()-2)">
            <text:p/>
          </table:table-cell>
          <table:table-cell table:style-name="ce151" table:formula="of:=INDEX(wertung;[.$B28]+2;COLUMN()-2)">
            <text:p/>
          </table:table-cell>
          <table:table-cell table:style-name="ce151" table:formula="of:=INDEX(wertung;[.$B28]+2;COLUMN()-2)">
            <text:p/>
          </table:table-cell>
          <table:table-cell table:style-name="ce151" table:formula="of:=INDEX(wertung;[.$B28]+2;COLUMN()-2)">
            <text:p/>
          </table:table-cell>
          <table:table-cell table:style-name="ce151" table:formula="of:=INDEX(wertung;[.$B28]+2;COLUMN()-2)" office:value-type="string" office:string-value="++">
            <text:p>++</text:p>
          </table:table-cell>
          <table:table-cell table:style-name="ce166" table:formula="of:=INDEX(ergebnis;[.$B28]+2;1)">
            <text:p/>
          </table:table-cell>
          <table:table-cell table:style-name="ce174" table:formula="of:=INDEX(ergebnis;[.$B28]+2;3)">
            <text:p/>
          </table:table-cell>
          <table:table-cell table:style-name="ce180"/>
          <table:table-cell table:style-name="ce183" table:formula="of:=IF(statistik;xeins;&quot;&quot;)">
            <text:p/>
          </table:table-cell>
          <table:table-cell table:style-name="ce183" table:formula="of:=IF(statistik;xzwei;&quot;&quot;)">
            <text:p/>
          </table:table-cell>
          <table:table-cell table:style-name="ce183" table:formula="of:=IF(statistik;xdrei;&quot;&quot;)">
            <text:p/>
          </table:table-cell>
          <table:table-cell table:style-name="ce183" table:formula="of:=IF(statistik;xvier;&quot;&quot;)">
            <text:p/>
          </table:table-cell>
          <table:table-cell table:style-name="ce183" table:formula="of:=IF(statistik;xfuenf;&quot;&quot;)">
            <text:p/>
          </table:table-cell>
          <table:table-cell table:style-name="ce183" table:formula="of:=IF(statistik;xsechs;&quot;&quot;)">
            <text:p/>
          </table:table-cell>
          <table:table-cell table:style-name="ce126" table:number-columns-repeated="2"/>
          <table:table-cell table:style-name="ce129" table:number-columns-repeated="4"/>
          <table:table-cell table:style-name="ce126" table:number-columns-repeated="208"/>
          <table:table-cell table:style-name="ce142"/>
        </table:table-row>
        <table:table-row table:style-name="ro3">
          <table:table-cell table:style-name="ce128" table:formula="of:=IF(AND([.A30]&lt;&gt;&quot;---&quot;;[.A35]=&quot;---&quot;);&quot;Diese und nachfolgende Zeilen markieren und ausblenden.&quot;;&quot;&quot;)">
            <text:p/>
          </table:table-cell>
          <table:table-cell table:style-name="ce139"/>
          <table:table-cell table:style-name="ce152" table:number-columns-repeated="30"/>
          <table:table-cell table:style-name="ce167"/>
          <table:table-cell table:style-name="ce175"/>
          <table:table-cell table:style-name="ce180" table:number-columns-repeated="7"/>
          <table:table-cell table:style-name="ce167"/>
          <table:table-cell table:style-name="ce126" table:number-columns-repeated="213"/>
          <table:table-cell table:style-name="ce142"/>
        </table:table-row>
        <table:table-row table:style-name="ro3">
          <table:table-cell table:style-name="ce129"/>
          <table:table-cell table:style-name="ce139"/>
          <table:table-cell table:style-name="ce152" table:number-columns-repeated="30"/>
          <table:table-cell table:style-name="ce167"/>
          <table:table-cell table:style-name="ce175"/>
          <table:table-cell table:style-name="ce180" table:number-columns-repeated="7"/>
          <table:table-cell table:style-name="ce167"/>
          <table:table-cell table:style-name="ce126" table:number-columns-repeated="213"/>
          <table:table-cell table:style-name="ce142"/>
        </table:table-row>
        <table:table-row table:style-name="ro3">
          <table:table-cell table:style-name="ce126" table:formula="of:=[$Korrektur.A$1]" office:value-type="string" office:string-value="Kurs">
            <text:p>Kurs</text:p>
          </table:table-cell>
          <table:table-cell table:style-name="ce137" table:formula="of:=INT(ROW()+7)/5" office:value-type="float" office:value="8">
            <office:annotation draw:style-name="gr5" draw:text-style-name="P3" svg:width="2.887cm" svg:height="0.596cm" svg:x="2.812cm" svg:y="10.871cm" draw:caption-point-x="-0.61cm" draw:caption-point-y="1.905cm">
              <dc:creator>ET</dc:creator>
              <dc:date>2000-06-28T00:00:00</dc:date>
              <text:p text:style-name="P3"><text:span text:style-name="T7">Seitennummer</text:span></text:p>
            </office:annotation>
            <text:p>(8)</text:p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64" office:value-type="string">
            <text:p>Σ</text:p>
          </table:table-cell>
          <table:table-cell table:style-name="ce172" table:formula="of:=IF(grenzen;grenze_oben;&quot;&quot;)">
            <text:p/>
          </table:table-cell>
          <table:table-cell table:style-name="ce180" table:number-columns-repeated="7"/>
          <table:table-cell table:style-name="ce191"/>
          <table:table-cell table:style-name="ce126" table:number-columns-repeated="213"/>
          <table:table-cell table:style-name="ce142"/>
        </table:table-row>
        <table:table-row table:style-name="ro3">
          <table:table-cell table:style-name="ce127" table:formula="of:=[$Korrektur.A$2]" office:value-type="date" office:date-value="2010-10-10">
            <text:p>10.10.10</text:p>
          </table:table-cell>
          <table:table-cell table:style-name="ce141"/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65" table:formula="of:=INDEX(ergebnis;[.$B33]+2;2)">
            <text:p/>
          </table:table-cell>
          <table:table-cell table:style-name="ce173" table:formula="of:=IF(grenzen;grenze_unten;&quot;&quot;)">
            <text:p/>
          </table:table-cell>
          <table:table-cell table:style-name="ce180"/>
          <table:table-cell table:style-name="ce183" table:formula="of:=IF(statistik;1;&quot;&quot;)">
            <text:p/>
          </table:table-cell>
          <table:table-cell table:style-name="ce183" table:formula="of:=IF(statistik;2;&quot;&quot;)">
            <text:p/>
          </table:table-cell>
          <table:table-cell table:style-name="ce183" table:formula="of:=IF(statistik;3;&quot;&quot;)">
            <text:p/>
          </table:table-cell>
          <table:table-cell table:style-name="ce183" table:formula="of:=IF(statistik;4;&quot;&quot;)">
            <text:p/>
          </table:table-cell>
          <table:table-cell table:style-name="ce183" table:formula="of:=IF(statistik;5;&quot;&quot;)">
            <text:p/>
          </table:table-cell>
          <table:table-cell table:style-name="ce183" table:formula="of:=IF(statistik;6;&quot;&quot;)">
            <text:p/>
          </table:table-cell>
          <table:table-cell table:style-name="ce167"/>
          <table:table-cell table:style-name="ce126" table:number-columns-repeated="213"/>
          <table:table-cell table:style-name="ce142"/>
        </table:table-row>
        <table:table-row table:style-name="ro3">
          <table:table-cell table:style-name="ce126" table:formula="of:=IF(schuelerIst&lt;INT(ROW()/5);&quot;---&quot;;INDEX([$Korrektur.$A$4:$Korrektur.$AL$37];INT(ROW()/5);COLUMN()))" office:value-type="string" office:string-value="---">
            <text:p>---</text:p>
          </table:table-cell>
          <table:table-cell table:style-name="ce138" table:formula="of:=INDEX(zensur;[.$B33]+2)">
            <text:p/>
          </table:table-cell>
          <table:table-cell table:style-name="ce151" table:formula="of:=INDEX(wertung;[.$B33]+2;COLUMN()-2)">
            <text:p/>
          </table:table-cell>
          <table:table-cell table:style-name="ce151" table:formula="of:=INDEX(wertung;[.$B33]+2;COLUMN()-2)">
            <text:p/>
          </table:table-cell>
          <table:table-cell table:style-name="ce151" table:formula="of:=INDEX(wertung;[.$B33]+2;COLUMN()-2)">
            <text:p/>
          </table:table-cell>
          <table:table-cell table:style-name="ce151" table:formula="of:=INDEX(wertung;[.$B33]+2;COLUMN()-2)">
            <text:p/>
          </table:table-cell>
          <table:table-cell table:style-name="ce151" table:formula="of:=INDEX(wertung;[.$B33]+2;COLUMN()-2)">
            <text:p/>
          </table:table-cell>
          <table:table-cell table:style-name="ce151" table:formula="of:=INDEX(wertung;[.$B33]+2;COLUMN()-2)">
            <text:p/>
          </table:table-cell>
          <table:table-cell table:style-name="ce151" table:formula="of:=INDEX(wertung;[.$B33]+2;COLUMN()-2)">
            <text:p/>
          </table:table-cell>
          <table:table-cell table:style-name="ce151" table:formula="of:=INDEX(wertung;[.$B33]+2;COLUMN()-2)">
            <text:p/>
          </table:table-cell>
          <table:table-cell table:style-name="ce151" table:formula="of:=INDEX(wertung;[.$B33]+2;COLUMN()-2)">
            <text:p/>
          </table:table-cell>
          <table:table-cell table:style-name="ce151" table:formula="of:=INDEX(wertung;[.$B33]+2;COLUMN()-2)">
            <text:p/>
          </table:table-cell>
          <table:table-cell table:style-name="ce151" table:formula="of:=INDEX(wertung;[.$B33]+2;COLUMN()-2)">
            <text:p/>
          </table:table-cell>
          <table:table-cell table:style-name="ce151" table:formula="of:=INDEX(wertung;[.$B33]+2;COLUMN()-2)">
            <text:p/>
          </table:table-cell>
          <table:table-cell table:style-name="ce151" table:formula="of:=INDEX(wertung;[.$B33]+2;COLUMN()-2)">
            <text:p/>
          </table:table-cell>
          <table:table-cell table:style-name="ce151" table:formula="of:=INDEX(wertung;[.$B33]+2;COLUMN()-2)">
            <text:p/>
          </table:table-cell>
          <table:table-cell table:style-name="ce151" table:formula="of:=INDEX(wertung;[.$B33]+2;COLUMN()-2)">
            <text:p/>
          </table:table-cell>
          <table:table-cell table:style-name="ce151" table:formula="of:=INDEX(wertung;[.$B33]+2;COLUMN()-2)">
            <text:p/>
          </table:table-cell>
          <table:table-cell table:style-name="ce151" table:formula="of:=INDEX(wertung;[.$B33]+2;COLUMN()-2)">
            <text:p/>
          </table:table-cell>
          <table:table-cell table:style-name="ce151" table:formula="of:=INDEX(wertung;[.$B33]+2;COLUMN()-2)">
            <text:p/>
          </table:table-cell>
          <table:table-cell table:style-name="ce151" table:formula="of:=INDEX(wertung;[.$B33]+2;COLUMN()-2)">
            <text:p/>
          </table:table-cell>
          <table:table-cell table:style-name="ce151" table:formula="of:=INDEX(wertung;[.$B33]+2;COLUMN()-2)">
            <text:p/>
          </table:table-cell>
          <table:table-cell table:style-name="ce151" table:formula="of:=INDEX(wertung;[.$B33]+2;COLUMN()-2)">
            <text:p/>
          </table:table-cell>
          <table:table-cell table:style-name="ce151" table:formula="of:=INDEX(wertung;[.$B33]+2;COLUMN()-2)">
            <text:p/>
          </table:table-cell>
          <table:table-cell table:style-name="ce151" table:formula="of:=INDEX(wertung;[.$B33]+2;COLUMN()-2)">
            <text:p/>
          </table:table-cell>
          <table:table-cell table:style-name="ce151" table:formula="of:=INDEX(wertung;[.$B33]+2;COLUMN()-2)">
            <text:p/>
          </table:table-cell>
          <table:table-cell table:style-name="ce151" table:formula="of:=INDEX(wertung;[.$B33]+2;COLUMN()-2)">
            <text:p/>
          </table:table-cell>
          <table:table-cell table:style-name="ce151" table:formula="of:=INDEX(wertung;[.$B33]+2;COLUMN()-2)">
            <text:p/>
          </table:table-cell>
          <table:table-cell table:style-name="ce151" table:formula="of:=INDEX(wertung;[.$B33]+2;COLUMN()-2)">
            <text:p/>
          </table:table-cell>
          <table:table-cell table:style-name="ce151" table:formula="of:=INDEX(wertung;[.$B33]+2;COLUMN()-2)">
            <text:p/>
          </table:table-cell>
          <table:table-cell table:style-name="ce151" table:formula="of:=INDEX(wertung;[.$B33]+2;COLUMN()-2)">
            <text:p/>
          </table:table-cell>
          <table:table-cell table:style-name="ce151" table:formula="of:=INDEX(wertung;[.$B33]+2;COLUMN()-2)" office:value-type="string" office:string-value="++">
            <text:p>++</text:p>
          </table:table-cell>
          <table:table-cell table:style-name="ce166" table:formula="of:=INDEX(ergebnis;[.$B33]+2;1)">
            <text:p/>
          </table:table-cell>
          <table:table-cell table:style-name="ce174" table:formula="of:=INDEX(ergebnis;[.$B33]+2;3)">
            <text:p/>
          </table:table-cell>
          <table:table-cell table:style-name="ce180"/>
          <table:table-cell table:style-name="ce183" table:formula="of:=IF(statistik;xeins;&quot;&quot;)">
            <text:p/>
          </table:table-cell>
          <table:table-cell table:style-name="ce183" table:formula="of:=IF(statistik;xzwei;&quot;&quot;)">
            <text:p/>
          </table:table-cell>
          <table:table-cell table:style-name="ce183" table:formula="of:=IF(statistik;xdrei;&quot;&quot;)">
            <text:p/>
          </table:table-cell>
          <table:table-cell table:style-name="ce183" table:formula="of:=IF(statistik;xvier;&quot;&quot;)">
            <text:p/>
          </table:table-cell>
          <table:table-cell table:style-name="ce183" table:formula="of:=IF(statistik;xfuenf;&quot;&quot;)">
            <text:p/>
          </table:table-cell>
          <table:table-cell table:style-name="ce183" table:formula="of:=IF(statistik;xsechs;&quot;&quot;)">
            <text:p/>
          </table:table-cell>
          <table:table-cell table:style-name="ce126" table:number-columns-repeated="2"/>
          <table:table-cell table:style-name="ce129" table:number-columns-repeated="4"/>
          <table:table-cell table:style-name="ce126" table:number-columns-repeated="208"/>
          <table:table-cell table:style-name="ce142"/>
        </table:table-row>
        <table:table-row table:style-name="ro3">
          <table:table-cell table:style-name="ce128" table:formula="of:=IF(AND([.A35]&lt;&gt;&quot;---&quot;;[.A40]=&quot;---&quot;);&quot;Diese und nachfolgende Zeilen markieren und ausblenden.&quot;;&quot;&quot;)">
            <text:p/>
          </table:table-cell>
          <table:table-cell table:style-name="ce139"/>
          <table:table-cell table:style-name="ce152" table:number-columns-repeated="30"/>
          <table:table-cell table:style-name="ce167"/>
          <table:table-cell table:style-name="ce175"/>
          <table:table-cell table:style-name="ce180" table:number-columns-repeated="7"/>
          <table:table-cell table:style-name="ce167"/>
          <table:table-cell table:style-name="ce126" table:number-columns-repeated="213"/>
          <table:table-cell table:style-name="ce142"/>
        </table:table-row>
        <table:table-row table:style-name="ro3">
          <table:table-cell table:style-name="ce129"/>
          <table:table-cell table:style-name="ce139"/>
          <table:table-cell table:style-name="ce152" table:number-columns-repeated="30"/>
          <table:table-cell table:style-name="ce167"/>
          <table:table-cell table:style-name="ce175"/>
          <table:table-cell table:style-name="ce180" table:number-columns-repeated="7"/>
          <table:table-cell table:style-name="ce167"/>
          <table:table-cell table:style-name="ce126" table:number-columns-repeated="213"/>
          <table:table-cell table:style-name="ce142"/>
        </table:table-row>
        <table:table-row table:style-name="ro3">
          <table:table-cell table:style-name="ce126" table:formula="of:=[$Korrektur.A$1]" office:value-type="string" office:string-value="Kurs">
            <text:p>Kurs</text:p>
          </table:table-cell>
          <table:table-cell table:style-name="ce137" table:formula="of:=INT(ROW()+7)/5" office:value-type="float" office:value="9">
            <office:annotation draw:style-name="gr5" draw:text-style-name="P3" svg:width="2.887cm" svg:height="0.596cm" svg:x="2.812cm" svg:y="12.804cm" draw:caption-point-x="-0.61cm" draw:caption-point-y="1.966cm">
              <dc:creator>ET</dc:creator>
              <dc:date>2000-06-28T00:00:00</dc:date>
              <text:p text:style-name="P3"><text:span text:style-name="T7">Seitennummer</text:span></text:p>
            </office:annotation>
            <text:p>(9)</text:p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64" office:value-type="string">
            <text:p>Σ</text:p>
          </table:table-cell>
          <table:table-cell table:style-name="ce172" table:formula="of:=IF(grenzen;grenze_oben;&quot;&quot;)">
            <text:p/>
          </table:table-cell>
          <table:table-cell table:style-name="ce180" table:number-columns-repeated="7"/>
          <table:table-cell table:style-name="ce191"/>
          <table:table-cell table:style-name="ce126" table:number-columns-repeated="213"/>
          <table:table-cell table:style-name="ce142"/>
        </table:table-row>
        <table:table-row table:style-name="ro3">
          <table:table-cell table:style-name="ce127" table:formula="of:=[$Korrektur.A$2]" office:value-type="date" office:date-value="2010-10-10">
            <text:p>10.10.10</text:p>
          </table:table-cell>
          <table:table-cell table:style-name="ce141"/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65" table:formula="of:=INDEX(ergebnis;[.$B38]+2;2)">
            <text:p/>
          </table:table-cell>
          <table:table-cell table:style-name="ce173" table:formula="of:=IF(grenzen;grenze_unten;&quot;&quot;)">
            <text:p/>
          </table:table-cell>
          <table:table-cell table:style-name="ce180"/>
          <table:table-cell table:style-name="ce183" table:formula="of:=IF(statistik;1;&quot;&quot;)">
            <text:p/>
          </table:table-cell>
          <table:table-cell table:style-name="ce183" table:formula="of:=IF(statistik;2;&quot;&quot;)">
            <text:p/>
          </table:table-cell>
          <table:table-cell table:style-name="ce183" table:formula="of:=IF(statistik;3;&quot;&quot;)">
            <text:p/>
          </table:table-cell>
          <table:table-cell table:style-name="ce183" table:formula="of:=IF(statistik;4;&quot;&quot;)">
            <text:p/>
          </table:table-cell>
          <table:table-cell table:style-name="ce183" table:formula="of:=IF(statistik;5;&quot;&quot;)">
            <text:p/>
          </table:table-cell>
          <table:table-cell table:style-name="ce183" table:formula="of:=IF(statistik;6;&quot;&quot;)">
            <text:p/>
          </table:table-cell>
          <table:table-cell table:style-name="ce167"/>
          <table:table-cell table:style-name="ce126" table:number-columns-repeated="213"/>
          <table:table-cell table:style-name="ce142"/>
        </table:table-row>
        <table:table-row table:style-name="ro3">
          <table:table-cell table:style-name="ce126" table:formula="of:=IF(schuelerIst&lt;INT(ROW()/5);&quot;---&quot;;INDEX([$Korrektur.$A$4:$Korrektur.$AL$37];INT(ROW()/5);COLUMN()))" office:value-type="string" office:string-value="---">
            <text:p>---</text:p>
          </table:table-cell>
          <table:table-cell table:style-name="ce138" table:formula="of:=INDEX(zensur;[.$B38]+2)">
            <text:p/>
          </table:table-cell>
          <table:table-cell table:style-name="ce151" table:formula="of:=INDEX(wertung;[.$B38]+2;COLUMN()-2)">
            <text:p/>
          </table:table-cell>
          <table:table-cell table:style-name="ce151" table:formula="of:=INDEX(wertung;[.$B38]+2;COLUMN()-2)">
            <text:p/>
          </table:table-cell>
          <table:table-cell table:style-name="ce151" table:formula="of:=INDEX(wertung;[.$B38]+2;COLUMN()-2)">
            <text:p/>
          </table:table-cell>
          <table:table-cell table:style-name="ce151" table:formula="of:=INDEX(wertung;[.$B38]+2;COLUMN()-2)">
            <text:p/>
          </table:table-cell>
          <table:table-cell table:style-name="ce151" table:formula="of:=INDEX(wertung;[.$B38]+2;COLUMN()-2)">
            <text:p/>
          </table:table-cell>
          <table:table-cell table:style-name="ce151" table:formula="of:=INDEX(wertung;[.$B38]+2;COLUMN()-2)">
            <text:p/>
          </table:table-cell>
          <table:table-cell table:style-name="ce151" table:formula="of:=INDEX(wertung;[.$B38]+2;COLUMN()-2)">
            <text:p/>
          </table:table-cell>
          <table:table-cell table:style-name="ce151" table:formula="of:=INDEX(wertung;[.$B38]+2;COLUMN()-2)">
            <text:p/>
          </table:table-cell>
          <table:table-cell table:style-name="ce151" table:formula="of:=INDEX(wertung;[.$B38]+2;COLUMN()-2)">
            <text:p/>
          </table:table-cell>
          <table:table-cell table:style-name="ce151" table:formula="of:=INDEX(wertung;[.$B38]+2;COLUMN()-2)">
            <text:p/>
          </table:table-cell>
          <table:table-cell table:style-name="ce151" table:formula="of:=INDEX(wertung;[.$B38]+2;COLUMN()-2)">
            <text:p/>
          </table:table-cell>
          <table:table-cell table:style-name="ce151" table:formula="of:=INDEX(wertung;[.$B38]+2;COLUMN()-2)">
            <text:p/>
          </table:table-cell>
          <table:table-cell table:style-name="ce151" table:formula="of:=INDEX(wertung;[.$B38]+2;COLUMN()-2)">
            <text:p/>
          </table:table-cell>
          <table:table-cell table:style-name="ce151" table:formula="of:=INDEX(wertung;[.$B38]+2;COLUMN()-2)">
            <text:p/>
          </table:table-cell>
          <table:table-cell table:style-name="ce151" table:formula="of:=INDEX(wertung;[.$B38]+2;COLUMN()-2)">
            <text:p/>
          </table:table-cell>
          <table:table-cell table:style-name="ce151" table:formula="of:=INDEX(wertung;[.$B38]+2;COLUMN()-2)">
            <text:p/>
          </table:table-cell>
          <table:table-cell table:style-name="ce151" table:formula="of:=INDEX(wertung;[.$B38]+2;COLUMN()-2)">
            <text:p/>
          </table:table-cell>
          <table:table-cell table:style-name="ce151" table:formula="of:=INDEX(wertung;[.$B38]+2;COLUMN()-2)">
            <text:p/>
          </table:table-cell>
          <table:table-cell table:style-name="ce151" table:formula="of:=INDEX(wertung;[.$B38]+2;COLUMN()-2)">
            <text:p/>
          </table:table-cell>
          <table:table-cell table:style-name="ce151" table:formula="of:=INDEX(wertung;[.$B38]+2;COLUMN()-2)">
            <text:p/>
          </table:table-cell>
          <table:table-cell table:style-name="ce151" table:formula="of:=INDEX(wertung;[.$B38]+2;COLUMN()-2)">
            <text:p/>
          </table:table-cell>
          <table:table-cell table:style-name="ce151" table:formula="of:=INDEX(wertung;[.$B38]+2;COLUMN()-2)">
            <text:p/>
          </table:table-cell>
          <table:table-cell table:style-name="ce151" table:formula="of:=INDEX(wertung;[.$B38]+2;COLUMN()-2)">
            <text:p/>
          </table:table-cell>
          <table:table-cell table:style-name="ce151" table:formula="of:=INDEX(wertung;[.$B38]+2;COLUMN()-2)">
            <text:p/>
          </table:table-cell>
          <table:table-cell table:style-name="ce151" table:formula="of:=INDEX(wertung;[.$B38]+2;COLUMN()-2)">
            <text:p/>
          </table:table-cell>
          <table:table-cell table:style-name="ce151" table:formula="of:=INDEX(wertung;[.$B38]+2;COLUMN()-2)">
            <text:p/>
          </table:table-cell>
          <table:table-cell table:style-name="ce151" table:formula="of:=INDEX(wertung;[.$B38]+2;COLUMN()-2)">
            <text:p/>
          </table:table-cell>
          <table:table-cell table:style-name="ce151" table:formula="of:=INDEX(wertung;[.$B38]+2;COLUMN()-2)">
            <text:p/>
          </table:table-cell>
          <table:table-cell table:style-name="ce151" table:formula="of:=INDEX(wertung;[.$B38]+2;COLUMN()-2)">
            <text:p/>
          </table:table-cell>
          <table:table-cell table:style-name="ce151" table:formula="of:=INDEX(wertung;[.$B38]+2;COLUMN()-2)" office:value-type="string" office:string-value="++">
            <text:p>++</text:p>
          </table:table-cell>
          <table:table-cell table:style-name="ce166" table:formula="of:=INDEX(ergebnis;[.$B38]+2;1)">
            <text:p/>
          </table:table-cell>
          <table:table-cell table:style-name="ce174" table:formula="of:=INDEX(ergebnis;[.$B38]+2;3)">
            <text:p/>
          </table:table-cell>
          <table:table-cell table:style-name="ce180"/>
          <table:table-cell table:style-name="ce183" table:formula="of:=IF(statistik;xeins;&quot;&quot;)">
            <text:p/>
          </table:table-cell>
          <table:table-cell table:style-name="ce183" table:formula="of:=IF(statistik;xzwei;&quot;&quot;)">
            <text:p/>
          </table:table-cell>
          <table:table-cell table:style-name="ce183" table:formula="of:=IF(statistik;xdrei;&quot;&quot;)">
            <text:p/>
          </table:table-cell>
          <table:table-cell table:style-name="ce183" table:formula="of:=IF(statistik;xvier;&quot;&quot;)">
            <text:p/>
          </table:table-cell>
          <table:table-cell table:style-name="ce183" table:formula="of:=IF(statistik;xfuenf;&quot;&quot;)">
            <text:p/>
          </table:table-cell>
          <table:table-cell table:style-name="ce183" table:formula="of:=IF(statistik;xsechs;&quot;&quot;)">
            <text:p/>
          </table:table-cell>
          <table:table-cell table:style-name="ce126" table:number-columns-repeated="2"/>
          <table:table-cell table:style-name="ce129" table:number-columns-repeated="4"/>
          <table:table-cell table:style-name="ce126" table:number-columns-repeated="208"/>
          <table:table-cell table:style-name="ce142"/>
        </table:table-row>
        <table:table-row table:style-name="ro3">
          <table:table-cell table:style-name="ce128" table:formula="of:=IF(AND([.A40]&lt;&gt;&quot;---&quot;;[.A45]=&quot;---&quot;);&quot;Diese und nachfolgende Zeilen markieren und ausblenden.&quot;;&quot;&quot;)">
            <text:p/>
          </table:table-cell>
          <table:table-cell table:style-name="ce139"/>
          <table:table-cell table:style-name="ce152" table:number-columns-repeated="30"/>
          <table:table-cell table:style-name="ce167"/>
          <table:table-cell table:style-name="ce175"/>
          <table:table-cell table:style-name="ce180" table:number-columns-repeated="7"/>
          <table:table-cell table:style-name="ce167"/>
          <table:table-cell table:style-name="ce126" table:number-columns-repeated="213"/>
          <table:table-cell table:style-name="ce142"/>
        </table:table-row>
        <table:table-row table:style-name="ro3">
          <table:table-cell table:style-name="ce130"/>
          <table:table-cell table:style-name="ce139"/>
          <table:table-cell table:style-name="ce152" table:number-columns-repeated="30"/>
          <table:table-cell table:style-name="ce167"/>
          <table:table-cell table:style-name="ce175"/>
          <table:table-cell table:style-name="ce180" table:number-columns-repeated="7"/>
          <table:table-cell table:style-name="ce167"/>
          <table:table-cell table:style-name="ce126" table:number-columns-repeated="213"/>
          <table:table-cell table:style-name="ce142"/>
        </table:table-row>
        <table:table-row table:style-name="ro3">
          <table:table-cell table:style-name="ce126" table:formula="of:=[$Korrektur.A$1]" office:value-type="string" office:string-value="Kurs">
            <text:p>Kurs</text:p>
          </table:table-cell>
          <table:table-cell table:style-name="ce137" table:formula="of:=INT(ROW()+7)/5" office:value-type="float" office:value="10">
            <office:annotation draw:style-name="gr5" draw:text-style-name="P3" svg:width="2.887cm" svg:height="0.596cm" svg:x="2.812cm" svg:y="14.737cm" draw:caption-point-x="-0.61cm" draw:caption-point-y="2.028cm">
              <dc:creator>ET</dc:creator>
              <dc:date>2000-06-28T00:00:00</dc:date>
              <text:p text:style-name="P3"><text:span text:style-name="T7">Seitennummer</text:span></text:p>
            </office:annotation>
            <text:p>(10)</text:p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64" office:value-type="string">
            <text:p>Σ</text:p>
          </table:table-cell>
          <table:table-cell table:style-name="ce172" table:formula="of:=IF(grenzen;grenze_oben;&quot;&quot;)">
            <text:p/>
          </table:table-cell>
          <table:table-cell table:style-name="ce180" table:number-columns-repeated="7"/>
          <table:table-cell table:style-name="ce191"/>
          <table:table-cell table:style-name="ce126" table:number-columns-repeated="213"/>
          <table:table-cell table:style-name="ce142"/>
        </table:table-row>
        <table:table-row table:style-name="ro3">
          <table:table-cell table:style-name="ce127" table:formula="of:=[$Korrektur.A$2]" office:value-type="date" office:date-value="2010-10-10">
            <text:p>10.10.10</text:p>
          </table:table-cell>
          <table:table-cell table:style-name="ce141"/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65" table:formula="of:=INDEX(ergebnis;[.$B43]+2;2)">
            <text:p/>
          </table:table-cell>
          <table:table-cell table:style-name="ce173" table:formula="of:=IF(grenzen;grenze_unten;&quot;&quot;)">
            <text:p/>
          </table:table-cell>
          <table:table-cell table:style-name="ce180"/>
          <table:table-cell table:style-name="ce183" table:formula="of:=IF(statistik;1;&quot;&quot;)">
            <text:p/>
          </table:table-cell>
          <table:table-cell table:style-name="ce183" table:formula="of:=IF(statistik;2;&quot;&quot;)">
            <text:p/>
          </table:table-cell>
          <table:table-cell table:style-name="ce183" table:formula="of:=IF(statistik;3;&quot;&quot;)">
            <text:p/>
          </table:table-cell>
          <table:table-cell table:style-name="ce183" table:formula="of:=IF(statistik;4;&quot;&quot;)">
            <text:p/>
          </table:table-cell>
          <table:table-cell table:style-name="ce183" table:formula="of:=IF(statistik;5;&quot;&quot;)">
            <text:p/>
          </table:table-cell>
          <table:table-cell table:style-name="ce183" table:formula="of:=IF(statistik;6;&quot;&quot;)">
            <text:p/>
          </table:table-cell>
          <table:table-cell table:style-name="ce167"/>
          <table:table-cell table:style-name="ce126" table:number-columns-repeated="213"/>
          <table:table-cell table:style-name="ce142"/>
        </table:table-row>
        <table:table-row table:style-name="ro3">
          <table:table-cell table:style-name="ce126" table:formula="of:=IF(schuelerIst&lt;INT(ROW()/5);&quot;---&quot;;INDEX([$Korrektur.$A$4:$Korrektur.$AL$37];INT(ROW()/5);COLUMN()))" office:value-type="string" office:string-value="---">
            <text:p>---</text:p>
          </table:table-cell>
          <table:table-cell table:style-name="ce138" table:formula="of:=INDEX(zensur;[.$B43]+2)">
            <text:p/>
          </table:table-cell>
          <table:table-cell table:style-name="ce151" table:formula="of:=INDEX(wertung;[.$B43]+2;COLUMN()-2)">
            <text:p/>
          </table:table-cell>
          <table:table-cell table:style-name="ce151" table:formula="of:=INDEX(wertung;[.$B43]+2;COLUMN()-2)">
            <text:p/>
          </table:table-cell>
          <table:table-cell table:style-name="ce151" table:formula="of:=INDEX(wertung;[.$B43]+2;COLUMN()-2)">
            <text:p/>
          </table:table-cell>
          <table:table-cell table:style-name="ce151" table:formula="of:=INDEX(wertung;[.$B43]+2;COLUMN()-2)">
            <text:p/>
          </table:table-cell>
          <table:table-cell table:style-name="ce151" table:formula="of:=INDEX(wertung;[.$B43]+2;COLUMN()-2)">
            <text:p/>
          </table:table-cell>
          <table:table-cell table:style-name="ce151" table:formula="of:=INDEX(wertung;[.$B43]+2;COLUMN()-2)">
            <text:p/>
          </table:table-cell>
          <table:table-cell table:style-name="ce151" table:formula="of:=INDEX(wertung;[.$B43]+2;COLUMN()-2)">
            <text:p/>
          </table:table-cell>
          <table:table-cell table:style-name="ce151" table:formula="of:=INDEX(wertung;[.$B43]+2;COLUMN()-2)">
            <text:p/>
          </table:table-cell>
          <table:table-cell table:style-name="ce151" table:formula="of:=INDEX(wertung;[.$B43]+2;COLUMN()-2)">
            <text:p/>
          </table:table-cell>
          <table:table-cell table:style-name="ce151" table:formula="of:=INDEX(wertung;[.$B43]+2;COLUMN()-2)">
            <text:p/>
          </table:table-cell>
          <table:table-cell table:style-name="ce151" table:formula="of:=INDEX(wertung;[.$B43]+2;COLUMN()-2)">
            <text:p/>
          </table:table-cell>
          <table:table-cell table:style-name="ce151" table:formula="of:=INDEX(wertung;[.$B43]+2;COLUMN()-2)">
            <text:p/>
          </table:table-cell>
          <table:table-cell table:style-name="ce151" table:formula="of:=INDEX(wertung;[.$B43]+2;COLUMN()-2)">
            <text:p/>
          </table:table-cell>
          <table:table-cell table:style-name="ce151" table:formula="of:=INDEX(wertung;[.$B43]+2;COLUMN()-2)">
            <text:p/>
          </table:table-cell>
          <table:table-cell table:style-name="ce151" table:formula="of:=INDEX(wertung;[.$B43]+2;COLUMN()-2)">
            <text:p/>
          </table:table-cell>
          <table:table-cell table:style-name="ce151" table:formula="of:=INDEX(wertung;[.$B43]+2;COLUMN()-2)">
            <text:p/>
          </table:table-cell>
          <table:table-cell table:style-name="ce151" table:formula="of:=INDEX(wertung;[.$B43]+2;COLUMN()-2)">
            <text:p/>
          </table:table-cell>
          <table:table-cell table:style-name="ce151" table:formula="of:=INDEX(wertung;[.$B43]+2;COLUMN()-2)">
            <text:p/>
          </table:table-cell>
          <table:table-cell table:style-name="ce151" table:formula="of:=INDEX(wertung;[.$B43]+2;COLUMN()-2)">
            <text:p/>
          </table:table-cell>
          <table:table-cell table:style-name="ce151" table:formula="of:=INDEX(wertung;[.$B43]+2;COLUMN()-2)">
            <text:p/>
          </table:table-cell>
          <table:table-cell table:style-name="ce151" table:formula="of:=INDEX(wertung;[.$B43]+2;COLUMN()-2)">
            <text:p/>
          </table:table-cell>
          <table:table-cell table:style-name="ce151" table:formula="of:=INDEX(wertung;[.$B43]+2;COLUMN()-2)">
            <text:p/>
          </table:table-cell>
          <table:table-cell table:style-name="ce151" table:formula="of:=INDEX(wertung;[.$B43]+2;COLUMN()-2)">
            <text:p/>
          </table:table-cell>
          <table:table-cell table:style-name="ce151" table:formula="of:=INDEX(wertung;[.$B43]+2;COLUMN()-2)">
            <text:p/>
          </table:table-cell>
          <table:table-cell table:style-name="ce151" table:formula="of:=INDEX(wertung;[.$B43]+2;COLUMN()-2)">
            <text:p/>
          </table:table-cell>
          <table:table-cell table:style-name="ce151" table:formula="of:=INDEX(wertung;[.$B43]+2;COLUMN()-2)">
            <text:p/>
          </table:table-cell>
          <table:table-cell table:style-name="ce151" table:formula="of:=INDEX(wertung;[.$B43]+2;COLUMN()-2)">
            <text:p/>
          </table:table-cell>
          <table:table-cell table:style-name="ce151" table:formula="of:=INDEX(wertung;[.$B43]+2;COLUMN()-2)">
            <text:p/>
          </table:table-cell>
          <table:table-cell table:style-name="ce151" table:formula="of:=INDEX(wertung;[.$B43]+2;COLUMN()-2)">
            <text:p/>
          </table:table-cell>
          <table:table-cell table:style-name="ce151" table:formula="of:=INDEX(wertung;[.$B43]+2;COLUMN()-2)" office:value-type="string" office:string-value="++">
            <text:p>++</text:p>
          </table:table-cell>
          <table:table-cell table:style-name="ce166" table:formula="of:=INDEX(ergebnis;[.$B43]+2;1)">
            <text:p/>
          </table:table-cell>
          <table:table-cell table:style-name="ce174" table:formula="of:=INDEX(ergebnis;[.$B43]+2;3)">
            <text:p/>
          </table:table-cell>
          <table:table-cell table:style-name="ce180"/>
          <table:table-cell table:style-name="ce183" table:formula="of:=IF(statistik;xeins;&quot;&quot;)">
            <text:p/>
          </table:table-cell>
          <table:table-cell table:style-name="ce183" table:formula="of:=IF(statistik;xzwei;&quot;&quot;)">
            <text:p/>
          </table:table-cell>
          <table:table-cell table:style-name="ce183" table:formula="of:=IF(statistik;xdrei;&quot;&quot;)">
            <text:p/>
          </table:table-cell>
          <table:table-cell table:style-name="ce183" table:formula="of:=IF(statistik;xvier;&quot;&quot;)">
            <text:p/>
          </table:table-cell>
          <table:table-cell table:style-name="ce183" table:formula="of:=IF(statistik;xfuenf;&quot;&quot;)">
            <text:p/>
          </table:table-cell>
          <table:table-cell table:style-name="ce183" table:formula="of:=IF(statistik;xsechs;&quot;&quot;)">
            <text:p/>
          </table:table-cell>
          <table:table-cell table:style-name="ce126" table:number-columns-repeated="2"/>
          <table:table-cell table:style-name="ce129" table:number-columns-repeated="4"/>
          <table:table-cell table:style-name="ce126" table:number-columns-repeated="208"/>
          <table:table-cell table:style-name="ce142"/>
        </table:table-row>
        <table:table-row table:style-name="ro3">
          <table:table-cell table:style-name="ce128" table:formula="of:=IF(AND([.A45]&lt;&gt;&quot;---&quot;;[.A50]=&quot;---&quot;);&quot;Diese und nachfolgende Zeilen markieren und ausblenden.&quot;;&quot;&quot;)">
            <text:p/>
          </table:table-cell>
          <table:table-cell table:style-name="ce139"/>
          <table:table-cell table:style-name="ce152" table:number-columns-repeated="30"/>
          <table:table-cell table:style-name="ce167"/>
          <table:table-cell table:style-name="ce175"/>
          <table:table-cell table:style-name="ce180" table:number-columns-repeated="7"/>
          <table:table-cell table:style-name="ce167"/>
          <table:table-cell table:style-name="ce126" table:number-columns-repeated="213"/>
          <table:table-cell table:style-name="ce142"/>
        </table:table-row>
        <table:table-row table:style-name="ro3">
          <table:table-cell table:style-name="ce130"/>
          <table:table-cell table:style-name="ce139"/>
          <table:table-cell table:style-name="ce152" table:number-columns-repeated="30"/>
          <table:table-cell table:style-name="ce167"/>
          <table:table-cell table:style-name="ce175"/>
          <table:table-cell table:style-name="ce180" table:number-columns-repeated="7"/>
          <table:table-cell table:style-name="ce167"/>
          <table:table-cell table:style-name="ce126" table:number-columns-repeated="213"/>
          <table:table-cell table:style-name="ce142"/>
        </table:table-row>
        <table:table-row table:style-name="ro3">
          <table:table-cell table:style-name="ce126" table:formula="of:=[$Korrektur.A$1]" office:value-type="string" office:string-value="Kurs">
            <text:p>Kurs</text:p>
          </table:table-cell>
          <table:table-cell table:style-name="ce137" table:formula="of:=INT(ROW()+7)/5" office:value-type="float" office:value="11">
            <office:annotation draw:style-name="gr5" draw:text-style-name="P3" svg:width="2.887cm" svg:height="0.596cm" svg:x="2.812cm" svg:y="16.67cm" draw:caption-point-x="-0.61cm" draw:caption-point-y="2.089cm">
              <dc:creator>ET</dc:creator>
              <dc:date>2000-06-28T00:00:00</dc:date>
              <text:p text:style-name="P3"><text:span text:style-name="T7">Seitennummer</text:span></text:p>
            </office:annotation>
            <text:p>(11)</text:p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64" office:value-type="string">
            <text:p>Σ</text:p>
          </table:table-cell>
          <table:table-cell table:style-name="ce172" table:formula="of:=IF(grenzen;grenze_oben;&quot;&quot;)">
            <text:p/>
          </table:table-cell>
          <table:table-cell table:style-name="ce180" table:number-columns-repeated="7"/>
          <table:table-cell table:style-name="ce191"/>
          <table:table-cell table:style-name="ce126" table:number-columns-repeated="213"/>
          <table:table-cell table:style-name="ce142"/>
        </table:table-row>
        <table:table-row table:style-name="ro3">
          <table:table-cell table:style-name="ce127" table:formula="of:=[$Korrektur.A$2]" office:value-type="date" office:date-value="2010-10-10">
            <text:p>10.10.10</text:p>
          </table:table-cell>
          <table:table-cell table:style-name="ce141"/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65" table:formula="of:=INDEX(ergebnis;[.$B48]+2;2)">
            <text:p/>
          </table:table-cell>
          <table:table-cell table:style-name="ce173" table:formula="of:=IF(grenzen;grenze_unten;&quot;&quot;)">
            <text:p/>
          </table:table-cell>
          <table:table-cell table:style-name="ce180"/>
          <table:table-cell table:style-name="ce183" table:formula="of:=IF(statistik;1;&quot;&quot;)">
            <text:p/>
          </table:table-cell>
          <table:table-cell table:style-name="ce183" table:formula="of:=IF(statistik;2;&quot;&quot;)">
            <text:p/>
          </table:table-cell>
          <table:table-cell table:style-name="ce183" table:formula="of:=IF(statistik;3;&quot;&quot;)">
            <text:p/>
          </table:table-cell>
          <table:table-cell table:style-name="ce183" table:formula="of:=IF(statistik;4;&quot;&quot;)">
            <text:p/>
          </table:table-cell>
          <table:table-cell table:style-name="ce183" table:formula="of:=IF(statistik;5;&quot;&quot;)">
            <text:p/>
          </table:table-cell>
          <table:table-cell table:style-name="ce183" table:formula="of:=IF(statistik;6;&quot;&quot;)">
            <text:p/>
          </table:table-cell>
          <table:table-cell table:style-name="ce167"/>
          <table:table-cell table:style-name="ce126" table:number-columns-repeated="213"/>
          <table:table-cell table:style-name="ce142"/>
        </table:table-row>
        <table:table-row table:style-name="ro3">
          <table:table-cell table:style-name="ce126" table:formula="of:=IF(schuelerIst&lt;INT(ROW()/5);&quot;---&quot;;INDEX([$Korrektur.$A$4:$Korrektur.$AL$37];INT(ROW()/5);COLUMN()))" office:value-type="string" office:string-value="---">
            <text:p>---</text:p>
          </table:table-cell>
          <table:table-cell table:style-name="ce138" table:formula="of:=INDEX(zensur;[.$B48]+2)">
            <text:p/>
          </table:table-cell>
          <table:table-cell table:style-name="ce151" table:formula="of:=INDEX(wertung;[.$B48]+2;COLUMN()-2)">
            <text:p/>
          </table:table-cell>
          <table:table-cell table:style-name="ce151" table:formula="of:=INDEX(wertung;[.$B48]+2;COLUMN()-2)">
            <text:p/>
          </table:table-cell>
          <table:table-cell table:style-name="ce151" table:formula="of:=INDEX(wertung;[.$B48]+2;COLUMN()-2)">
            <text:p/>
          </table:table-cell>
          <table:table-cell table:style-name="ce151" table:formula="of:=INDEX(wertung;[.$B48]+2;COLUMN()-2)">
            <text:p/>
          </table:table-cell>
          <table:table-cell table:style-name="ce151" table:formula="of:=INDEX(wertung;[.$B48]+2;COLUMN()-2)">
            <text:p/>
          </table:table-cell>
          <table:table-cell table:style-name="ce151" table:formula="of:=INDEX(wertung;[.$B48]+2;COLUMN()-2)">
            <text:p/>
          </table:table-cell>
          <table:table-cell table:style-name="ce151" table:formula="of:=INDEX(wertung;[.$B48]+2;COLUMN()-2)">
            <text:p/>
          </table:table-cell>
          <table:table-cell table:style-name="ce151" table:formula="of:=INDEX(wertung;[.$B48]+2;COLUMN()-2)">
            <text:p/>
          </table:table-cell>
          <table:table-cell table:style-name="ce151" table:formula="of:=INDEX(wertung;[.$B48]+2;COLUMN()-2)">
            <text:p/>
          </table:table-cell>
          <table:table-cell table:style-name="ce151" table:formula="of:=INDEX(wertung;[.$B48]+2;COLUMN()-2)">
            <text:p/>
          </table:table-cell>
          <table:table-cell table:style-name="ce151" table:formula="of:=INDEX(wertung;[.$B48]+2;COLUMN()-2)">
            <text:p/>
          </table:table-cell>
          <table:table-cell table:style-name="ce151" table:formula="of:=INDEX(wertung;[.$B48]+2;COLUMN()-2)">
            <text:p/>
          </table:table-cell>
          <table:table-cell table:style-name="ce151" table:formula="of:=INDEX(wertung;[.$B48]+2;COLUMN()-2)">
            <text:p/>
          </table:table-cell>
          <table:table-cell table:style-name="ce151" table:formula="of:=INDEX(wertung;[.$B48]+2;COLUMN()-2)">
            <text:p/>
          </table:table-cell>
          <table:table-cell table:style-name="ce151" table:formula="of:=INDEX(wertung;[.$B48]+2;COLUMN()-2)">
            <text:p/>
          </table:table-cell>
          <table:table-cell table:style-name="ce151" table:formula="of:=INDEX(wertung;[.$B48]+2;COLUMN()-2)">
            <text:p/>
          </table:table-cell>
          <table:table-cell table:style-name="ce151" table:formula="of:=INDEX(wertung;[.$B48]+2;COLUMN()-2)">
            <text:p/>
          </table:table-cell>
          <table:table-cell table:style-name="ce151" table:formula="of:=INDEX(wertung;[.$B48]+2;COLUMN()-2)">
            <text:p/>
          </table:table-cell>
          <table:table-cell table:style-name="ce151" table:formula="of:=INDEX(wertung;[.$B48]+2;COLUMN()-2)">
            <text:p/>
          </table:table-cell>
          <table:table-cell table:style-name="ce151" table:formula="of:=INDEX(wertung;[.$B48]+2;COLUMN()-2)">
            <text:p/>
          </table:table-cell>
          <table:table-cell table:style-name="ce151" table:formula="of:=INDEX(wertung;[.$B48]+2;COLUMN()-2)">
            <text:p/>
          </table:table-cell>
          <table:table-cell table:style-name="ce151" table:formula="of:=INDEX(wertung;[.$B48]+2;COLUMN()-2)">
            <text:p/>
          </table:table-cell>
          <table:table-cell table:style-name="ce151" table:formula="of:=INDEX(wertung;[.$B48]+2;COLUMN()-2)">
            <text:p/>
          </table:table-cell>
          <table:table-cell table:style-name="ce151" table:formula="of:=INDEX(wertung;[.$B48]+2;COLUMN()-2)">
            <text:p/>
          </table:table-cell>
          <table:table-cell table:style-name="ce151" table:formula="of:=INDEX(wertung;[.$B48]+2;COLUMN()-2)">
            <text:p/>
          </table:table-cell>
          <table:table-cell table:style-name="ce151" table:formula="of:=INDEX(wertung;[.$B48]+2;COLUMN()-2)">
            <text:p/>
          </table:table-cell>
          <table:table-cell table:style-name="ce151" table:formula="of:=INDEX(wertung;[.$B48]+2;COLUMN()-2)">
            <text:p/>
          </table:table-cell>
          <table:table-cell table:style-name="ce151" table:formula="of:=INDEX(wertung;[.$B48]+2;COLUMN()-2)">
            <text:p/>
          </table:table-cell>
          <table:table-cell table:style-name="ce151" table:formula="of:=INDEX(wertung;[.$B48]+2;COLUMN()-2)">
            <text:p/>
          </table:table-cell>
          <table:table-cell table:style-name="ce151" table:formula="of:=INDEX(wertung;[.$B48]+2;COLUMN()-2)" office:value-type="string" office:string-value="++">
            <text:p>++</text:p>
          </table:table-cell>
          <table:table-cell table:style-name="ce166" table:formula="of:=INDEX(ergebnis;[.$B48]+2;1)">
            <text:p/>
          </table:table-cell>
          <table:table-cell table:style-name="ce174" table:formula="of:=INDEX(ergebnis;[.$B48]+2;3)">
            <text:p/>
          </table:table-cell>
          <table:table-cell table:style-name="ce180"/>
          <table:table-cell table:style-name="ce183" table:formula="of:=IF(statistik;xeins;&quot;&quot;)">
            <text:p/>
          </table:table-cell>
          <table:table-cell table:style-name="ce183" table:formula="of:=IF(statistik;xzwei;&quot;&quot;)">
            <text:p/>
          </table:table-cell>
          <table:table-cell table:style-name="ce183" table:formula="of:=IF(statistik;xdrei;&quot;&quot;)">
            <text:p/>
          </table:table-cell>
          <table:table-cell table:style-name="ce183" table:formula="of:=IF(statistik;xvier;&quot;&quot;)">
            <text:p/>
          </table:table-cell>
          <table:table-cell table:style-name="ce183" table:formula="of:=IF(statistik;xfuenf;&quot;&quot;)">
            <text:p/>
          </table:table-cell>
          <table:table-cell table:style-name="ce183" table:formula="of:=IF(statistik;xsechs;&quot;&quot;)">
            <text:p/>
          </table:table-cell>
          <table:table-cell table:style-name="ce126" table:number-columns-repeated="2"/>
          <table:table-cell table:style-name="ce129" table:number-columns-repeated="4"/>
          <table:table-cell table:style-name="ce126" table:number-columns-repeated="208"/>
          <table:table-cell table:style-name="ce142"/>
        </table:table-row>
        <table:table-row table:style-name="ro3">
          <table:table-cell table:style-name="ce131" table:formula="of:=IF(AND([.A50]&lt;&gt;&quot;---&quot;;[.A55]=&quot;---&quot;);&quot;Diese und nachfolgende Zeilen markieren und ausblenden.&quot;;&quot;&quot;)">
            <text:p/>
          </table:table-cell>
          <table:table-cell table:style-name="ce139"/>
          <table:table-cell table:style-name="ce152" table:number-columns-repeated="30"/>
          <table:table-cell table:style-name="ce167"/>
          <table:table-cell table:style-name="ce175"/>
          <table:table-cell table:style-name="ce180" table:number-columns-repeated="7"/>
          <table:table-cell table:style-name="ce167"/>
          <table:table-cell table:style-name="ce126" table:number-columns-repeated="213"/>
          <table:table-cell table:style-name="ce142"/>
        </table:table-row>
        <table:table-row table:style-name="ro3">
          <table:table-cell table:style-name="ce132"/>
          <table:table-cell table:style-name="ce139"/>
          <table:table-cell table:style-name="ce152" table:number-columns-repeated="30"/>
          <table:table-cell table:style-name="ce167"/>
          <table:table-cell table:style-name="ce175"/>
          <table:table-cell table:style-name="ce180" table:number-columns-repeated="7"/>
          <table:table-cell table:style-name="ce167"/>
          <table:table-cell table:style-name="ce126" table:number-columns-repeated="213"/>
          <table:table-cell table:style-name="ce142"/>
        </table:table-row>
        <table:table-row table:style-name="ro3">
          <table:table-cell table:style-name="ce133" table:formula="of:=[$Korrektur.A$1]" office:value-type="string" office:string-value="Kurs">
            <text:p>Kurs</text:p>
          </table:table-cell>
          <table:table-cell table:style-name="ce137" table:formula="of:=INT(ROW()+7)/5" office:value-type="float" office:value="12">
            <office:annotation draw:style-name="gr5" draw:text-style-name="P3" svg:width="2.887cm" svg:height="0.596cm" svg:x="2.812cm" svg:y="18.603cm" draw:caption-point-x="-0.61cm" draw:caption-point-y="2.151cm">
              <dc:creator>ET</dc:creator>
              <dc:date>2000-06-28T00:00:00</dc:date>
              <text:p text:style-name="P3"><text:span text:style-name="T7">Seitennummer</text:span></text:p>
            </office:annotation>
            <text:p>(12)</text:p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64" office:value-type="string">
            <text:p>Σ</text:p>
          </table:table-cell>
          <table:table-cell table:style-name="ce172" table:formula="of:=IF(grenzen;grenze_oben;&quot;&quot;)">
            <text:p/>
          </table:table-cell>
          <table:table-cell table:style-name="ce180" table:number-columns-repeated="7"/>
          <table:table-cell table:style-name="ce191"/>
          <table:table-cell table:style-name="ce126" table:number-columns-repeated="213"/>
          <table:table-cell table:style-name="ce142"/>
        </table:table-row>
        <table:table-row table:style-name="ro3">
          <table:table-cell table:style-name="ce134" table:formula="of:=[$Korrektur.A$2]" office:value-type="date" office:date-value="2010-10-10">
            <text:p>10.10.10</text:p>
          </table:table-cell>
          <table:table-cell table:style-name="ce141"/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65" table:formula="of:=INDEX(ergebnis;[.$B53]+2;2)">
            <text:p/>
          </table:table-cell>
          <table:table-cell table:style-name="ce173" table:formula="of:=IF(grenzen;grenze_unten;&quot;&quot;)">
            <text:p/>
          </table:table-cell>
          <table:table-cell table:style-name="ce180"/>
          <table:table-cell table:style-name="ce183" table:formula="of:=IF(statistik;1;&quot;&quot;)">
            <text:p/>
          </table:table-cell>
          <table:table-cell table:style-name="ce183" table:formula="of:=IF(statistik;2;&quot;&quot;)">
            <text:p/>
          </table:table-cell>
          <table:table-cell table:style-name="ce183" table:formula="of:=IF(statistik;3;&quot;&quot;)">
            <text:p/>
          </table:table-cell>
          <table:table-cell table:style-name="ce183" table:formula="of:=IF(statistik;4;&quot;&quot;)">
            <text:p/>
          </table:table-cell>
          <table:table-cell table:style-name="ce183" table:formula="of:=IF(statistik;5;&quot;&quot;)">
            <text:p/>
          </table:table-cell>
          <table:table-cell table:style-name="ce183" table:formula="of:=IF(statistik;6;&quot;&quot;)">
            <text:p/>
          </table:table-cell>
          <table:table-cell table:style-name="ce167"/>
          <table:table-cell table:style-name="ce126" table:number-columns-repeated="213"/>
          <table:table-cell table:style-name="ce142"/>
        </table:table-row>
        <table:table-row table:style-name="ro3">
          <table:table-cell table:style-name="ce133" table:formula="of:=IF(schuelerIst&lt;INT(ROW()/5);&quot;---&quot;;INDEX([$Korrektur.$A$4:$Korrektur.$AL$37];INT(ROW()/5);COLUMN()))" office:value-type="string" office:string-value="---">
            <text:p>---</text:p>
          </table:table-cell>
          <table:table-cell table:style-name="ce138" table:formula="of:=INDEX(zensur;[.$B53]+2)">
            <text:p/>
          </table:table-cell>
          <table:table-cell table:style-name="ce151" table:formula="of:=INDEX(wertung;[.$B53]+2;COLUMN()-2)">
            <text:p/>
          </table:table-cell>
          <table:table-cell table:style-name="ce151" table:formula="of:=INDEX(wertung;[.$B53]+2;COLUMN()-2)">
            <text:p/>
          </table:table-cell>
          <table:table-cell table:style-name="ce151" table:formula="of:=INDEX(wertung;[.$B53]+2;COLUMN()-2)">
            <text:p/>
          </table:table-cell>
          <table:table-cell table:style-name="ce151" table:formula="of:=INDEX(wertung;[.$B53]+2;COLUMN()-2)">
            <text:p/>
          </table:table-cell>
          <table:table-cell table:style-name="ce151" table:formula="of:=INDEX(wertung;[.$B53]+2;COLUMN()-2)">
            <text:p/>
          </table:table-cell>
          <table:table-cell table:style-name="ce151" table:formula="of:=INDEX(wertung;[.$B53]+2;COLUMN()-2)">
            <text:p/>
          </table:table-cell>
          <table:table-cell table:style-name="ce151" table:formula="of:=INDEX(wertung;[.$B53]+2;COLUMN()-2)">
            <text:p/>
          </table:table-cell>
          <table:table-cell table:style-name="ce151" table:formula="of:=INDEX(wertung;[.$B53]+2;COLUMN()-2)">
            <text:p/>
          </table:table-cell>
          <table:table-cell table:style-name="ce151" table:formula="of:=INDEX(wertung;[.$B53]+2;COLUMN()-2)">
            <text:p/>
          </table:table-cell>
          <table:table-cell table:style-name="ce151" table:formula="of:=INDEX(wertung;[.$B53]+2;COLUMN()-2)">
            <text:p/>
          </table:table-cell>
          <table:table-cell table:style-name="ce151" table:formula="of:=INDEX(wertung;[.$B53]+2;COLUMN()-2)">
            <text:p/>
          </table:table-cell>
          <table:table-cell table:style-name="ce151" table:formula="of:=INDEX(wertung;[.$B53]+2;COLUMN()-2)">
            <text:p/>
          </table:table-cell>
          <table:table-cell table:style-name="ce151" table:formula="of:=INDEX(wertung;[.$B53]+2;COLUMN()-2)">
            <text:p/>
          </table:table-cell>
          <table:table-cell table:style-name="ce151" table:formula="of:=INDEX(wertung;[.$B53]+2;COLUMN()-2)">
            <text:p/>
          </table:table-cell>
          <table:table-cell table:style-name="ce151" table:formula="of:=INDEX(wertung;[.$B53]+2;COLUMN()-2)">
            <text:p/>
          </table:table-cell>
          <table:table-cell table:style-name="ce151" table:formula="of:=INDEX(wertung;[.$B53]+2;COLUMN()-2)">
            <text:p/>
          </table:table-cell>
          <table:table-cell table:style-name="ce151" table:formula="of:=INDEX(wertung;[.$B53]+2;COLUMN()-2)">
            <text:p/>
          </table:table-cell>
          <table:table-cell table:style-name="ce151" table:formula="of:=INDEX(wertung;[.$B53]+2;COLUMN()-2)">
            <text:p/>
          </table:table-cell>
          <table:table-cell table:style-name="ce151" table:formula="of:=INDEX(wertung;[.$B53]+2;COLUMN()-2)">
            <text:p/>
          </table:table-cell>
          <table:table-cell table:style-name="ce151" table:formula="of:=INDEX(wertung;[.$B53]+2;COLUMN()-2)">
            <text:p/>
          </table:table-cell>
          <table:table-cell table:style-name="ce151" table:formula="of:=INDEX(wertung;[.$B53]+2;COLUMN()-2)">
            <text:p/>
          </table:table-cell>
          <table:table-cell table:style-name="ce151" table:formula="of:=INDEX(wertung;[.$B53]+2;COLUMN()-2)">
            <text:p/>
          </table:table-cell>
          <table:table-cell table:style-name="ce151" table:formula="of:=INDEX(wertung;[.$B53]+2;COLUMN()-2)">
            <text:p/>
          </table:table-cell>
          <table:table-cell table:style-name="ce151" table:formula="of:=INDEX(wertung;[.$B53]+2;COLUMN()-2)">
            <text:p/>
          </table:table-cell>
          <table:table-cell table:style-name="ce151" table:formula="of:=INDEX(wertung;[.$B53]+2;COLUMN()-2)">
            <text:p/>
          </table:table-cell>
          <table:table-cell table:style-name="ce151" table:formula="of:=INDEX(wertung;[.$B53]+2;COLUMN()-2)">
            <text:p/>
          </table:table-cell>
          <table:table-cell table:style-name="ce151" table:formula="of:=INDEX(wertung;[.$B53]+2;COLUMN()-2)">
            <text:p/>
          </table:table-cell>
          <table:table-cell table:style-name="ce151" table:formula="of:=INDEX(wertung;[.$B53]+2;COLUMN()-2)">
            <text:p/>
          </table:table-cell>
          <table:table-cell table:style-name="ce151" table:formula="of:=INDEX(wertung;[.$B53]+2;COLUMN()-2)">
            <text:p/>
          </table:table-cell>
          <table:table-cell table:style-name="ce151" table:formula="of:=INDEX(wertung;[.$B53]+2;COLUMN()-2)" office:value-type="string" office:string-value="++">
            <text:p>++</text:p>
          </table:table-cell>
          <table:table-cell table:style-name="ce166" table:formula="of:=INDEX(ergebnis;[.$B53]+2;1)">
            <text:p/>
          </table:table-cell>
          <table:table-cell table:style-name="ce174" table:formula="of:=INDEX(ergebnis;[.$B53]+2;3)">
            <text:p/>
          </table:table-cell>
          <table:table-cell table:style-name="ce180"/>
          <table:table-cell table:style-name="ce183" table:formula="of:=IF(statistik;xeins;&quot;&quot;)">
            <text:p/>
          </table:table-cell>
          <table:table-cell table:style-name="ce183" table:formula="of:=IF(statistik;xzwei;&quot;&quot;)">
            <text:p/>
          </table:table-cell>
          <table:table-cell table:style-name="ce183" table:formula="of:=IF(statistik;xdrei;&quot;&quot;)">
            <text:p/>
          </table:table-cell>
          <table:table-cell table:style-name="ce183" table:formula="of:=IF(statistik;xvier;&quot;&quot;)">
            <text:p/>
          </table:table-cell>
          <table:table-cell table:style-name="ce183" table:formula="of:=IF(statistik;xfuenf;&quot;&quot;)">
            <text:p/>
          </table:table-cell>
          <table:table-cell table:style-name="ce183" table:formula="of:=IF(statistik;xsechs;&quot;&quot;)">
            <text:p/>
          </table:table-cell>
          <table:table-cell table:style-name="ce126" table:number-columns-repeated="2"/>
          <table:table-cell table:style-name="ce129" table:number-columns-repeated="4"/>
          <table:table-cell table:style-name="ce126" table:number-columns-repeated="208"/>
          <table:table-cell table:style-name="ce142"/>
        </table:table-row>
        <table:table-row table:style-name="ro3">
          <table:table-cell table:style-name="ce131" table:formula="of:=IF(AND([.A55]&lt;&gt;&quot;---&quot;;[.A60]=&quot;---&quot;);&quot;Diese und nachfolgende Zeilen markieren und ausblenden.&quot;;&quot;&quot;)">
            <text:p/>
          </table:table-cell>
          <table:table-cell table:style-name="ce139"/>
          <table:table-cell table:style-name="ce152" table:number-columns-repeated="30"/>
          <table:table-cell table:style-name="ce167"/>
          <table:table-cell table:style-name="ce175"/>
          <table:table-cell table:style-name="ce180" table:number-columns-repeated="7"/>
          <table:table-cell table:style-name="ce167"/>
          <table:table-cell table:style-name="ce126" table:number-columns-repeated="213"/>
          <table:table-cell table:style-name="ce142"/>
        </table:table-row>
        <table:table-row table:style-name="ro3">
          <table:table-cell table:style-name="ce132"/>
          <table:table-cell table:style-name="ce139"/>
          <table:table-cell table:style-name="ce152" table:number-columns-repeated="30"/>
          <table:table-cell table:style-name="ce167"/>
          <table:table-cell table:style-name="ce175"/>
          <table:table-cell table:style-name="ce180" table:number-columns-repeated="7"/>
          <table:table-cell table:style-name="ce167"/>
          <table:table-cell table:style-name="ce126" table:number-columns-repeated="213"/>
          <table:table-cell table:style-name="ce142"/>
        </table:table-row>
        <table:table-row table:style-name="ro3">
          <table:table-cell table:style-name="ce133" table:formula="of:=[$Korrektur.A$1]" office:value-type="string" office:string-value="Kurs">
            <text:p>Kurs</text:p>
          </table:table-cell>
          <table:table-cell table:style-name="ce137" table:formula="of:=INT(ROW()+7)/5" office:value-type="float" office:value="13">
            <office:annotation draw:style-name="gr5" draw:text-style-name="P3" svg:width="2.887cm" svg:height="0.596cm" svg:x="2.812cm" svg:y="20.536cm" draw:caption-point-x="-0.61cm" draw:caption-point-y="2.212cm">
              <dc:creator>ET</dc:creator>
              <dc:date>2000-06-28T00:00:00</dc:date>
              <text:p text:style-name="P3"><text:span text:style-name="T7">Seitennummer</text:span></text:p>
            </office:annotation>
            <text:p>(13)</text:p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64" office:value-type="string">
            <text:p>Σ</text:p>
          </table:table-cell>
          <table:table-cell table:style-name="ce172" table:formula="of:=IF(grenzen;grenze_oben;&quot;&quot;)">
            <text:p/>
          </table:table-cell>
          <table:table-cell table:style-name="ce180" table:number-columns-repeated="7"/>
          <table:table-cell table:style-name="ce191"/>
          <table:table-cell table:style-name="ce126" table:number-columns-repeated="213"/>
          <table:table-cell table:style-name="ce142"/>
        </table:table-row>
        <table:table-row table:style-name="ro3">
          <table:table-cell table:style-name="ce134" table:formula="of:=[$Korrektur.A$2]" office:value-type="date" office:date-value="2010-10-10">
            <text:p>10.10.10</text:p>
          </table:table-cell>
          <table:table-cell table:style-name="ce141"/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65" table:formula="of:=INDEX(ergebnis;[.$B58]+2;2)">
            <text:p/>
          </table:table-cell>
          <table:table-cell table:style-name="ce173" table:formula="of:=IF(grenzen;grenze_unten;&quot;&quot;)">
            <text:p/>
          </table:table-cell>
          <table:table-cell table:style-name="ce180"/>
          <table:table-cell table:style-name="ce183" table:formula="of:=IF(statistik;1;&quot;&quot;)">
            <text:p/>
          </table:table-cell>
          <table:table-cell table:style-name="ce183" table:formula="of:=IF(statistik;2;&quot;&quot;)">
            <text:p/>
          </table:table-cell>
          <table:table-cell table:style-name="ce183" table:formula="of:=IF(statistik;3;&quot;&quot;)">
            <text:p/>
          </table:table-cell>
          <table:table-cell table:style-name="ce183" table:formula="of:=IF(statistik;4;&quot;&quot;)">
            <text:p/>
          </table:table-cell>
          <table:table-cell table:style-name="ce183" table:formula="of:=IF(statistik;5;&quot;&quot;)">
            <text:p/>
          </table:table-cell>
          <table:table-cell table:style-name="ce183" table:formula="of:=IF(statistik;6;&quot;&quot;)">
            <text:p/>
          </table:table-cell>
          <table:table-cell table:style-name="ce167"/>
          <table:table-cell table:style-name="ce126" table:number-columns-repeated="213"/>
          <table:table-cell table:style-name="ce142"/>
        </table:table-row>
        <table:table-row table:style-name="ro3">
          <table:table-cell table:style-name="ce133" table:formula="of:=IF(schuelerIst&lt;INT(ROW()/5);&quot;---&quot;;INDEX([$Korrektur.$A$4:$Korrektur.$AL$37];INT(ROW()/5);COLUMN()))" office:value-type="string" office:string-value="---">
            <text:p>---</text:p>
          </table:table-cell>
          <table:table-cell table:style-name="ce138" table:formula="of:=INDEX(zensur;[.$B58]+2)">
            <text:p/>
          </table:table-cell>
          <table:table-cell table:style-name="ce151" table:formula="of:=INDEX(wertung;[.$B58]+2;COLUMN()-2)">
            <text:p/>
          </table:table-cell>
          <table:table-cell table:style-name="ce151" table:formula="of:=INDEX(wertung;[.$B58]+2;COLUMN()-2)">
            <text:p/>
          </table:table-cell>
          <table:table-cell table:style-name="ce151" table:formula="of:=INDEX(wertung;[.$B58]+2;COLUMN()-2)">
            <text:p/>
          </table:table-cell>
          <table:table-cell table:style-name="ce151" table:formula="of:=INDEX(wertung;[.$B58]+2;COLUMN()-2)">
            <text:p/>
          </table:table-cell>
          <table:table-cell table:style-name="ce151" table:formula="of:=INDEX(wertung;[.$B58]+2;COLUMN()-2)">
            <text:p/>
          </table:table-cell>
          <table:table-cell table:style-name="ce151" table:formula="of:=INDEX(wertung;[.$B58]+2;COLUMN()-2)">
            <text:p/>
          </table:table-cell>
          <table:table-cell table:style-name="ce151" table:formula="of:=INDEX(wertung;[.$B58]+2;COLUMN()-2)">
            <text:p/>
          </table:table-cell>
          <table:table-cell table:style-name="ce151" table:formula="of:=INDEX(wertung;[.$B58]+2;COLUMN()-2)">
            <text:p/>
          </table:table-cell>
          <table:table-cell table:style-name="ce151" table:formula="of:=INDEX(wertung;[.$B58]+2;COLUMN()-2)">
            <text:p/>
          </table:table-cell>
          <table:table-cell table:style-name="ce151" table:formula="of:=INDEX(wertung;[.$B58]+2;COLUMN()-2)">
            <text:p/>
          </table:table-cell>
          <table:table-cell table:style-name="ce151" table:formula="of:=INDEX(wertung;[.$B58]+2;COLUMN()-2)">
            <text:p/>
          </table:table-cell>
          <table:table-cell table:style-name="ce151" table:formula="of:=INDEX(wertung;[.$B58]+2;COLUMN()-2)">
            <text:p/>
          </table:table-cell>
          <table:table-cell table:style-name="ce151" table:formula="of:=INDEX(wertung;[.$B58]+2;COLUMN()-2)">
            <text:p/>
          </table:table-cell>
          <table:table-cell table:style-name="ce151" table:formula="of:=INDEX(wertung;[.$B58]+2;COLUMN()-2)">
            <text:p/>
          </table:table-cell>
          <table:table-cell table:style-name="ce151" table:formula="of:=INDEX(wertung;[.$B58]+2;COLUMN()-2)">
            <text:p/>
          </table:table-cell>
          <table:table-cell table:style-name="ce151" table:formula="of:=INDEX(wertung;[.$B58]+2;COLUMN()-2)">
            <text:p/>
          </table:table-cell>
          <table:table-cell table:style-name="ce151" table:formula="of:=INDEX(wertung;[.$B58]+2;COLUMN()-2)">
            <text:p/>
          </table:table-cell>
          <table:table-cell table:style-name="ce151" table:formula="of:=INDEX(wertung;[.$B58]+2;COLUMN()-2)">
            <text:p/>
          </table:table-cell>
          <table:table-cell table:style-name="ce151" table:formula="of:=INDEX(wertung;[.$B58]+2;COLUMN()-2)">
            <text:p/>
          </table:table-cell>
          <table:table-cell table:style-name="ce151" table:formula="of:=INDEX(wertung;[.$B58]+2;COLUMN()-2)">
            <text:p/>
          </table:table-cell>
          <table:table-cell table:style-name="ce151" table:formula="of:=INDEX(wertung;[.$B58]+2;COLUMN()-2)">
            <text:p/>
          </table:table-cell>
          <table:table-cell table:style-name="ce151" table:formula="of:=INDEX(wertung;[.$B58]+2;COLUMN()-2)">
            <text:p/>
          </table:table-cell>
          <table:table-cell table:style-name="ce151" table:formula="of:=INDEX(wertung;[.$B58]+2;COLUMN()-2)">
            <text:p/>
          </table:table-cell>
          <table:table-cell table:style-name="ce151" table:formula="of:=INDEX(wertung;[.$B58]+2;COLUMN()-2)">
            <text:p/>
          </table:table-cell>
          <table:table-cell table:style-name="ce151" table:formula="of:=INDEX(wertung;[.$B58]+2;COLUMN()-2)">
            <text:p/>
          </table:table-cell>
          <table:table-cell table:style-name="ce151" table:formula="of:=INDEX(wertung;[.$B58]+2;COLUMN()-2)">
            <text:p/>
          </table:table-cell>
          <table:table-cell table:style-name="ce151" table:formula="of:=INDEX(wertung;[.$B58]+2;COLUMN()-2)">
            <text:p/>
          </table:table-cell>
          <table:table-cell table:style-name="ce151" table:formula="of:=INDEX(wertung;[.$B58]+2;COLUMN()-2)">
            <text:p/>
          </table:table-cell>
          <table:table-cell table:style-name="ce151" table:formula="of:=INDEX(wertung;[.$B58]+2;COLUMN()-2)">
            <text:p/>
          </table:table-cell>
          <table:table-cell table:style-name="ce151" table:formula="of:=INDEX(wertung;[.$B58]+2;COLUMN()-2)" office:value-type="string" office:string-value="++">
            <text:p>++</text:p>
          </table:table-cell>
          <table:table-cell table:style-name="ce166" table:formula="of:=INDEX(ergebnis;[.$B58]+2;1)">
            <text:p/>
          </table:table-cell>
          <table:table-cell table:style-name="ce174" table:formula="of:=INDEX(ergebnis;[.$B58]+2;3)">
            <text:p/>
          </table:table-cell>
          <table:table-cell table:style-name="ce180"/>
          <table:table-cell table:style-name="ce183" table:formula="of:=IF(statistik;xeins;&quot;&quot;)">
            <text:p/>
          </table:table-cell>
          <table:table-cell table:style-name="ce183" table:formula="of:=IF(statistik;xzwei;&quot;&quot;)">
            <text:p/>
          </table:table-cell>
          <table:table-cell table:style-name="ce183" table:formula="of:=IF(statistik;xdrei;&quot;&quot;)">
            <text:p/>
          </table:table-cell>
          <table:table-cell table:style-name="ce183" table:formula="of:=IF(statistik;xvier;&quot;&quot;)">
            <text:p/>
          </table:table-cell>
          <table:table-cell table:style-name="ce183" table:formula="of:=IF(statistik;xfuenf;&quot;&quot;)">
            <text:p/>
          </table:table-cell>
          <table:table-cell table:style-name="ce183" table:formula="of:=IF(statistik;xsechs;&quot;&quot;)">
            <text:p/>
          </table:table-cell>
          <table:table-cell table:style-name="ce126" table:number-columns-repeated="2"/>
          <table:table-cell table:style-name="ce129" table:number-columns-repeated="4"/>
          <table:table-cell table:style-name="ce126" table:number-columns-repeated="208"/>
          <table:table-cell table:style-name="ce142"/>
        </table:table-row>
        <table:table-row table:style-name="ro3">
          <table:table-cell table:style-name="ce131" table:formula="of:=IF(AND([.A60]&lt;&gt;&quot;---&quot;;[.A65]=&quot;---&quot;);&quot;Diese und nachfolgende Zeilen markieren und ausblenden.&quot;;&quot;&quot;)">
            <text:p/>
          </table:table-cell>
          <table:table-cell table:style-name="ce139"/>
          <table:table-cell table:style-name="ce152" table:number-columns-repeated="30"/>
          <table:table-cell table:style-name="ce167"/>
          <table:table-cell table:style-name="ce175"/>
          <table:table-cell table:style-name="ce180" table:number-columns-repeated="7"/>
          <table:table-cell table:style-name="ce167"/>
          <table:table-cell table:style-name="ce126" table:number-columns-repeated="213"/>
          <table:table-cell table:style-name="ce142"/>
        </table:table-row>
        <table:table-row table:style-name="ro3">
          <table:table-cell table:style-name="ce132"/>
          <table:table-cell table:style-name="ce139"/>
          <table:table-cell table:style-name="ce152" table:number-columns-repeated="30"/>
          <table:table-cell table:style-name="ce167"/>
          <table:table-cell table:style-name="ce175"/>
          <table:table-cell table:style-name="ce180" table:number-columns-repeated="7"/>
          <table:table-cell table:style-name="ce167"/>
          <table:table-cell table:style-name="ce126" table:number-columns-repeated="213"/>
          <table:table-cell table:style-name="ce142"/>
        </table:table-row>
        <table:table-row table:style-name="ro3">
          <table:table-cell table:style-name="ce133" table:formula="of:=[$Korrektur.A$1]" office:value-type="string" office:string-value="Kurs">
            <text:p>Kurs</text:p>
          </table:table-cell>
          <table:table-cell table:style-name="ce137" table:formula="of:=INT(ROW()+7)/5" office:value-type="float" office:value="14">
            <office:annotation draw:style-name="gr5" draw:text-style-name="P3" svg:width="2.887cm" svg:height="0.596cm" svg:x="2.812cm" svg:y="22.469cm" draw:caption-point-x="-0.61cm" draw:caption-point-y="2.274cm">
              <dc:creator>ET</dc:creator>
              <dc:date>2000-06-28T00:00:00</dc:date>
              <text:p text:style-name="P3"><text:span text:style-name="T7">Seitennummer</text:span></text:p>
            </office:annotation>
            <text:p>(14)</text:p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64" office:value-type="string">
            <text:p>Σ</text:p>
          </table:table-cell>
          <table:table-cell table:style-name="ce172" table:formula="of:=IF(grenzen;grenze_oben;&quot;&quot;)">
            <text:p/>
          </table:table-cell>
          <table:table-cell table:style-name="ce180" table:number-columns-repeated="7"/>
          <table:table-cell table:style-name="ce191"/>
          <table:table-cell table:style-name="ce126" table:number-columns-repeated="213"/>
          <table:table-cell table:style-name="ce142"/>
        </table:table-row>
        <table:table-row table:style-name="ro3">
          <table:table-cell table:style-name="ce134" table:formula="of:=[$Korrektur.A$2]" office:value-type="date" office:date-value="2010-10-10">
            <text:p>10.10.10</text:p>
          </table:table-cell>
          <table:table-cell table:style-name="ce141"/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65" table:formula="of:=INDEX(ergebnis;[.$B63]+2;2)">
            <text:p/>
          </table:table-cell>
          <table:table-cell table:style-name="ce173" table:formula="of:=IF(grenzen;grenze_unten;&quot;&quot;)">
            <text:p/>
          </table:table-cell>
          <table:table-cell table:style-name="ce180"/>
          <table:table-cell table:style-name="ce183" table:formula="of:=IF(statistik;1;&quot;&quot;)">
            <text:p/>
          </table:table-cell>
          <table:table-cell table:style-name="ce183" table:formula="of:=IF(statistik;2;&quot;&quot;)">
            <text:p/>
          </table:table-cell>
          <table:table-cell table:style-name="ce183" table:formula="of:=IF(statistik;3;&quot;&quot;)">
            <text:p/>
          </table:table-cell>
          <table:table-cell table:style-name="ce183" table:formula="of:=IF(statistik;4;&quot;&quot;)">
            <text:p/>
          </table:table-cell>
          <table:table-cell table:style-name="ce183" table:formula="of:=IF(statistik;5;&quot;&quot;)">
            <text:p/>
          </table:table-cell>
          <table:table-cell table:style-name="ce183" table:formula="of:=IF(statistik;6;&quot;&quot;)">
            <text:p/>
          </table:table-cell>
          <table:table-cell table:style-name="ce167"/>
          <table:table-cell table:style-name="ce126" table:number-columns-repeated="213"/>
          <table:table-cell table:style-name="ce142"/>
        </table:table-row>
        <table:table-row table:style-name="ro3">
          <table:table-cell table:style-name="ce133" table:formula="of:=IF(schuelerIst&lt;INT(ROW()/5);&quot;---&quot;;INDEX([$Korrektur.$A$4:$Korrektur.$AL$37];INT(ROW()/5);COLUMN()))" office:value-type="string" office:string-value="---">
            <text:p>---</text:p>
          </table:table-cell>
          <table:table-cell table:style-name="ce138" table:formula="of:=INDEX(zensur;[.$B63]+2)">
            <text:p/>
          </table:table-cell>
          <table:table-cell table:style-name="ce151" table:formula="of:=INDEX(wertung;[.$B63]+2;COLUMN()-2)">
            <text:p/>
          </table:table-cell>
          <table:table-cell table:style-name="ce151" table:formula="of:=INDEX(wertung;[.$B63]+2;COLUMN()-2)">
            <text:p/>
          </table:table-cell>
          <table:table-cell table:style-name="ce151" table:formula="of:=INDEX(wertung;[.$B63]+2;COLUMN()-2)">
            <text:p/>
          </table:table-cell>
          <table:table-cell table:style-name="ce151" table:formula="of:=INDEX(wertung;[.$B63]+2;COLUMN()-2)">
            <text:p/>
          </table:table-cell>
          <table:table-cell table:style-name="ce151" table:formula="of:=INDEX(wertung;[.$B63]+2;COLUMN()-2)">
            <text:p/>
          </table:table-cell>
          <table:table-cell table:style-name="ce151" table:formula="of:=INDEX(wertung;[.$B63]+2;COLUMN()-2)">
            <text:p/>
          </table:table-cell>
          <table:table-cell table:style-name="ce151" table:formula="of:=INDEX(wertung;[.$B63]+2;COLUMN()-2)">
            <text:p/>
          </table:table-cell>
          <table:table-cell table:style-name="ce151" table:formula="of:=INDEX(wertung;[.$B63]+2;COLUMN()-2)">
            <text:p/>
          </table:table-cell>
          <table:table-cell table:style-name="ce151" table:formula="of:=INDEX(wertung;[.$B63]+2;COLUMN()-2)">
            <text:p/>
          </table:table-cell>
          <table:table-cell table:style-name="ce151" table:formula="of:=INDEX(wertung;[.$B63]+2;COLUMN()-2)">
            <text:p/>
          </table:table-cell>
          <table:table-cell table:style-name="ce151" table:formula="of:=INDEX(wertung;[.$B63]+2;COLUMN()-2)">
            <text:p/>
          </table:table-cell>
          <table:table-cell table:style-name="ce151" table:formula="of:=INDEX(wertung;[.$B63]+2;COLUMN()-2)">
            <text:p/>
          </table:table-cell>
          <table:table-cell table:style-name="ce151" table:formula="of:=INDEX(wertung;[.$B63]+2;COLUMN()-2)">
            <text:p/>
          </table:table-cell>
          <table:table-cell table:style-name="ce151" table:formula="of:=INDEX(wertung;[.$B63]+2;COLUMN()-2)">
            <text:p/>
          </table:table-cell>
          <table:table-cell table:style-name="ce151" table:formula="of:=INDEX(wertung;[.$B63]+2;COLUMN()-2)">
            <text:p/>
          </table:table-cell>
          <table:table-cell table:style-name="ce151" table:formula="of:=INDEX(wertung;[.$B63]+2;COLUMN()-2)">
            <text:p/>
          </table:table-cell>
          <table:table-cell table:style-name="ce151" table:formula="of:=INDEX(wertung;[.$B63]+2;COLUMN()-2)">
            <text:p/>
          </table:table-cell>
          <table:table-cell table:style-name="ce151" table:formula="of:=INDEX(wertung;[.$B63]+2;COLUMN()-2)">
            <text:p/>
          </table:table-cell>
          <table:table-cell table:style-name="ce151" table:formula="of:=INDEX(wertung;[.$B63]+2;COLUMN()-2)">
            <text:p/>
          </table:table-cell>
          <table:table-cell table:style-name="ce151" table:formula="of:=INDEX(wertung;[.$B63]+2;COLUMN()-2)">
            <text:p/>
          </table:table-cell>
          <table:table-cell table:style-name="ce151" table:formula="of:=INDEX(wertung;[.$B63]+2;COLUMN()-2)">
            <text:p/>
          </table:table-cell>
          <table:table-cell table:style-name="ce151" table:formula="of:=INDEX(wertung;[.$B63]+2;COLUMN()-2)">
            <text:p/>
          </table:table-cell>
          <table:table-cell table:style-name="ce151" table:formula="of:=INDEX(wertung;[.$B63]+2;COLUMN()-2)">
            <text:p/>
          </table:table-cell>
          <table:table-cell table:style-name="ce151" table:formula="of:=INDEX(wertung;[.$B63]+2;COLUMN()-2)">
            <text:p/>
          </table:table-cell>
          <table:table-cell table:style-name="ce151" table:formula="of:=INDEX(wertung;[.$B63]+2;COLUMN()-2)">
            <text:p/>
          </table:table-cell>
          <table:table-cell table:style-name="ce151" table:formula="of:=INDEX(wertung;[.$B63]+2;COLUMN()-2)">
            <text:p/>
          </table:table-cell>
          <table:table-cell table:style-name="ce151" table:formula="of:=INDEX(wertung;[.$B63]+2;COLUMN()-2)">
            <text:p/>
          </table:table-cell>
          <table:table-cell table:style-name="ce151" table:formula="of:=INDEX(wertung;[.$B63]+2;COLUMN()-2)">
            <text:p/>
          </table:table-cell>
          <table:table-cell table:style-name="ce151" table:formula="of:=INDEX(wertung;[.$B63]+2;COLUMN()-2)">
            <text:p/>
          </table:table-cell>
          <table:table-cell table:style-name="ce151" table:formula="of:=INDEX(wertung;[.$B63]+2;COLUMN()-2)" office:value-type="string" office:string-value="++">
            <text:p>++</text:p>
          </table:table-cell>
          <table:table-cell table:style-name="ce166" table:formula="of:=INDEX(ergebnis;[.$B63]+2;1)">
            <text:p/>
          </table:table-cell>
          <table:table-cell table:style-name="ce174" table:formula="of:=INDEX(ergebnis;[.$B63]+2;3)">
            <text:p/>
          </table:table-cell>
          <table:table-cell table:style-name="ce180"/>
          <table:table-cell table:style-name="ce183" table:formula="of:=IF(statistik;xeins;&quot;&quot;)">
            <text:p/>
          </table:table-cell>
          <table:table-cell table:style-name="ce183" table:formula="of:=IF(statistik;xzwei;&quot;&quot;)">
            <text:p/>
          </table:table-cell>
          <table:table-cell table:style-name="ce183" table:formula="of:=IF(statistik;xdrei;&quot;&quot;)">
            <text:p/>
          </table:table-cell>
          <table:table-cell table:style-name="ce183" table:formula="of:=IF(statistik;xvier;&quot;&quot;)">
            <text:p/>
          </table:table-cell>
          <table:table-cell table:style-name="ce183" table:formula="of:=IF(statistik;xfuenf;&quot;&quot;)">
            <text:p/>
          </table:table-cell>
          <table:table-cell table:style-name="ce183" table:formula="of:=IF(statistik;xsechs;&quot;&quot;)">
            <text:p/>
          </table:table-cell>
          <table:table-cell table:style-name="ce126" table:number-columns-repeated="2"/>
          <table:table-cell table:style-name="ce129" table:number-columns-repeated="4"/>
          <table:table-cell table:style-name="ce126" table:number-columns-repeated="208"/>
          <table:table-cell table:style-name="ce142"/>
        </table:table-row>
        <table:table-row table:style-name="ro3">
          <table:table-cell table:style-name="ce131" table:formula="of:=IF(AND([.A65]&lt;&gt;&quot;---&quot;;[.A70]=&quot;---&quot;);&quot;Diese und nachfolgende Zeilen markieren und ausblenden.&quot;;&quot;&quot;)">
            <text:p/>
          </table:table-cell>
          <table:table-cell table:style-name="ce139"/>
          <table:table-cell table:style-name="ce152" table:number-columns-repeated="30"/>
          <table:table-cell table:style-name="ce167"/>
          <table:table-cell table:style-name="ce175"/>
          <table:table-cell table:style-name="ce180" table:number-columns-repeated="7"/>
          <table:table-cell table:style-name="ce167"/>
          <table:table-cell table:style-name="ce126" table:number-columns-repeated="213"/>
          <table:table-cell table:style-name="ce142"/>
        </table:table-row>
        <table:table-row table:style-name="ro3">
          <table:table-cell table:style-name="ce132"/>
          <table:table-cell table:style-name="ce139"/>
          <table:table-cell table:style-name="ce152" table:number-columns-repeated="30"/>
          <table:table-cell table:style-name="ce167"/>
          <table:table-cell table:style-name="ce175"/>
          <table:table-cell table:style-name="ce180" table:number-columns-repeated="7"/>
          <table:table-cell table:style-name="ce167"/>
          <table:table-cell table:style-name="ce126" table:number-columns-repeated="213"/>
          <table:table-cell table:style-name="ce142"/>
        </table:table-row>
        <table:table-row table:style-name="ro3">
          <table:table-cell table:style-name="ce133" table:formula="of:=[$Korrektur.A$1]" office:value-type="string" office:string-value="Kurs">
            <text:p>Kurs</text:p>
          </table:table-cell>
          <table:table-cell table:style-name="ce137" table:formula="of:=INT(ROW()+7)/5" office:value-type="float" office:value="15">
            <office:annotation draw:style-name="gr5" draw:text-style-name="P3" svg:width="2.887cm" svg:height="0.596cm" svg:x="2.812cm" svg:y="24.402cm" draw:caption-point-x="-0.61cm" draw:caption-point-y="2.335cm">
              <dc:creator>ET</dc:creator>
              <dc:date>2000-06-28T00:00:00</dc:date>
              <text:p text:style-name="P3"><text:span text:style-name="T7">Seitennummer</text:span></text:p>
            </office:annotation>
            <text:p>(15)</text:p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64" office:value-type="string">
            <text:p>Σ</text:p>
          </table:table-cell>
          <table:table-cell table:style-name="ce172" table:formula="of:=IF(grenzen;grenze_oben;&quot;&quot;)">
            <text:p/>
          </table:table-cell>
          <table:table-cell table:style-name="ce180" table:number-columns-repeated="7"/>
          <table:table-cell table:style-name="ce191"/>
          <table:table-cell table:style-name="ce126" table:number-columns-repeated="213"/>
          <table:table-cell table:style-name="ce142"/>
        </table:table-row>
        <table:table-row table:style-name="ro3">
          <table:table-cell table:style-name="ce134" table:formula="of:=[$Korrektur.A$2]" office:value-type="date" office:date-value="2010-10-10">
            <text:p>10.10.10</text:p>
          </table:table-cell>
          <table:table-cell table:style-name="ce141"/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65" table:formula="of:=INDEX(ergebnis;[.$B68]+2;2)">
            <text:p/>
          </table:table-cell>
          <table:table-cell table:style-name="ce173" table:formula="of:=IF(grenzen;grenze_unten;&quot;&quot;)">
            <text:p/>
          </table:table-cell>
          <table:table-cell table:style-name="ce180"/>
          <table:table-cell table:style-name="ce183" table:formula="of:=IF(statistik;1;&quot;&quot;)">
            <text:p/>
          </table:table-cell>
          <table:table-cell table:style-name="ce183" table:formula="of:=IF(statistik;2;&quot;&quot;)">
            <text:p/>
          </table:table-cell>
          <table:table-cell table:style-name="ce183" table:formula="of:=IF(statistik;3;&quot;&quot;)">
            <text:p/>
          </table:table-cell>
          <table:table-cell table:style-name="ce183" table:formula="of:=IF(statistik;4;&quot;&quot;)">
            <text:p/>
          </table:table-cell>
          <table:table-cell table:style-name="ce183" table:formula="of:=IF(statistik;5;&quot;&quot;)">
            <text:p/>
          </table:table-cell>
          <table:table-cell table:style-name="ce183" table:formula="of:=IF(statistik;6;&quot;&quot;)">
            <text:p/>
          </table:table-cell>
          <table:table-cell table:style-name="ce167"/>
          <table:table-cell table:style-name="ce126" table:number-columns-repeated="213"/>
          <table:table-cell table:style-name="ce142"/>
        </table:table-row>
        <table:table-row table:style-name="ro3">
          <table:table-cell table:style-name="ce133" table:formula="of:=IF(schuelerIst&lt;INT(ROW()/5);&quot;---&quot;;INDEX([$Korrektur.$A$4:$Korrektur.$AL$37];INT(ROW()/5);COLUMN()))" office:value-type="string" office:string-value="---">
            <text:p>---</text:p>
          </table:table-cell>
          <table:table-cell table:style-name="ce138" table:formula="of:=INDEX(zensur;[.$B68]+2)">
            <text:p/>
          </table:table-cell>
          <table:table-cell table:style-name="ce151" table:formula="of:=INDEX(wertung;[.$B68]+2;COLUMN()-2)">
            <text:p/>
          </table:table-cell>
          <table:table-cell table:style-name="ce151" table:formula="of:=INDEX(wertung;[.$B68]+2;COLUMN()-2)">
            <text:p/>
          </table:table-cell>
          <table:table-cell table:style-name="ce151" table:formula="of:=INDEX(wertung;[.$B68]+2;COLUMN()-2)">
            <text:p/>
          </table:table-cell>
          <table:table-cell table:style-name="ce151" table:formula="of:=INDEX(wertung;[.$B68]+2;COLUMN()-2)">
            <text:p/>
          </table:table-cell>
          <table:table-cell table:style-name="ce151" table:formula="of:=INDEX(wertung;[.$B68]+2;COLUMN()-2)">
            <text:p/>
          </table:table-cell>
          <table:table-cell table:style-name="ce151" table:formula="of:=INDEX(wertung;[.$B68]+2;COLUMN()-2)">
            <text:p/>
          </table:table-cell>
          <table:table-cell table:style-name="ce151" table:formula="of:=INDEX(wertung;[.$B68]+2;COLUMN()-2)">
            <text:p/>
          </table:table-cell>
          <table:table-cell table:style-name="ce151" table:formula="of:=INDEX(wertung;[.$B68]+2;COLUMN()-2)">
            <text:p/>
          </table:table-cell>
          <table:table-cell table:style-name="ce151" table:formula="of:=INDEX(wertung;[.$B68]+2;COLUMN()-2)">
            <text:p/>
          </table:table-cell>
          <table:table-cell table:style-name="ce151" table:formula="of:=INDEX(wertung;[.$B68]+2;COLUMN()-2)">
            <text:p/>
          </table:table-cell>
          <table:table-cell table:style-name="ce151" table:formula="of:=INDEX(wertung;[.$B68]+2;COLUMN()-2)">
            <text:p/>
          </table:table-cell>
          <table:table-cell table:style-name="ce151" table:formula="of:=INDEX(wertung;[.$B68]+2;COLUMN()-2)">
            <text:p/>
          </table:table-cell>
          <table:table-cell table:style-name="ce151" table:formula="of:=INDEX(wertung;[.$B68]+2;COLUMN()-2)">
            <text:p/>
          </table:table-cell>
          <table:table-cell table:style-name="ce151" table:formula="of:=INDEX(wertung;[.$B68]+2;COLUMN()-2)">
            <text:p/>
          </table:table-cell>
          <table:table-cell table:style-name="ce151" table:formula="of:=INDEX(wertung;[.$B68]+2;COLUMN()-2)">
            <text:p/>
          </table:table-cell>
          <table:table-cell table:style-name="ce151" table:formula="of:=INDEX(wertung;[.$B68]+2;COLUMN()-2)">
            <text:p/>
          </table:table-cell>
          <table:table-cell table:style-name="ce151" table:formula="of:=INDEX(wertung;[.$B68]+2;COLUMN()-2)">
            <text:p/>
          </table:table-cell>
          <table:table-cell table:style-name="ce151" table:formula="of:=INDEX(wertung;[.$B68]+2;COLUMN()-2)">
            <text:p/>
          </table:table-cell>
          <table:table-cell table:style-name="ce151" table:formula="of:=INDEX(wertung;[.$B68]+2;COLUMN()-2)">
            <text:p/>
          </table:table-cell>
          <table:table-cell table:style-name="ce151" table:formula="of:=INDEX(wertung;[.$B68]+2;COLUMN()-2)">
            <text:p/>
          </table:table-cell>
          <table:table-cell table:style-name="ce151" table:formula="of:=INDEX(wertung;[.$B68]+2;COLUMN()-2)">
            <text:p/>
          </table:table-cell>
          <table:table-cell table:style-name="ce151" table:formula="of:=INDEX(wertung;[.$B68]+2;COLUMN()-2)">
            <text:p/>
          </table:table-cell>
          <table:table-cell table:style-name="ce151" table:formula="of:=INDEX(wertung;[.$B68]+2;COLUMN()-2)">
            <text:p/>
          </table:table-cell>
          <table:table-cell table:style-name="ce151" table:formula="of:=INDEX(wertung;[.$B68]+2;COLUMN()-2)">
            <text:p/>
          </table:table-cell>
          <table:table-cell table:style-name="ce151" table:formula="of:=INDEX(wertung;[.$B68]+2;COLUMN()-2)">
            <text:p/>
          </table:table-cell>
          <table:table-cell table:style-name="ce151" table:formula="of:=INDEX(wertung;[.$B68]+2;COLUMN()-2)">
            <text:p/>
          </table:table-cell>
          <table:table-cell table:style-name="ce151" table:formula="of:=INDEX(wertung;[.$B68]+2;COLUMN()-2)">
            <text:p/>
          </table:table-cell>
          <table:table-cell table:style-name="ce151" table:formula="of:=INDEX(wertung;[.$B68]+2;COLUMN()-2)">
            <text:p/>
          </table:table-cell>
          <table:table-cell table:style-name="ce151" table:formula="of:=INDEX(wertung;[.$B68]+2;COLUMN()-2)">
            <text:p/>
          </table:table-cell>
          <table:table-cell table:style-name="ce151" table:formula="of:=INDEX(wertung;[.$B68]+2;COLUMN()-2)" office:value-type="string" office:string-value="++">
            <text:p>++</text:p>
          </table:table-cell>
          <table:table-cell table:style-name="ce166" table:formula="of:=INDEX(ergebnis;[.$B68]+2;1)">
            <text:p/>
          </table:table-cell>
          <table:table-cell table:style-name="ce174" table:formula="of:=INDEX(ergebnis;[.$B68]+2;3)">
            <text:p/>
          </table:table-cell>
          <table:table-cell table:style-name="ce180"/>
          <table:table-cell table:style-name="ce183" table:formula="of:=IF(statistik;xeins;&quot;&quot;)">
            <text:p/>
          </table:table-cell>
          <table:table-cell table:style-name="ce183" table:formula="of:=IF(statistik;xzwei;&quot;&quot;)">
            <text:p/>
          </table:table-cell>
          <table:table-cell table:style-name="ce183" table:formula="of:=IF(statistik;xdrei;&quot;&quot;)">
            <text:p/>
          </table:table-cell>
          <table:table-cell table:style-name="ce183" table:formula="of:=IF(statistik;xvier;&quot;&quot;)">
            <text:p/>
          </table:table-cell>
          <table:table-cell table:style-name="ce183" table:formula="of:=IF(statistik;xfuenf;&quot;&quot;)">
            <text:p/>
          </table:table-cell>
          <table:table-cell table:style-name="ce183" table:formula="of:=IF(statistik;xsechs;&quot;&quot;)">
            <text:p/>
          </table:table-cell>
          <table:table-cell table:style-name="ce126" table:number-columns-repeated="2"/>
          <table:table-cell table:style-name="ce129" table:number-columns-repeated="4"/>
          <table:table-cell table:style-name="ce126" table:number-columns-repeated="208"/>
          <table:table-cell table:style-name="ce142"/>
        </table:table-row>
        <table:table-row table:style-name="ro3">
          <table:table-cell table:style-name="ce131" table:formula="of:=IF(AND([.A70]&lt;&gt;&quot;---&quot;;[.A75]=&quot;---&quot;);&quot;Diese und nachfolgende Zeilen markieren und ausblenden.&quot;;&quot;&quot;)">
            <text:p/>
          </table:table-cell>
          <table:table-cell table:style-name="ce139"/>
          <table:table-cell table:style-name="ce152" table:number-columns-repeated="30"/>
          <table:table-cell table:style-name="ce167"/>
          <table:table-cell table:style-name="ce175"/>
          <table:table-cell table:style-name="ce180" table:number-columns-repeated="7"/>
          <table:table-cell table:style-name="ce167"/>
          <table:table-cell table:style-name="ce126" table:number-columns-repeated="213"/>
          <table:table-cell table:style-name="ce142"/>
        </table:table-row>
        <table:table-row table:style-name="ro3">
          <table:table-cell table:style-name="ce132"/>
          <table:table-cell table:style-name="ce139"/>
          <table:table-cell table:style-name="ce152" table:number-columns-repeated="30"/>
          <table:table-cell table:style-name="ce167"/>
          <table:table-cell table:style-name="ce175"/>
          <table:table-cell table:style-name="ce180" table:number-columns-repeated="7"/>
          <table:table-cell table:style-name="ce167"/>
          <table:table-cell table:style-name="ce126" table:number-columns-repeated="213"/>
          <table:table-cell table:style-name="ce142"/>
        </table:table-row>
        <table:table-row table:style-name="ro3">
          <table:table-cell table:style-name="ce133" table:formula="of:=[$Korrektur.A$1]" office:value-type="string" office:string-value="Kurs">
            <text:p>Kurs</text:p>
          </table:table-cell>
          <table:table-cell table:style-name="ce137" table:formula="of:=INT(ROW()+7)/5" office:value-type="float" office:value="16">
            <office:annotation draw:style-name="gr5" draw:text-style-name="P3" svg:width="2.887cm" svg:height="0.596cm" svg:x="2.812cm" svg:y="26.335cm" draw:caption-point-x="-0.61cm" draw:caption-point-y="2.397cm">
              <dc:creator>ET</dc:creator>
              <dc:date>2000-06-28T00:00:00</dc:date>
              <text:p text:style-name="P3"><text:span text:style-name="T7">Seitennummer</text:span></text:p>
            </office:annotation>
            <text:p>(16)</text:p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64" office:value-type="string">
            <text:p>Σ</text:p>
          </table:table-cell>
          <table:table-cell table:style-name="ce172" table:formula="of:=IF(grenzen;grenze_oben;&quot;&quot;)">
            <text:p/>
          </table:table-cell>
          <table:table-cell table:style-name="ce180" table:number-columns-repeated="7"/>
          <table:table-cell table:style-name="ce191"/>
          <table:table-cell table:style-name="ce126" table:number-columns-repeated="213"/>
          <table:table-cell table:style-name="ce142"/>
        </table:table-row>
        <table:table-row table:style-name="ro3">
          <table:table-cell table:style-name="ce134" table:formula="of:=[$Korrektur.A$2]" office:value-type="date" office:date-value="2010-10-10">
            <text:p>10.10.10</text:p>
          </table:table-cell>
          <table:table-cell table:style-name="ce141"/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65" table:formula="of:=INDEX(ergebnis;[.$B73]+2;2)">
            <text:p/>
          </table:table-cell>
          <table:table-cell table:style-name="ce173" table:formula="of:=IF(grenzen;grenze_unten;&quot;&quot;)">
            <text:p/>
          </table:table-cell>
          <table:table-cell table:style-name="ce180"/>
          <table:table-cell table:style-name="ce183" table:formula="of:=IF(statistik;1;&quot;&quot;)">
            <text:p/>
          </table:table-cell>
          <table:table-cell table:style-name="ce183" table:formula="of:=IF(statistik;2;&quot;&quot;)">
            <text:p/>
          </table:table-cell>
          <table:table-cell table:style-name="ce183" table:formula="of:=IF(statistik;3;&quot;&quot;)">
            <text:p/>
          </table:table-cell>
          <table:table-cell table:style-name="ce183" table:formula="of:=IF(statistik;4;&quot;&quot;)">
            <text:p/>
          </table:table-cell>
          <table:table-cell table:style-name="ce183" table:formula="of:=IF(statistik;5;&quot;&quot;)">
            <text:p/>
          </table:table-cell>
          <table:table-cell table:style-name="ce183" table:formula="of:=IF(statistik;6;&quot;&quot;)">
            <text:p/>
          </table:table-cell>
          <table:table-cell table:style-name="ce167"/>
          <table:table-cell table:style-name="ce126" table:number-columns-repeated="213"/>
          <table:table-cell table:style-name="ce142"/>
        </table:table-row>
        <table:table-row table:style-name="ro3">
          <table:table-cell table:style-name="ce133" table:formula="of:=IF(schuelerIst&lt;INT(ROW()/5);&quot;---&quot;;INDEX([$Korrektur.$A$4:$Korrektur.$AL$37];INT(ROW()/5);COLUMN()))" office:value-type="string" office:string-value="---">
            <text:p>---</text:p>
          </table:table-cell>
          <table:table-cell table:style-name="ce138" table:formula="of:=INDEX(zensur;[.$B73]+2)">
            <text:p/>
          </table:table-cell>
          <table:table-cell table:style-name="ce151" table:formula="of:=INDEX(wertung;[.$B73]+2;COLUMN()-2)">
            <text:p/>
          </table:table-cell>
          <table:table-cell table:style-name="ce151" table:formula="of:=INDEX(wertung;[.$B73]+2;COLUMN()-2)">
            <text:p/>
          </table:table-cell>
          <table:table-cell table:style-name="ce151" table:formula="of:=INDEX(wertung;[.$B73]+2;COLUMN()-2)">
            <text:p/>
          </table:table-cell>
          <table:table-cell table:style-name="ce151" table:formula="of:=INDEX(wertung;[.$B73]+2;COLUMN()-2)">
            <text:p/>
          </table:table-cell>
          <table:table-cell table:style-name="ce151" table:formula="of:=INDEX(wertung;[.$B73]+2;COLUMN()-2)">
            <text:p/>
          </table:table-cell>
          <table:table-cell table:style-name="ce151" table:formula="of:=INDEX(wertung;[.$B73]+2;COLUMN()-2)">
            <text:p/>
          </table:table-cell>
          <table:table-cell table:style-name="ce151" table:formula="of:=INDEX(wertung;[.$B73]+2;COLUMN()-2)">
            <text:p/>
          </table:table-cell>
          <table:table-cell table:style-name="ce151" table:formula="of:=INDEX(wertung;[.$B73]+2;COLUMN()-2)">
            <text:p/>
          </table:table-cell>
          <table:table-cell table:style-name="ce151" table:formula="of:=INDEX(wertung;[.$B73]+2;COLUMN()-2)">
            <text:p/>
          </table:table-cell>
          <table:table-cell table:style-name="ce151" table:formula="of:=INDEX(wertung;[.$B73]+2;COLUMN()-2)">
            <text:p/>
          </table:table-cell>
          <table:table-cell table:style-name="ce151" table:formula="of:=INDEX(wertung;[.$B73]+2;COLUMN()-2)">
            <text:p/>
          </table:table-cell>
          <table:table-cell table:style-name="ce151" table:formula="of:=INDEX(wertung;[.$B73]+2;COLUMN()-2)">
            <text:p/>
          </table:table-cell>
          <table:table-cell table:style-name="ce151" table:formula="of:=INDEX(wertung;[.$B73]+2;COLUMN()-2)">
            <text:p/>
          </table:table-cell>
          <table:table-cell table:style-name="ce151" table:formula="of:=INDEX(wertung;[.$B73]+2;COLUMN()-2)">
            <text:p/>
          </table:table-cell>
          <table:table-cell table:style-name="ce151" table:formula="of:=INDEX(wertung;[.$B73]+2;COLUMN()-2)">
            <text:p/>
          </table:table-cell>
          <table:table-cell table:style-name="ce151" table:formula="of:=INDEX(wertung;[.$B73]+2;COLUMN()-2)">
            <text:p/>
          </table:table-cell>
          <table:table-cell table:style-name="ce151" table:formula="of:=INDEX(wertung;[.$B73]+2;COLUMN()-2)">
            <text:p/>
          </table:table-cell>
          <table:table-cell table:style-name="ce151" table:formula="of:=INDEX(wertung;[.$B73]+2;COLUMN()-2)">
            <text:p/>
          </table:table-cell>
          <table:table-cell table:style-name="ce151" table:formula="of:=INDEX(wertung;[.$B73]+2;COLUMN()-2)">
            <text:p/>
          </table:table-cell>
          <table:table-cell table:style-name="ce151" table:formula="of:=INDEX(wertung;[.$B73]+2;COLUMN()-2)">
            <text:p/>
          </table:table-cell>
          <table:table-cell table:style-name="ce151" table:formula="of:=INDEX(wertung;[.$B73]+2;COLUMN()-2)">
            <text:p/>
          </table:table-cell>
          <table:table-cell table:style-name="ce151" table:formula="of:=INDEX(wertung;[.$B73]+2;COLUMN()-2)">
            <text:p/>
          </table:table-cell>
          <table:table-cell table:style-name="ce151" table:formula="of:=INDEX(wertung;[.$B73]+2;COLUMN()-2)">
            <text:p/>
          </table:table-cell>
          <table:table-cell table:style-name="ce151" table:formula="of:=INDEX(wertung;[.$B73]+2;COLUMN()-2)">
            <text:p/>
          </table:table-cell>
          <table:table-cell table:style-name="ce151" table:formula="of:=INDEX(wertung;[.$B73]+2;COLUMN()-2)">
            <text:p/>
          </table:table-cell>
          <table:table-cell table:style-name="ce151" table:formula="of:=INDEX(wertung;[.$B73]+2;COLUMN()-2)">
            <text:p/>
          </table:table-cell>
          <table:table-cell table:style-name="ce151" table:formula="of:=INDEX(wertung;[.$B73]+2;COLUMN()-2)">
            <text:p/>
          </table:table-cell>
          <table:table-cell table:style-name="ce151" table:formula="of:=INDEX(wertung;[.$B73]+2;COLUMN()-2)">
            <text:p/>
          </table:table-cell>
          <table:table-cell table:style-name="ce151" table:formula="of:=INDEX(wertung;[.$B73]+2;COLUMN()-2)">
            <text:p/>
          </table:table-cell>
          <table:table-cell table:style-name="ce151" table:formula="of:=INDEX(wertung;[.$B73]+2;COLUMN()-2)" office:value-type="string" office:string-value="++">
            <text:p>++</text:p>
          </table:table-cell>
          <table:table-cell table:style-name="ce166" table:formula="of:=INDEX(ergebnis;[.$B73]+2;1)">
            <text:p/>
          </table:table-cell>
          <table:table-cell table:style-name="ce174" table:formula="of:=INDEX(ergebnis;[.$B73]+2;3)">
            <text:p/>
          </table:table-cell>
          <table:table-cell table:style-name="ce180"/>
          <table:table-cell table:style-name="ce183" table:formula="of:=IF(statistik;xeins;&quot;&quot;)">
            <text:p/>
          </table:table-cell>
          <table:table-cell table:style-name="ce183" table:formula="of:=IF(statistik;xzwei;&quot;&quot;)">
            <text:p/>
          </table:table-cell>
          <table:table-cell table:style-name="ce183" table:formula="of:=IF(statistik;xdrei;&quot;&quot;)">
            <text:p/>
          </table:table-cell>
          <table:table-cell table:style-name="ce183" table:formula="of:=IF(statistik;xvier;&quot;&quot;)">
            <text:p/>
          </table:table-cell>
          <table:table-cell table:style-name="ce183" table:formula="of:=IF(statistik;xfuenf;&quot;&quot;)">
            <text:p/>
          </table:table-cell>
          <table:table-cell table:style-name="ce183" table:formula="of:=IF(statistik;xsechs;&quot;&quot;)">
            <text:p/>
          </table:table-cell>
          <table:table-cell table:style-name="ce126" table:number-columns-repeated="2"/>
          <table:table-cell table:style-name="ce129" table:number-columns-repeated="4"/>
          <table:table-cell table:style-name="ce126" table:number-columns-repeated="208"/>
          <table:table-cell table:style-name="ce142"/>
        </table:table-row>
        <table:table-row table:style-name="ro3">
          <table:table-cell table:style-name="ce131" table:formula="of:=IF(AND([.A75]&lt;&gt;&quot;---&quot;;[.A80]=&quot;---&quot;);&quot;Diese und nachfolgende Zeilen markieren und ausblenden.&quot;;&quot;&quot;)">
            <text:p/>
          </table:table-cell>
          <table:table-cell table:style-name="ce139"/>
          <table:table-cell table:style-name="ce152" table:number-columns-repeated="30"/>
          <table:table-cell table:style-name="ce167"/>
          <table:table-cell table:style-name="ce175"/>
          <table:table-cell table:style-name="ce180" table:number-columns-repeated="7"/>
          <table:table-cell table:style-name="ce167"/>
          <table:table-cell table:style-name="ce126" table:number-columns-repeated="213"/>
          <table:table-cell table:style-name="ce142"/>
        </table:table-row>
        <table:table-row table:style-name="ro3">
          <table:table-cell table:style-name="ce132"/>
          <table:table-cell table:style-name="ce139"/>
          <table:table-cell table:style-name="ce152" table:number-columns-repeated="30"/>
          <table:table-cell table:style-name="ce167"/>
          <table:table-cell table:style-name="ce175"/>
          <table:table-cell table:style-name="ce180" table:number-columns-repeated="7"/>
          <table:table-cell table:style-name="ce167"/>
          <table:table-cell table:style-name="ce126" table:number-columns-repeated="213"/>
          <table:table-cell table:style-name="ce142"/>
        </table:table-row>
        <table:table-row table:style-name="ro3">
          <table:table-cell table:style-name="ce133" table:formula="of:=[$Korrektur.A$1]" office:value-type="string" office:string-value="Kurs">
            <text:p>Kurs</text:p>
          </table:table-cell>
          <table:table-cell table:style-name="ce137" table:formula="of:=INT(ROW()+7)/5" office:value-type="float" office:value="17">
            <office:annotation draw:style-name="gr5" draw:text-style-name="P3" svg:width="2.887cm" svg:height="0.596cm" svg:x="2.812cm" svg:y="28.268cm" draw:caption-point-x="-0.61cm" draw:caption-point-y="2.458cm">
              <dc:creator>ET</dc:creator>
              <dc:date>2000-06-28T00:00:00</dc:date>
              <text:p text:style-name="P3"><text:span text:style-name="T7">Seitennummer</text:span></text:p>
            </office:annotation>
            <text:p>(17)</text:p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64" office:value-type="string">
            <text:p>Σ</text:p>
          </table:table-cell>
          <table:table-cell table:style-name="ce172" table:formula="of:=IF(grenzen;grenze_oben;&quot;&quot;)">
            <text:p/>
          </table:table-cell>
          <table:table-cell table:style-name="ce180" table:number-columns-repeated="7"/>
          <table:table-cell table:style-name="ce191"/>
          <table:table-cell table:style-name="ce126" table:number-columns-repeated="213"/>
          <table:table-cell table:style-name="ce142"/>
        </table:table-row>
        <table:table-row table:style-name="ro3">
          <table:table-cell table:style-name="ce134" table:formula="of:=[$Korrektur.A$2]" office:value-type="date" office:date-value="2010-10-10">
            <text:p>10.10.10</text:p>
          </table:table-cell>
          <table:table-cell table:style-name="ce141"/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65" table:formula="of:=INDEX(ergebnis;[.$B78]+2;2)">
            <text:p/>
          </table:table-cell>
          <table:table-cell table:style-name="ce173" table:formula="of:=IF(grenzen;grenze_unten;&quot;&quot;)">
            <text:p/>
          </table:table-cell>
          <table:table-cell table:style-name="ce180"/>
          <table:table-cell table:style-name="ce183" table:formula="of:=IF(statistik;1;&quot;&quot;)">
            <text:p/>
          </table:table-cell>
          <table:table-cell table:style-name="ce183" table:formula="of:=IF(statistik;2;&quot;&quot;)">
            <text:p/>
          </table:table-cell>
          <table:table-cell table:style-name="ce183" table:formula="of:=IF(statistik;3;&quot;&quot;)">
            <text:p/>
          </table:table-cell>
          <table:table-cell table:style-name="ce183" table:formula="of:=IF(statistik;4;&quot;&quot;)">
            <text:p/>
          </table:table-cell>
          <table:table-cell table:style-name="ce183" table:formula="of:=IF(statistik;5;&quot;&quot;)">
            <text:p/>
          </table:table-cell>
          <table:table-cell table:style-name="ce183" table:formula="of:=IF(statistik;6;&quot;&quot;)">
            <text:p/>
          </table:table-cell>
          <table:table-cell table:style-name="ce167"/>
          <table:table-cell table:style-name="ce126" table:number-columns-repeated="213"/>
          <table:table-cell table:style-name="ce142"/>
        </table:table-row>
        <table:table-row table:style-name="ro3">
          <table:table-cell table:style-name="ce133" table:formula="of:=IF(schuelerIst&lt;INT(ROW()/5);&quot;---&quot;;INDEX([$Korrektur.$A$4:$Korrektur.$AL$37];INT(ROW()/5);COLUMN()))" office:value-type="string" office:string-value="---">
            <text:p>---</text:p>
          </table:table-cell>
          <table:table-cell table:style-name="ce138" table:formula="of:=INDEX(zensur;[.$B78]+2)">
            <text:p/>
          </table:table-cell>
          <table:table-cell table:style-name="ce151" table:formula="of:=INDEX(wertung;[.$B78]+2;COLUMN()-2)">
            <text:p/>
          </table:table-cell>
          <table:table-cell table:style-name="ce151" table:formula="of:=INDEX(wertung;[.$B78]+2;COLUMN()-2)">
            <text:p/>
          </table:table-cell>
          <table:table-cell table:style-name="ce151" table:formula="of:=INDEX(wertung;[.$B78]+2;COLUMN()-2)">
            <text:p/>
          </table:table-cell>
          <table:table-cell table:style-name="ce151" table:formula="of:=INDEX(wertung;[.$B78]+2;COLUMN()-2)">
            <text:p/>
          </table:table-cell>
          <table:table-cell table:style-name="ce151" table:formula="of:=INDEX(wertung;[.$B78]+2;COLUMN()-2)">
            <text:p/>
          </table:table-cell>
          <table:table-cell table:style-name="ce151" table:formula="of:=INDEX(wertung;[.$B78]+2;COLUMN()-2)">
            <text:p/>
          </table:table-cell>
          <table:table-cell table:style-name="ce151" table:formula="of:=INDEX(wertung;[.$B78]+2;COLUMN()-2)">
            <text:p/>
          </table:table-cell>
          <table:table-cell table:style-name="ce151" table:formula="of:=INDEX(wertung;[.$B78]+2;COLUMN()-2)">
            <text:p/>
          </table:table-cell>
          <table:table-cell table:style-name="ce151" table:formula="of:=INDEX(wertung;[.$B78]+2;COLUMN()-2)">
            <text:p/>
          </table:table-cell>
          <table:table-cell table:style-name="ce151" table:formula="of:=INDEX(wertung;[.$B78]+2;COLUMN()-2)">
            <text:p/>
          </table:table-cell>
          <table:table-cell table:style-name="ce151" table:formula="of:=INDEX(wertung;[.$B78]+2;COLUMN()-2)">
            <text:p/>
          </table:table-cell>
          <table:table-cell table:style-name="ce151" table:formula="of:=INDEX(wertung;[.$B78]+2;COLUMN()-2)">
            <text:p/>
          </table:table-cell>
          <table:table-cell table:style-name="ce151" table:formula="of:=INDEX(wertung;[.$B78]+2;COLUMN()-2)">
            <text:p/>
          </table:table-cell>
          <table:table-cell table:style-name="ce151" table:formula="of:=INDEX(wertung;[.$B78]+2;COLUMN()-2)">
            <text:p/>
          </table:table-cell>
          <table:table-cell table:style-name="ce151" table:formula="of:=INDEX(wertung;[.$B78]+2;COLUMN()-2)">
            <text:p/>
          </table:table-cell>
          <table:table-cell table:style-name="ce151" table:formula="of:=INDEX(wertung;[.$B78]+2;COLUMN()-2)">
            <text:p/>
          </table:table-cell>
          <table:table-cell table:style-name="ce151" table:formula="of:=INDEX(wertung;[.$B78]+2;COLUMN()-2)">
            <text:p/>
          </table:table-cell>
          <table:table-cell table:style-name="ce151" table:formula="of:=INDEX(wertung;[.$B78]+2;COLUMN()-2)">
            <text:p/>
          </table:table-cell>
          <table:table-cell table:style-name="ce151" table:formula="of:=INDEX(wertung;[.$B78]+2;COLUMN()-2)">
            <text:p/>
          </table:table-cell>
          <table:table-cell table:style-name="ce151" table:formula="of:=INDEX(wertung;[.$B78]+2;COLUMN()-2)">
            <text:p/>
          </table:table-cell>
          <table:table-cell table:style-name="ce151" table:formula="of:=INDEX(wertung;[.$B78]+2;COLUMN()-2)">
            <text:p/>
          </table:table-cell>
          <table:table-cell table:style-name="ce151" table:formula="of:=INDEX(wertung;[.$B78]+2;COLUMN()-2)">
            <text:p/>
          </table:table-cell>
          <table:table-cell table:style-name="ce151" table:formula="of:=INDEX(wertung;[.$B78]+2;COLUMN()-2)">
            <text:p/>
          </table:table-cell>
          <table:table-cell table:style-name="ce151" table:formula="of:=INDEX(wertung;[.$B78]+2;COLUMN()-2)">
            <text:p/>
          </table:table-cell>
          <table:table-cell table:style-name="ce151" table:formula="of:=INDEX(wertung;[.$B78]+2;COLUMN()-2)">
            <text:p/>
          </table:table-cell>
          <table:table-cell table:style-name="ce151" table:formula="of:=INDEX(wertung;[.$B78]+2;COLUMN()-2)">
            <text:p/>
          </table:table-cell>
          <table:table-cell table:style-name="ce151" table:formula="of:=INDEX(wertung;[.$B78]+2;COLUMN()-2)">
            <text:p/>
          </table:table-cell>
          <table:table-cell table:style-name="ce151" table:formula="of:=INDEX(wertung;[.$B78]+2;COLUMN()-2)">
            <text:p/>
          </table:table-cell>
          <table:table-cell table:style-name="ce151" table:formula="of:=INDEX(wertung;[.$B78]+2;COLUMN()-2)">
            <text:p/>
          </table:table-cell>
          <table:table-cell table:style-name="ce151" table:formula="of:=INDEX(wertung;[.$B78]+2;COLUMN()-2)" office:value-type="string" office:string-value="++">
            <text:p>++</text:p>
          </table:table-cell>
          <table:table-cell table:style-name="ce166" table:formula="of:=INDEX(ergebnis;[.$B78]+2;1)">
            <text:p/>
          </table:table-cell>
          <table:table-cell table:style-name="ce174" table:formula="of:=INDEX(ergebnis;[.$B78]+2;3)">
            <text:p/>
          </table:table-cell>
          <table:table-cell table:style-name="ce180"/>
          <table:table-cell table:style-name="ce183" table:formula="of:=IF(statistik;xeins;&quot;&quot;)">
            <text:p/>
          </table:table-cell>
          <table:table-cell table:style-name="ce183" table:formula="of:=IF(statistik;xzwei;&quot;&quot;)">
            <text:p/>
          </table:table-cell>
          <table:table-cell table:style-name="ce183" table:formula="of:=IF(statistik;xdrei;&quot;&quot;)">
            <text:p/>
          </table:table-cell>
          <table:table-cell table:style-name="ce183" table:formula="of:=IF(statistik;xvier;&quot;&quot;)">
            <text:p/>
          </table:table-cell>
          <table:table-cell table:style-name="ce183" table:formula="of:=IF(statistik;xfuenf;&quot;&quot;)">
            <text:p/>
          </table:table-cell>
          <table:table-cell table:style-name="ce183" table:formula="of:=IF(statistik;xsechs;&quot;&quot;)">
            <text:p/>
          </table:table-cell>
          <table:table-cell table:style-name="ce126" table:number-columns-repeated="2"/>
          <table:table-cell table:style-name="ce129" table:number-columns-repeated="4"/>
          <table:table-cell table:style-name="ce126" table:number-columns-repeated="208"/>
          <table:table-cell table:style-name="ce142"/>
        </table:table-row>
        <table:table-row table:style-name="ro3">
          <table:table-cell table:style-name="ce131" table:formula="of:=IF(AND([.A80]&lt;&gt;&quot;---&quot;;[.A85]=&quot;---&quot;);&quot;Diese und nachfolgende Zeilen markieren und ausblenden.&quot;;&quot;&quot;)">
            <text:p/>
          </table:table-cell>
          <table:table-cell table:style-name="ce139"/>
          <table:table-cell table:style-name="ce152" table:number-columns-repeated="30"/>
          <table:table-cell table:style-name="ce167"/>
          <table:table-cell table:style-name="ce175"/>
          <table:table-cell table:style-name="ce180" table:number-columns-repeated="7"/>
          <table:table-cell table:style-name="ce167"/>
          <table:table-cell table:style-name="ce126" table:number-columns-repeated="213"/>
          <table:table-cell table:style-name="ce142"/>
        </table:table-row>
        <table:table-row table:style-name="ro3">
          <table:table-cell table:style-name="ce132"/>
          <table:table-cell table:style-name="ce139"/>
          <table:table-cell table:style-name="ce152" table:number-columns-repeated="30"/>
          <table:table-cell table:style-name="ce167"/>
          <table:table-cell table:style-name="ce175"/>
          <table:table-cell table:style-name="ce180" table:number-columns-repeated="7"/>
          <table:table-cell table:style-name="ce167"/>
          <table:table-cell table:style-name="ce126" table:number-columns-repeated="213"/>
          <table:table-cell table:style-name="ce142"/>
        </table:table-row>
        <table:table-row table:style-name="ro3">
          <table:table-cell table:style-name="ce133" table:formula="of:=[$Korrektur.A$1]" office:value-type="string" office:string-value="Kurs">
            <text:p>Kurs</text:p>
          </table:table-cell>
          <table:table-cell table:style-name="ce137" table:formula="of:=INT(ROW()+7)/5" office:value-type="float" office:value="18">
            <office:annotation draw:style-name="gr5" draw:text-style-name="P3" svg:width="2.887cm" svg:height="0.596cm" svg:x="2.812cm" svg:y="30.201cm" draw:caption-point-x="-0.61cm" draw:caption-point-y="2.52cm">
              <dc:creator>ET</dc:creator>
              <dc:date>2000-06-28T00:00:00</dc:date>
              <text:p text:style-name="P3"><text:span text:style-name="T7">Seitennummer</text:span></text:p>
            </office:annotation>
            <text:p>(18)</text:p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64" office:value-type="string">
            <text:p>Σ</text:p>
          </table:table-cell>
          <table:table-cell table:style-name="ce172" table:formula="of:=IF(grenzen;grenze_oben;&quot;&quot;)">
            <text:p/>
          </table:table-cell>
          <table:table-cell table:style-name="ce180" table:number-columns-repeated="7"/>
          <table:table-cell table:style-name="ce191"/>
          <table:table-cell table:style-name="ce126" table:number-columns-repeated="213"/>
          <table:table-cell table:style-name="ce142"/>
        </table:table-row>
        <table:table-row table:style-name="ro3">
          <table:table-cell table:style-name="ce134" table:formula="of:=[$Korrektur.A$2]" office:value-type="date" office:date-value="2010-10-10">
            <text:p>10.10.10</text:p>
          </table:table-cell>
          <table:table-cell table:style-name="ce141"/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65" table:formula="of:=INDEX(ergebnis;[.$B83]+2;2)">
            <text:p/>
          </table:table-cell>
          <table:table-cell table:style-name="ce173" table:formula="of:=IF(grenzen;grenze_unten;&quot;&quot;)">
            <text:p/>
          </table:table-cell>
          <table:table-cell table:style-name="ce180"/>
          <table:table-cell table:style-name="ce183" table:formula="of:=IF(statistik;1;&quot;&quot;)">
            <text:p/>
          </table:table-cell>
          <table:table-cell table:style-name="ce183" table:formula="of:=IF(statistik;2;&quot;&quot;)">
            <text:p/>
          </table:table-cell>
          <table:table-cell table:style-name="ce183" table:formula="of:=IF(statistik;3;&quot;&quot;)">
            <text:p/>
          </table:table-cell>
          <table:table-cell table:style-name="ce183" table:formula="of:=IF(statistik;4;&quot;&quot;)">
            <text:p/>
          </table:table-cell>
          <table:table-cell table:style-name="ce183" table:formula="of:=IF(statistik;5;&quot;&quot;)">
            <text:p/>
          </table:table-cell>
          <table:table-cell table:style-name="ce183" table:formula="of:=IF(statistik;6;&quot;&quot;)">
            <text:p/>
          </table:table-cell>
          <table:table-cell table:style-name="ce167"/>
          <table:table-cell table:style-name="ce126" table:number-columns-repeated="213"/>
          <table:table-cell table:style-name="ce142"/>
        </table:table-row>
        <table:table-row table:style-name="ro3">
          <table:table-cell table:style-name="ce133" table:formula="of:=IF(schuelerIst&lt;INT(ROW()/5);&quot;---&quot;;INDEX([$Korrektur.$A$4:$Korrektur.$AL$37];INT(ROW()/5);COLUMN()))" office:value-type="string" office:string-value="---">
            <text:p>---</text:p>
          </table:table-cell>
          <table:table-cell table:style-name="ce138" table:formula="of:=INDEX(zensur;[.$B83]+2)">
            <text:p/>
          </table:table-cell>
          <table:table-cell table:style-name="ce151" table:formula="of:=INDEX(wertung;[.$B83]+2;COLUMN()-2)">
            <text:p/>
          </table:table-cell>
          <table:table-cell table:style-name="ce151" table:formula="of:=INDEX(wertung;[.$B83]+2;COLUMN()-2)">
            <text:p/>
          </table:table-cell>
          <table:table-cell table:style-name="ce151" table:formula="of:=INDEX(wertung;[.$B83]+2;COLUMN()-2)">
            <text:p/>
          </table:table-cell>
          <table:table-cell table:style-name="ce151" table:formula="of:=INDEX(wertung;[.$B83]+2;COLUMN()-2)">
            <text:p/>
          </table:table-cell>
          <table:table-cell table:style-name="ce151" table:formula="of:=INDEX(wertung;[.$B83]+2;COLUMN()-2)">
            <text:p/>
          </table:table-cell>
          <table:table-cell table:style-name="ce151" table:formula="of:=INDEX(wertung;[.$B83]+2;COLUMN()-2)">
            <text:p/>
          </table:table-cell>
          <table:table-cell table:style-name="ce151" table:formula="of:=INDEX(wertung;[.$B83]+2;COLUMN()-2)">
            <text:p/>
          </table:table-cell>
          <table:table-cell table:style-name="ce151" table:formula="of:=INDEX(wertung;[.$B83]+2;COLUMN()-2)">
            <text:p/>
          </table:table-cell>
          <table:table-cell table:style-name="ce151" table:formula="of:=INDEX(wertung;[.$B83]+2;COLUMN()-2)">
            <text:p/>
          </table:table-cell>
          <table:table-cell table:style-name="ce151" table:formula="of:=INDEX(wertung;[.$B83]+2;COLUMN()-2)">
            <text:p/>
          </table:table-cell>
          <table:table-cell table:style-name="ce151" table:formula="of:=INDEX(wertung;[.$B83]+2;COLUMN()-2)">
            <text:p/>
          </table:table-cell>
          <table:table-cell table:style-name="ce151" table:formula="of:=INDEX(wertung;[.$B83]+2;COLUMN()-2)">
            <text:p/>
          </table:table-cell>
          <table:table-cell table:style-name="ce151" table:formula="of:=INDEX(wertung;[.$B83]+2;COLUMN()-2)">
            <text:p/>
          </table:table-cell>
          <table:table-cell table:style-name="ce151" table:formula="of:=INDEX(wertung;[.$B83]+2;COLUMN()-2)">
            <text:p/>
          </table:table-cell>
          <table:table-cell table:style-name="ce151" table:formula="of:=INDEX(wertung;[.$B83]+2;COLUMN()-2)">
            <text:p/>
          </table:table-cell>
          <table:table-cell table:style-name="ce151" table:formula="of:=INDEX(wertung;[.$B83]+2;COLUMN()-2)">
            <text:p/>
          </table:table-cell>
          <table:table-cell table:style-name="ce151" table:formula="of:=INDEX(wertung;[.$B83]+2;COLUMN()-2)">
            <text:p/>
          </table:table-cell>
          <table:table-cell table:style-name="ce151" table:formula="of:=INDEX(wertung;[.$B83]+2;COLUMN()-2)">
            <text:p/>
          </table:table-cell>
          <table:table-cell table:style-name="ce151" table:formula="of:=INDEX(wertung;[.$B83]+2;COLUMN()-2)">
            <text:p/>
          </table:table-cell>
          <table:table-cell table:style-name="ce151" table:formula="of:=INDEX(wertung;[.$B83]+2;COLUMN()-2)">
            <text:p/>
          </table:table-cell>
          <table:table-cell table:style-name="ce151" table:formula="of:=INDEX(wertung;[.$B83]+2;COLUMN()-2)">
            <text:p/>
          </table:table-cell>
          <table:table-cell table:style-name="ce151" table:formula="of:=INDEX(wertung;[.$B83]+2;COLUMN()-2)">
            <text:p/>
          </table:table-cell>
          <table:table-cell table:style-name="ce151" table:formula="of:=INDEX(wertung;[.$B83]+2;COLUMN()-2)">
            <text:p/>
          </table:table-cell>
          <table:table-cell table:style-name="ce151" table:formula="of:=INDEX(wertung;[.$B83]+2;COLUMN()-2)">
            <text:p/>
          </table:table-cell>
          <table:table-cell table:style-name="ce151" table:formula="of:=INDEX(wertung;[.$B83]+2;COLUMN()-2)">
            <text:p/>
          </table:table-cell>
          <table:table-cell table:style-name="ce151" table:formula="of:=INDEX(wertung;[.$B83]+2;COLUMN()-2)">
            <text:p/>
          </table:table-cell>
          <table:table-cell table:style-name="ce151" table:formula="of:=INDEX(wertung;[.$B83]+2;COLUMN()-2)">
            <text:p/>
          </table:table-cell>
          <table:table-cell table:style-name="ce151" table:formula="of:=INDEX(wertung;[.$B83]+2;COLUMN()-2)">
            <text:p/>
          </table:table-cell>
          <table:table-cell table:style-name="ce151" table:formula="of:=INDEX(wertung;[.$B83]+2;COLUMN()-2)">
            <text:p/>
          </table:table-cell>
          <table:table-cell table:style-name="ce151" table:formula="of:=INDEX(wertung;[.$B83]+2;COLUMN()-2)" office:value-type="string" office:string-value="++">
            <text:p>++</text:p>
          </table:table-cell>
          <table:table-cell table:style-name="ce166" table:formula="of:=INDEX(ergebnis;[.$B83]+2;1)">
            <text:p/>
          </table:table-cell>
          <table:table-cell table:style-name="ce174" table:formula="of:=INDEX(ergebnis;[.$B83]+2;3)">
            <text:p/>
          </table:table-cell>
          <table:table-cell table:style-name="ce180"/>
          <table:table-cell table:style-name="ce183" table:formula="of:=IF(statistik;xeins;&quot;&quot;)">
            <text:p/>
          </table:table-cell>
          <table:table-cell table:style-name="ce183" table:formula="of:=IF(statistik;xzwei;&quot;&quot;)">
            <text:p/>
          </table:table-cell>
          <table:table-cell table:style-name="ce183" table:formula="of:=IF(statistik;xdrei;&quot;&quot;)">
            <text:p/>
          </table:table-cell>
          <table:table-cell table:style-name="ce183" table:formula="of:=IF(statistik;xvier;&quot;&quot;)">
            <text:p/>
          </table:table-cell>
          <table:table-cell table:style-name="ce183" table:formula="of:=IF(statistik;xfuenf;&quot;&quot;)">
            <text:p/>
          </table:table-cell>
          <table:table-cell table:style-name="ce183" table:formula="of:=IF(statistik;xsechs;&quot;&quot;)">
            <text:p/>
          </table:table-cell>
          <table:table-cell table:style-name="ce126" table:number-columns-repeated="2"/>
          <table:table-cell table:style-name="ce129" table:number-columns-repeated="4"/>
          <table:table-cell table:style-name="ce126" table:number-columns-repeated="208"/>
          <table:table-cell table:style-name="ce142"/>
        </table:table-row>
        <table:table-row table:style-name="ro3">
          <table:table-cell table:style-name="ce131" table:formula="of:=IF(AND([.A85]&lt;&gt;&quot;---&quot;;[.A90]=&quot;---&quot;);&quot;Diese und nachfolgende Zeilen markieren und ausblenden.&quot;;&quot;&quot;)">
            <text:p/>
          </table:table-cell>
          <table:table-cell table:style-name="ce139"/>
          <table:table-cell table:style-name="ce152" table:number-columns-repeated="30"/>
          <table:table-cell table:style-name="ce167"/>
          <table:table-cell table:style-name="ce175"/>
          <table:table-cell table:style-name="ce180" table:number-columns-repeated="7"/>
          <table:table-cell table:style-name="ce167"/>
          <table:table-cell table:style-name="ce126" table:number-columns-repeated="213"/>
          <table:table-cell table:style-name="ce142"/>
        </table:table-row>
        <table:table-row table:style-name="ro3">
          <table:table-cell table:style-name="ce132"/>
          <table:table-cell table:style-name="ce139"/>
          <table:table-cell table:style-name="ce152" table:number-columns-repeated="30"/>
          <table:table-cell table:style-name="ce167"/>
          <table:table-cell table:style-name="ce175"/>
          <table:table-cell table:style-name="ce180" table:number-columns-repeated="7"/>
          <table:table-cell table:style-name="ce167"/>
          <table:table-cell table:style-name="ce126" table:number-columns-repeated="213"/>
          <table:table-cell table:style-name="ce142"/>
        </table:table-row>
        <table:table-row table:style-name="ro3">
          <table:table-cell table:style-name="ce133" table:formula="of:=[$Korrektur.A$1]" office:value-type="string" office:string-value="Kurs">
            <text:p>Kurs</text:p>
          </table:table-cell>
          <table:table-cell table:style-name="ce137" table:formula="of:=INT(ROW()+7)/5" office:value-type="float" office:value="19">
            <office:annotation draw:style-name="gr5" draw:text-style-name="P3" svg:width="2.887cm" svg:height="0.596cm" svg:x="2.812cm" svg:y="32.134cm" draw:caption-point-x="-0.61cm" draw:caption-point-y="2.581cm">
              <dc:creator>ET</dc:creator>
              <dc:date>2000-06-28T00:00:00</dc:date>
              <text:p text:style-name="P3"><text:span text:style-name="T7">Seitennummer</text:span></text:p>
            </office:annotation>
            <text:p>(19)</text:p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64" office:value-type="string">
            <text:p>Σ</text:p>
          </table:table-cell>
          <table:table-cell table:style-name="ce172" table:formula="of:=IF(grenzen;grenze_oben;&quot;&quot;)">
            <text:p/>
          </table:table-cell>
          <table:table-cell table:style-name="ce180" table:number-columns-repeated="7"/>
          <table:table-cell table:style-name="ce191"/>
          <table:table-cell table:style-name="ce126" table:number-columns-repeated="213"/>
          <table:table-cell table:style-name="ce142"/>
        </table:table-row>
        <table:table-row table:style-name="ro3">
          <table:table-cell table:style-name="ce134" table:formula="of:=[$Korrektur.A$2]" office:value-type="date" office:date-value="2010-10-10">
            <text:p>10.10.10</text:p>
          </table:table-cell>
          <table:table-cell table:style-name="ce141"/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65" table:formula="of:=INDEX(ergebnis;[.$B88]+2;2)">
            <text:p/>
          </table:table-cell>
          <table:table-cell table:style-name="ce173" table:formula="of:=IF(grenzen;grenze_unten;&quot;&quot;)">
            <text:p/>
          </table:table-cell>
          <table:table-cell table:style-name="ce180"/>
          <table:table-cell table:style-name="ce183" table:formula="of:=IF(statistik;1;&quot;&quot;)">
            <text:p/>
          </table:table-cell>
          <table:table-cell table:style-name="ce183" table:formula="of:=IF(statistik;2;&quot;&quot;)">
            <text:p/>
          </table:table-cell>
          <table:table-cell table:style-name="ce183" table:formula="of:=IF(statistik;3;&quot;&quot;)">
            <text:p/>
          </table:table-cell>
          <table:table-cell table:style-name="ce183" table:formula="of:=IF(statistik;4;&quot;&quot;)">
            <text:p/>
          </table:table-cell>
          <table:table-cell table:style-name="ce183" table:formula="of:=IF(statistik;5;&quot;&quot;)">
            <text:p/>
          </table:table-cell>
          <table:table-cell table:style-name="ce183" table:formula="of:=IF(statistik;6;&quot;&quot;)">
            <text:p/>
          </table:table-cell>
          <table:table-cell table:style-name="ce167"/>
          <table:table-cell table:style-name="ce126" table:number-columns-repeated="213"/>
          <table:table-cell table:style-name="ce142"/>
        </table:table-row>
        <table:table-row table:style-name="ro3">
          <table:table-cell table:style-name="ce133" table:formula="of:=IF(schuelerIst&lt;INT(ROW()/5);&quot;---&quot;;INDEX([$Korrektur.$A$4:$Korrektur.$AL$37];INT(ROW()/5);COLUMN()))" office:value-type="string" office:string-value="---">
            <text:p>---</text:p>
          </table:table-cell>
          <table:table-cell table:style-name="ce138" table:formula="of:=INDEX(zensur;[.$B88]+2)">
            <text:p/>
          </table:table-cell>
          <table:table-cell table:style-name="ce151" table:formula="of:=INDEX(wertung;[.$B88]+2;COLUMN()-2)">
            <text:p/>
          </table:table-cell>
          <table:table-cell table:style-name="ce151" table:formula="of:=INDEX(wertung;[.$B88]+2;COLUMN()-2)">
            <text:p/>
          </table:table-cell>
          <table:table-cell table:style-name="ce151" table:formula="of:=INDEX(wertung;[.$B88]+2;COLUMN()-2)">
            <text:p/>
          </table:table-cell>
          <table:table-cell table:style-name="ce151" table:formula="of:=INDEX(wertung;[.$B88]+2;COLUMN()-2)">
            <text:p/>
          </table:table-cell>
          <table:table-cell table:style-name="ce151" table:formula="of:=INDEX(wertung;[.$B88]+2;COLUMN()-2)">
            <text:p/>
          </table:table-cell>
          <table:table-cell table:style-name="ce151" table:formula="of:=INDEX(wertung;[.$B88]+2;COLUMN()-2)">
            <text:p/>
          </table:table-cell>
          <table:table-cell table:style-name="ce151" table:formula="of:=INDEX(wertung;[.$B88]+2;COLUMN()-2)">
            <text:p/>
          </table:table-cell>
          <table:table-cell table:style-name="ce151" table:formula="of:=INDEX(wertung;[.$B88]+2;COLUMN()-2)">
            <text:p/>
          </table:table-cell>
          <table:table-cell table:style-name="ce151" table:formula="of:=INDEX(wertung;[.$B88]+2;COLUMN()-2)">
            <text:p/>
          </table:table-cell>
          <table:table-cell table:style-name="ce151" table:formula="of:=INDEX(wertung;[.$B88]+2;COLUMN()-2)">
            <text:p/>
          </table:table-cell>
          <table:table-cell table:style-name="ce151" table:formula="of:=INDEX(wertung;[.$B88]+2;COLUMN()-2)">
            <text:p/>
          </table:table-cell>
          <table:table-cell table:style-name="ce151" table:formula="of:=INDEX(wertung;[.$B88]+2;COLUMN()-2)">
            <text:p/>
          </table:table-cell>
          <table:table-cell table:style-name="ce151" table:formula="of:=INDEX(wertung;[.$B88]+2;COLUMN()-2)">
            <text:p/>
          </table:table-cell>
          <table:table-cell table:style-name="ce151" table:formula="of:=INDEX(wertung;[.$B88]+2;COLUMN()-2)">
            <text:p/>
          </table:table-cell>
          <table:table-cell table:style-name="ce151" table:formula="of:=INDEX(wertung;[.$B88]+2;COLUMN()-2)">
            <text:p/>
          </table:table-cell>
          <table:table-cell table:style-name="ce151" table:formula="of:=INDEX(wertung;[.$B88]+2;COLUMN()-2)">
            <text:p/>
          </table:table-cell>
          <table:table-cell table:style-name="ce151" table:formula="of:=INDEX(wertung;[.$B88]+2;COLUMN()-2)">
            <text:p/>
          </table:table-cell>
          <table:table-cell table:style-name="ce151" table:formula="of:=INDEX(wertung;[.$B88]+2;COLUMN()-2)">
            <text:p/>
          </table:table-cell>
          <table:table-cell table:style-name="ce151" table:formula="of:=INDEX(wertung;[.$B88]+2;COLUMN()-2)">
            <text:p/>
          </table:table-cell>
          <table:table-cell table:style-name="ce151" table:formula="of:=INDEX(wertung;[.$B88]+2;COLUMN()-2)">
            <text:p/>
          </table:table-cell>
          <table:table-cell table:style-name="ce151" table:formula="of:=INDEX(wertung;[.$B88]+2;COLUMN()-2)">
            <text:p/>
          </table:table-cell>
          <table:table-cell table:style-name="ce151" table:formula="of:=INDEX(wertung;[.$B88]+2;COLUMN()-2)">
            <text:p/>
          </table:table-cell>
          <table:table-cell table:style-name="ce151" table:formula="of:=INDEX(wertung;[.$B88]+2;COLUMN()-2)">
            <text:p/>
          </table:table-cell>
          <table:table-cell table:style-name="ce151" table:formula="of:=INDEX(wertung;[.$B88]+2;COLUMN()-2)">
            <text:p/>
          </table:table-cell>
          <table:table-cell table:style-name="ce151" table:formula="of:=INDEX(wertung;[.$B88]+2;COLUMN()-2)">
            <text:p/>
          </table:table-cell>
          <table:table-cell table:style-name="ce151" table:formula="of:=INDEX(wertung;[.$B88]+2;COLUMN()-2)">
            <text:p/>
          </table:table-cell>
          <table:table-cell table:style-name="ce151" table:formula="of:=INDEX(wertung;[.$B88]+2;COLUMN()-2)">
            <text:p/>
          </table:table-cell>
          <table:table-cell table:style-name="ce151" table:formula="of:=INDEX(wertung;[.$B88]+2;COLUMN()-2)">
            <text:p/>
          </table:table-cell>
          <table:table-cell table:style-name="ce151" table:formula="of:=INDEX(wertung;[.$B88]+2;COLUMN()-2)">
            <text:p/>
          </table:table-cell>
          <table:table-cell table:style-name="ce152" table:formula="of:=INDEX(wertung;[.$B88]+2;COLUMN()-2)" office:value-type="string" office:string-value="++">
            <text:p>++</text:p>
          </table:table-cell>
          <table:table-cell table:style-name="ce166" table:formula="of:=INDEX(ergebnis;[.$B88]+2;1)">
            <text:p/>
          </table:table-cell>
          <table:table-cell table:style-name="ce174" table:formula="of:=INDEX(ergebnis;[.$B88]+2;3)">
            <text:p/>
          </table:table-cell>
          <table:table-cell table:style-name="ce180"/>
          <table:table-cell table:style-name="ce183" table:formula="of:=IF(statistik;xeins;&quot;&quot;)">
            <text:p/>
          </table:table-cell>
          <table:table-cell table:style-name="ce183" table:formula="of:=IF(statistik;xzwei;&quot;&quot;)">
            <text:p/>
          </table:table-cell>
          <table:table-cell table:style-name="ce183" table:formula="of:=IF(statistik;xdrei;&quot;&quot;)">
            <text:p/>
          </table:table-cell>
          <table:table-cell table:style-name="ce183" table:formula="of:=IF(statistik;xvier;&quot;&quot;)">
            <text:p/>
          </table:table-cell>
          <table:table-cell table:style-name="ce183" table:formula="of:=IF(statistik;xfuenf;&quot;&quot;)">
            <text:p/>
          </table:table-cell>
          <table:table-cell table:style-name="ce183" table:formula="of:=IF(statistik;xsechs;&quot;&quot;)">
            <text:p/>
          </table:table-cell>
          <table:table-cell table:style-name="ce126" table:number-columns-repeated="2"/>
          <table:table-cell table:style-name="ce129" table:number-columns-repeated="4"/>
          <table:table-cell table:style-name="ce126" table:number-columns-repeated="208"/>
          <table:table-cell table:style-name="ce142"/>
        </table:table-row>
        <table:table-row table:style-name="ro3">
          <table:table-cell table:style-name="ce131" table:formula="of:=IF(AND([.A90]&lt;&gt;&quot;---&quot;;[.A95]=&quot;---&quot;);&quot;Diese und nachfolgende Zeilen markieren und ausblenden.&quot;;&quot;&quot;)">
            <text:p/>
          </table:table-cell>
          <table:table-cell table:style-name="ce139"/>
          <table:table-cell table:style-name="ce152" table:number-columns-repeated="30"/>
          <table:table-cell table:style-name="ce167"/>
          <table:table-cell table:style-name="ce175"/>
          <table:table-cell table:style-name="ce180" table:number-columns-repeated="7"/>
          <table:table-cell table:style-name="ce167"/>
          <table:table-cell table:style-name="ce126" table:number-columns-repeated="213"/>
          <table:table-cell table:style-name="ce142"/>
        </table:table-row>
        <table:table-row table:style-name="ro3">
          <table:table-cell table:style-name="ce132"/>
          <table:table-cell table:style-name="ce139"/>
          <table:table-cell table:style-name="ce152" table:number-columns-repeated="30"/>
          <table:table-cell table:style-name="ce167"/>
          <table:table-cell table:style-name="ce175"/>
          <table:table-cell table:style-name="ce180" table:number-columns-repeated="7"/>
          <table:table-cell table:style-name="ce167"/>
          <table:table-cell table:style-name="ce126" table:number-columns-repeated="213"/>
          <table:table-cell table:style-name="ce142"/>
        </table:table-row>
        <table:table-row table:style-name="ro3">
          <table:table-cell table:style-name="ce133" table:formula="of:=[$Korrektur.A$1]" office:value-type="string" office:string-value="Kurs">
            <text:p>Kurs</text:p>
          </table:table-cell>
          <table:table-cell table:style-name="ce137" table:formula="of:=INT(ROW()+7)/5" office:value-type="float" office:value="20">
            <office:annotation draw:style-name="gr5" draw:text-style-name="P3" svg:width="2.887cm" svg:height="0.596cm" svg:x="2.812cm" svg:y="34.067cm" draw:caption-point-x="-0.61cm" draw:caption-point-y="2.643cm">
              <dc:creator>ET</dc:creator>
              <dc:date>2000-06-28T00:00:00</dc:date>
              <text:p text:style-name="P3"><text:span text:style-name="T7">Seitennummer</text:span></text:p>
            </office:annotation>
            <text:p>(20)</text:p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64" office:value-type="string">
            <text:p>Σ</text:p>
          </table:table-cell>
          <table:table-cell table:style-name="ce172" table:formula="of:=IF(grenzen;grenze_oben;&quot;&quot;)">
            <text:p/>
          </table:table-cell>
          <table:table-cell table:style-name="ce180" table:number-columns-repeated="7"/>
          <table:table-cell table:style-name="ce191"/>
          <table:table-cell table:style-name="ce126" table:number-columns-repeated="213"/>
          <table:table-cell table:style-name="ce142"/>
        </table:table-row>
        <table:table-row table:style-name="ro3">
          <table:table-cell table:style-name="ce134" table:formula="of:=[$Korrektur.A$2]" office:value-type="date" office:date-value="2010-10-10">
            <text:p>10.10.10</text:p>
          </table:table-cell>
          <table:table-cell table:style-name="ce141"/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65" table:formula="of:=INDEX(ergebnis;[.$B93]+2;2)">
            <text:p/>
          </table:table-cell>
          <table:table-cell table:style-name="ce173" table:formula="of:=IF(grenzen;grenze_unten;&quot;&quot;)">
            <text:p/>
          </table:table-cell>
          <table:table-cell table:style-name="ce180"/>
          <table:table-cell table:style-name="ce183" table:formula="of:=IF(statistik;1;&quot;&quot;)">
            <text:p/>
          </table:table-cell>
          <table:table-cell table:style-name="ce183" table:formula="of:=IF(statistik;2;&quot;&quot;)">
            <text:p/>
          </table:table-cell>
          <table:table-cell table:style-name="ce183" table:formula="of:=IF(statistik;3;&quot;&quot;)">
            <text:p/>
          </table:table-cell>
          <table:table-cell table:style-name="ce183" table:formula="of:=IF(statistik;4;&quot;&quot;)">
            <text:p/>
          </table:table-cell>
          <table:table-cell table:style-name="ce183" table:formula="of:=IF(statistik;5;&quot;&quot;)">
            <text:p/>
          </table:table-cell>
          <table:table-cell table:style-name="ce183" table:formula="of:=IF(statistik;6;&quot;&quot;)">
            <text:p/>
          </table:table-cell>
          <table:table-cell table:style-name="ce167"/>
          <table:table-cell table:style-name="ce126" table:number-columns-repeated="213"/>
          <table:table-cell table:style-name="ce142"/>
        </table:table-row>
        <table:table-row table:style-name="ro3">
          <table:table-cell table:style-name="ce133" table:formula="of:=IF(schuelerIst&lt;INT(ROW()/5);&quot;---&quot;;INDEX([$Korrektur.$A$4:$Korrektur.$AL$37];INT(ROW()/5);COLUMN()))" office:value-type="string" office:string-value="---">
            <text:p>---</text:p>
          </table:table-cell>
          <table:table-cell table:style-name="ce138" table:formula="of:=INDEX(zensur;[.$B93]+2)">
            <text:p/>
          </table:table-cell>
          <table:table-cell table:style-name="ce151" table:formula="of:=INDEX(wertung;[.$B93]+2;COLUMN()-2)">
            <text:p/>
          </table:table-cell>
          <table:table-cell table:style-name="ce151" table:formula="of:=INDEX(wertung;[.$B93]+2;COLUMN()-2)">
            <text:p/>
          </table:table-cell>
          <table:table-cell table:style-name="ce151" table:formula="of:=INDEX(wertung;[.$B93]+2;COLUMN()-2)">
            <text:p/>
          </table:table-cell>
          <table:table-cell table:style-name="ce151" table:formula="of:=INDEX(wertung;[.$B93]+2;COLUMN()-2)">
            <text:p/>
          </table:table-cell>
          <table:table-cell table:style-name="ce151" table:formula="of:=INDEX(wertung;[.$B93]+2;COLUMN()-2)">
            <text:p/>
          </table:table-cell>
          <table:table-cell table:style-name="ce151" table:formula="of:=INDEX(wertung;[.$B93]+2;COLUMN()-2)">
            <text:p/>
          </table:table-cell>
          <table:table-cell table:style-name="ce151" table:formula="of:=INDEX(wertung;[.$B93]+2;COLUMN()-2)">
            <text:p/>
          </table:table-cell>
          <table:table-cell table:style-name="ce151" table:formula="of:=INDEX(wertung;[.$B93]+2;COLUMN()-2)">
            <text:p/>
          </table:table-cell>
          <table:table-cell table:style-name="ce151" table:formula="of:=INDEX(wertung;[.$B93]+2;COLUMN()-2)">
            <text:p/>
          </table:table-cell>
          <table:table-cell table:style-name="ce151" table:formula="of:=INDEX(wertung;[.$B93]+2;COLUMN()-2)">
            <text:p/>
          </table:table-cell>
          <table:table-cell table:style-name="ce151" table:formula="of:=INDEX(wertung;[.$B93]+2;COLUMN()-2)">
            <text:p/>
          </table:table-cell>
          <table:table-cell table:style-name="ce151" table:formula="of:=INDEX(wertung;[.$B93]+2;COLUMN()-2)">
            <text:p/>
          </table:table-cell>
          <table:table-cell table:style-name="ce151" table:formula="of:=INDEX(wertung;[.$B93]+2;COLUMN()-2)">
            <text:p/>
          </table:table-cell>
          <table:table-cell table:style-name="ce151" table:formula="of:=INDEX(wertung;[.$B93]+2;COLUMN()-2)">
            <text:p/>
          </table:table-cell>
          <table:table-cell table:style-name="ce151" table:formula="of:=INDEX(wertung;[.$B93]+2;COLUMN()-2)">
            <text:p/>
          </table:table-cell>
          <table:table-cell table:style-name="ce151" table:formula="of:=INDEX(wertung;[.$B93]+2;COLUMN()-2)">
            <text:p/>
          </table:table-cell>
          <table:table-cell table:style-name="ce151" table:formula="of:=INDEX(wertung;[.$B93]+2;COLUMN()-2)">
            <text:p/>
          </table:table-cell>
          <table:table-cell table:style-name="ce151" table:formula="of:=INDEX(wertung;[.$B93]+2;COLUMN()-2)">
            <text:p/>
          </table:table-cell>
          <table:table-cell table:style-name="ce151" table:formula="of:=INDEX(wertung;[.$B93]+2;COLUMN()-2)">
            <text:p/>
          </table:table-cell>
          <table:table-cell table:style-name="ce151" table:formula="of:=INDEX(wertung;[.$B93]+2;COLUMN()-2)">
            <text:p/>
          </table:table-cell>
          <table:table-cell table:style-name="ce151" table:formula="of:=INDEX(wertung;[.$B93]+2;COLUMN()-2)">
            <text:p/>
          </table:table-cell>
          <table:table-cell table:style-name="ce151" table:formula="of:=INDEX(wertung;[.$B93]+2;COLUMN()-2)">
            <text:p/>
          </table:table-cell>
          <table:table-cell table:style-name="ce151" table:formula="of:=INDEX(wertung;[.$B93]+2;COLUMN()-2)">
            <text:p/>
          </table:table-cell>
          <table:table-cell table:style-name="ce151" table:formula="of:=INDEX(wertung;[.$B93]+2;COLUMN()-2)">
            <text:p/>
          </table:table-cell>
          <table:table-cell table:style-name="ce151" table:formula="of:=INDEX(wertung;[.$B93]+2;COLUMN()-2)">
            <text:p/>
          </table:table-cell>
          <table:table-cell table:style-name="ce151" table:formula="of:=INDEX(wertung;[.$B93]+2;COLUMN()-2)">
            <text:p/>
          </table:table-cell>
          <table:table-cell table:style-name="ce151" table:formula="of:=INDEX(wertung;[.$B93]+2;COLUMN()-2)">
            <text:p/>
          </table:table-cell>
          <table:table-cell table:style-name="ce151" table:formula="of:=INDEX(wertung;[.$B93]+2;COLUMN()-2)">
            <text:p/>
          </table:table-cell>
          <table:table-cell table:style-name="ce151" table:formula="of:=INDEX(wertung;[.$B93]+2;COLUMN()-2)">
            <text:p/>
          </table:table-cell>
          <table:table-cell table:style-name="ce151" table:formula="of:=INDEX(wertung;[.$B93]+2;COLUMN()-2)" office:value-type="string" office:string-value="++">
            <text:p>++</text:p>
          </table:table-cell>
          <table:table-cell table:style-name="ce166" table:formula="of:=INDEX(ergebnis;[.$B93]+2;1)">
            <text:p/>
          </table:table-cell>
          <table:table-cell table:style-name="ce174" table:formula="of:=INDEX(ergebnis;[.$B93]+2;3)">
            <text:p/>
          </table:table-cell>
          <table:table-cell table:style-name="ce180"/>
          <table:table-cell table:style-name="ce183" table:formula="of:=IF(statistik;xeins;&quot;&quot;)">
            <text:p/>
          </table:table-cell>
          <table:table-cell table:style-name="ce183" table:formula="of:=IF(statistik;xzwei;&quot;&quot;)">
            <text:p/>
          </table:table-cell>
          <table:table-cell table:style-name="ce183" table:formula="of:=IF(statistik;xdrei;&quot;&quot;)">
            <text:p/>
          </table:table-cell>
          <table:table-cell table:style-name="ce183" table:formula="of:=IF(statistik;xvier;&quot;&quot;)">
            <text:p/>
          </table:table-cell>
          <table:table-cell table:style-name="ce183" table:formula="of:=IF(statistik;xfuenf;&quot;&quot;)">
            <text:p/>
          </table:table-cell>
          <table:table-cell table:style-name="ce183" table:formula="of:=IF(statistik;xsechs;&quot;&quot;)">
            <text:p/>
          </table:table-cell>
          <table:table-cell table:style-name="ce126" table:number-columns-repeated="2"/>
          <table:table-cell table:style-name="ce129" table:number-columns-repeated="4"/>
          <table:table-cell table:style-name="ce126" table:number-columns-repeated="208"/>
          <table:table-cell table:style-name="ce142"/>
        </table:table-row>
        <table:table-row table:style-name="ro3">
          <table:table-cell table:style-name="ce131" table:formula="of:=IF(AND([.A95]&lt;&gt;&quot;---&quot;;[.A100]=&quot;---&quot;);&quot;Diese und nachfolgende Zeilen markieren und ausblenden.&quot;;&quot;&quot;)">
            <text:p/>
          </table:table-cell>
          <table:table-cell table:style-name="ce139"/>
          <table:table-cell table:style-name="ce152" table:number-columns-repeated="30"/>
          <table:table-cell table:style-name="ce167"/>
          <table:table-cell table:style-name="ce175"/>
          <table:table-cell table:style-name="ce180" table:number-columns-repeated="7"/>
          <table:table-cell table:style-name="ce167"/>
          <table:table-cell table:style-name="ce126" table:number-columns-repeated="213"/>
          <table:table-cell table:style-name="ce142"/>
        </table:table-row>
        <table:table-row table:style-name="ro3">
          <table:table-cell table:style-name="ce132"/>
          <table:table-cell table:style-name="ce139"/>
          <table:table-cell table:style-name="ce152" table:number-columns-repeated="30"/>
          <table:table-cell table:style-name="ce167"/>
          <table:table-cell table:style-name="ce175"/>
          <table:table-cell table:style-name="ce180" table:number-columns-repeated="7"/>
          <table:table-cell table:style-name="ce167"/>
          <table:table-cell table:style-name="ce126" table:number-columns-repeated="213"/>
          <table:table-cell table:style-name="ce142"/>
        </table:table-row>
        <table:table-row table:style-name="ro3">
          <table:table-cell table:style-name="ce133" table:formula="of:=[$Korrektur.A$1]" office:value-type="string" office:string-value="Kurs">
            <text:p>Kurs</text:p>
          </table:table-cell>
          <table:table-cell table:style-name="ce137" table:formula="of:=INT(ROW()+7)/5" office:value-type="float" office:value="21">
            <office:annotation draw:style-name="gr5" draw:text-style-name="P3" svg:width="2.887cm" svg:height="0.596cm" svg:x="2.812cm" svg:y="36cm" draw:caption-point-x="-0.61cm" draw:caption-point-y="2.704cm">
              <dc:creator>ET</dc:creator>
              <dc:date>2000-06-28T00:00:00</dc:date>
              <text:p text:style-name="P3"><text:span text:style-name="T7">Seitennummer</text:span></text:p>
            </office:annotation>
            <text:p>(21)</text:p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64" office:value-type="string">
            <text:p>Σ</text:p>
          </table:table-cell>
          <table:table-cell table:style-name="ce172" table:formula="of:=IF(grenzen;grenze_oben;&quot;&quot;)">
            <text:p/>
          </table:table-cell>
          <table:table-cell table:style-name="ce180" table:number-columns-repeated="7"/>
          <table:table-cell table:style-name="ce191"/>
          <table:table-cell table:style-name="ce126" table:number-columns-repeated="213"/>
          <table:table-cell table:style-name="ce142"/>
        </table:table-row>
        <table:table-row table:style-name="ro3">
          <table:table-cell table:style-name="ce134" table:formula="of:=[$Korrektur.A$2]" office:value-type="date" office:date-value="2010-10-10">
            <text:p>10.10.10</text:p>
          </table:table-cell>
          <table:table-cell table:style-name="ce141"/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65" table:formula="of:=INDEX(ergebnis;[.$B98]+2;2)">
            <text:p/>
          </table:table-cell>
          <table:table-cell table:style-name="ce173" table:formula="of:=IF(grenzen;grenze_unten;&quot;&quot;)">
            <text:p/>
          </table:table-cell>
          <table:table-cell table:style-name="ce180"/>
          <table:table-cell table:style-name="ce183" table:formula="of:=IF(statistik;1;&quot;&quot;)">
            <text:p/>
          </table:table-cell>
          <table:table-cell table:style-name="ce183" table:formula="of:=IF(statistik;2;&quot;&quot;)">
            <text:p/>
          </table:table-cell>
          <table:table-cell table:style-name="ce183" table:formula="of:=IF(statistik;3;&quot;&quot;)">
            <text:p/>
          </table:table-cell>
          <table:table-cell table:style-name="ce183" table:formula="of:=IF(statistik;4;&quot;&quot;)">
            <text:p/>
          </table:table-cell>
          <table:table-cell table:style-name="ce183" table:formula="of:=IF(statistik;5;&quot;&quot;)">
            <text:p/>
          </table:table-cell>
          <table:table-cell table:style-name="ce183" table:formula="of:=IF(statistik;6;&quot;&quot;)">
            <text:p/>
          </table:table-cell>
          <table:table-cell table:style-name="ce167"/>
          <table:table-cell table:style-name="ce126" table:number-columns-repeated="213"/>
          <table:table-cell table:style-name="ce142"/>
        </table:table-row>
        <table:table-row table:style-name="ro3">
          <table:table-cell table:style-name="ce133" table:formula="of:=IF(schuelerIst&lt;INT(ROW()/5);&quot;---&quot;;INDEX([$Korrektur.$A$4:$Korrektur.$AL$37];INT(ROW()/5);COLUMN()))" office:value-type="string" office:string-value="---">
            <text:p>---</text:p>
          </table:table-cell>
          <table:table-cell table:style-name="ce138" table:formula="of:=INDEX(zensur;[.$B98]+2)">
            <text:p/>
          </table:table-cell>
          <table:table-cell table:style-name="ce151" table:formula="of:=INDEX(wertung;[.$B98]+2;COLUMN()-2)">
            <text:p/>
          </table:table-cell>
          <table:table-cell table:style-name="ce151" table:formula="of:=INDEX(wertung;[.$B98]+2;COLUMN()-2)">
            <text:p/>
          </table:table-cell>
          <table:table-cell table:style-name="ce151" table:formula="of:=INDEX(wertung;[.$B98]+2;COLUMN()-2)">
            <text:p/>
          </table:table-cell>
          <table:table-cell table:style-name="ce151" table:formula="of:=INDEX(wertung;[.$B98]+2;COLUMN()-2)">
            <text:p/>
          </table:table-cell>
          <table:table-cell table:style-name="ce151" table:formula="of:=INDEX(wertung;[.$B98]+2;COLUMN()-2)">
            <text:p/>
          </table:table-cell>
          <table:table-cell table:style-name="ce151" table:formula="of:=INDEX(wertung;[.$B98]+2;COLUMN()-2)">
            <text:p/>
          </table:table-cell>
          <table:table-cell table:style-name="ce151" table:formula="of:=INDEX(wertung;[.$B98]+2;COLUMN()-2)">
            <text:p/>
          </table:table-cell>
          <table:table-cell table:style-name="ce151" table:formula="of:=INDEX(wertung;[.$B98]+2;COLUMN()-2)">
            <text:p/>
          </table:table-cell>
          <table:table-cell table:style-name="ce151" table:formula="of:=INDEX(wertung;[.$B98]+2;COLUMN()-2)">
            <text:p/>
          </table:table-cell>
          <table:table-cell table:style-name="ce151" table:formula="of:=INDEX(wertung;[.$B98]+2;COLUMN()-2)">
            <text:p/>
          </table:table-cell>
          <table:table-cell table:style-name="ce151" table:formula="of:=INDEX(wertung;[.$B98]+2;COLUMN()-2)">
            <text:p/>
          </table:table-cell>
          <table:table-cell table:style-name="ce151" table:formula="of:=INDEX(wertung;[.$B98]+2;COLUMN()-2)">
            <text:p/>
          </table:table-cell>
          <table:table-cell table:style-name="ce151" table:formula="of:=INDEX(wertung;[.$B98]+2;COLUMN()-2)">
            <text:p/>
          </table:table-cell>
          <table:table-cell table:style-name="ce151" table:formula="of:=INDEX(wertung;[.$B98]+2;COLUMN()-2)">
            <text:p/>
          </table:table-cell>
          <table:table-cell table:style-name="ce151" table:formula="of:=INDEX(wertung;[.$B98]+2;COLUMN()-2)">
            <text:p/>
          </table:table-cell>
          <table:table-cell table:style-name="ce151" table:formula="of:=INDEX(wertung;[.$B98]+2;COLUMN()-2)">
            <text:p/>
          </table:table-cell>
          <table:table-cell table:style-name="ce151" table:formula="of:=INDEX(wertung;[.$B98]+2;COLUMN()-2)">
            <text:p/>
          </table:table-cell>
          <table:table-cell table:style-name="ce151" table:formula="of:=INDEX(wertung;[.$B98]+2;COLUMN()-2)">
            <text:p/>
          </table:table-cell>
          <table:table-cell table:style-name="ce151" table:formula="of:=INDEX(wertung;[.$B98]+2;COLUMN()-2)">
            <text:p/>
          </table:table-cell>
          <table:table-cell table:style-name="ce151" table:formula="of:=INDEX(wertung;[.$B98]+2;COLUMN()-2)">
            <text:p/>
          </table:table-cell>
          <table:table-cell table:style-name="ce151" table:formula="of:=INDEX(wertung;[.$B98]+2;COLUMN()-2)">
            <text:p/>
          </table:table-cell>
          <table:table-cell table:style-name="ce151" table:formula="of:=INDEX(wertung;[.$B98]+2;COLUMN()-2)">
            <text:p/>
          </table:table-cell>
          <table:table-cell table:style-name="ce151" table:formula="of:=INDEX(wertung;[.$B98]+2;COLUMN()-2)">
            <text:p/>
          </table:table-cell>
          <table:table-cell table:style-name="ce151" table:formula="of:=INDEX(wertung;[.$B98]+2;COLUMN()-2)">
            <text:p/>
          </table:table-cell>
          <table:table-cell table:style-name="ce151" table:formula="of:=INDEX(wertung;[.$B98]+2;COLUMN()-2)">
            <text:p/>
          </table:table-cell>
          <table:table-cell table:style-name="ce151" table:formula="of:=INDEX(wertung;[.$B98]+2;COLUMN()-2)">
            <text:p/>
          </table:table-cell>
          <table:table-cell table:style-name="ce151" table:formula="of:=INDEX(wertung;[.$B98]+2;COLUMN()-2)">
            <text:p/>
          </table:table-cell>
          <table:table-cell table:style-name="ce151" table:formula="of:=INDEX(wertung;[.$B98]+2;COLUMN()-2)">
            <text:p/>
          </table:table-cell>
          <table:table-cell table:style-name="ce151" table:formula="of:=INDEX(wertung;[.$B98]+2;COLUMN()-2)">
            <text:p/>
          </table:table-cell>
          <table:table-cell table:style-name="ce151" table:formula="of:=INDEX(wertung;[.$B98]+2;COLUMN()-2)" office:value-type="string" office:string-value="++">
            <text:p>++</text:p>
          </table:table-cell>
          <table:table-cell table:style-name="ce166" table:formula="of:=INDEX(ergebnis;[.$B98]+2;1)">
            <text:p/>
          </table:table-cell>
          <table:table-cell table:style-name="ce174" table:formula="of:=INDEX(ergebnis;[.$B98]+2;3)">
            <text:p/>
          </table:table-cell>
          <table:table-cell table:style-name="ce180"/>
          <table:table-cell table:style-name="ce183" table:formula="of:=IF(statistik;xeins;&quot;&quot;)">
            <text:p/>
          </table:table-cell>
          <table:table-cell table:style-name="ce183" table:formula="of:=IF(statistik;xzwei;&quot;&quot;)">
            <text:p/>
          </table:table-cell>
          <table:table-cell table:style-name="ce183" table:formula="of:=IF(statistik;xdrei;&quot;&quot;)">
            <text:p/>
          </table:table-cell>
          <table:table-cell table:style-name="ce183" table:formula="of:=IF(statistik;xvier;&quot;&quot;)">
            <text:p/>
          </table:table-cell>
          <table:table-cell table:style-name="ce183" table:formula="of:=IF(statistik;xfuenf;&quot;&quot;)">
            <text:p/>
          </table:table-cell>
          <table:table-cell table:style-name="ce183" table:formula="of:=IF(statistik;xsechs;&quot;&quot;)">
            <text:p/>
          </table:table-cell>
          <table:table-cell table:style-name="ce126" table:number-columns-repeated="2"/>
          <table:table-cell table:style-name="ce129" table:number-columns-repeated="4"/>
          <table:table-cell table:style-name="ce126" table:number-columns-repeated="208"/>
          <table:table-cell table:style-name="ce142"/>
        </table:table-row>
        <table:table-row table:style-name="ro3">
          <table:table-cell table:style-name="ce131" table:formula="of:=IF(AND([.A100]&lt;&gt;&quot;---&quot;;[.A105]=&quot;---&quot;);&quot;Diese und nachfolgende Zeilen markieren und ausblenden.&quot;;&quot;&quot;)">
            <text:p/>
          </table:table-cell>
          <table:table-cell table:style-name="ce139"/>
          <table:table-cell table:style-name="ce152" table:number-columns-repeated="30"/>
          <table:table-cell table:style-name="ce167"/>
          <table:table-cell table:style-name="ce175"/>
          <table:table-cell table:style-name="ce180" table:number-columns-repeated="7"/>
          <table:table-cell table:style-name="ce167"/>
          <table:table-cell table:style-name="ce126" table:number-columns-repeated="213"/>
          <table:table-cell table:style-name="ce142"/>
        </table:table-row>
        <table:table-row table:style-name="ro3">
          <table:table-cell table:style-name="ce132"/>
          <table:table-cell table:style-name="ce139"/>
          <table:table-cell table:style-name="ce152" table:number-columns-repeated="30"/>
          <table:table-cell table:style-name="ce167"/>
          <table:table-cell table:style-name="ce175"/>
          <table:table-cell table:style-name="ce180" table:number-columns-repeated="7"/>
          <table:table-cell table:style-name="ce167"/>
          <table:table-cell table:style-name="ce126" table:number-columns-repeated="213"/>
          <table:table-cell table:style-name="ce142"/>
        </table:table-row>
        <table:table-row table:style-name="ro3">
          <table:table-cell table:style-name="ce133" table:formula="of:=[$Korrektur.A$1]" office:value-type="string" office:string-value="Kurs">
            <text:p>Kurs</text:p>
          </table:table-cell>
          <table:table-cell table:style-name="ce137" table:formula="of:=INT(ROW()+7)/5" office:value-type="float" office:value="22">
            <office:annotation draw:style-name="gr5" draw:text-style-name="P3" svg:width="2.887cm" svg:height="0.596cm" svg:x="2.812cm" svg:y="37.933cm" draw:caption-point-x="-0.61cm" draw:caption-point-y="2.766cm">
              <dc:creator>ET</dc:creator>
              <dc:date>2000-06-28T00:00:00</dc:date>
              <text:p text:style-name="P3"><text:span text:style-name="T7">Seitennummer</text:span></text:p>
            </office:annotation>
            <text:p>(22)</text:p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64" office:value-type="string">
            <text:p>Σ</text:p>
          </table:table-cell>
          <table:table-cell table:style-name="ce172" table:formula="of:=IF(grenzen;grenze_oben;&quot;&quot;)">
            <text:p/>
          </table:table-cell>
          <table:table-cell table:style-name="ce180" table:number-columns-repeated="7"/>
          <table:table-cell table:style-name="ce191"/>
          <table:table-cell table:style-name="ce126" table:number-columns-repeated="213"/>
          <table:table-cell table:style-name="ce142"/>
        </table:table-row>
        <table:table-row table:style-name="ro3">
          <table:table-cell table:style-name="ce134" table:formula="of:=[$Korrektur.A$2]" office:value-type="date" office:date-value="2010-10-10">
            <text:p>10.10.10</text:p>
          </table:table-cell>
          <table:table-cell table:style-name="ce141"/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65" table:formula="of:=INDEX(ergebnis;[.$B103]+2;2)">
            <text:p/>
          </table:table-cell>
          <table:table-cell table:style-name="ce173" table:formula="of:=IF(grenzen;grenze_unten;&quot;&quot;)">
            <text:p/>
          </table:table-cell>
          <table:table-cell table:style-name="ce180"/>
          <table:table-cell table:style-name="ce183" table:formula="of:=IF(statistik;1;&quot;&quot;)">
            <text:p/>
          </table:table-cell>
          <table:table-cell table:style-name="ce183" table:formula="of:=IF(statistik;2;&quot;&quot;)">
            <text:p/>
          </table:table-cell>
          <table:table-cell table:style-name="ce183" table:formula="of:=IF(statistik;3;&quot;&quot;)">
            <text:p/>
          </table:table-cell>
          <table:table-cell table:style-name="ce183" table:formula="of:=IF(statistik;4;&quot;&quot;)">
            <text:p/>
          </table:table-cell>
          <table:table-cell table:style-name="ce183" table:formula="of:=IF(statistik;5;&quot;&quot;)">
            <text:p/>
          </table:table-cell>
          <table:table-cell table:style-name="ce183" table:formula="of:=IF(statistik;6;&quot;&quot;)">
            <text:p/>
          </table:table-cell>
          <table:table-cell table:style-name="ce167"/>
          <table:table-cell table:style-name="ce126" table:number-columns-repeated="213"/>
          <table:table-cell table:style-name="ce142"/>
        </table:table-row>
        <table:table-row table:style-name="ro3">
          <table:table-cell table:style-name="ce133" table:formula="of:=IF(schuelerIst&lt;INT(ROW()/5);&quot;---&quot;;INDEX([$Korrektur.$A$4:$Korrektur.$AL$37];INT(ROW()/5);COLUMN()))" office:value-type="string" office:string-value="---">
            <text:p>---</text:p>
          </table:table-cell>
          <table:table-cell table:style-name="ce138" table:formula="of:=INDEX(zensur;[.$B103]+2)">
            <text:p/>
          </table:table-cell>
          <table:table-cell table:style-name="ce151" table:formula="of:=INDEX(wertung;[.$B103]+2;COLUMN()-2)">
            <text:p/>
          </table:table-cell>
          <table:table-cell table:style-name="ce151" table:formula="of:=INDEX(wertung;[.$B103]+2;COLUMN()-2)">
            <text:p/>
          </table:table-cell>
          <table:table-cell table:style-name="ce151" table:formula="of:=INDEX(wertung;[.$B103]+2;COLUMN()-2)">
            <text:p/>
          </table:table-cell>
          <table:table-cell table:style-name="ce151" table:formula="of:=INDEX(wertung;[.$B103]+2;COLUMN()-2)">
            <text:p/>
          </table:table-cell>
          <table:table-cell table:style-name="ce151" table:formula="of:=INDEX(wertung;[.$B103]+2;COLUMN()-2)">
            <text:p/>
          </table:table-cell>
          <table:table-cell table:style-name="ce151" table:formula="of:=INDEX(wertung;[.$B103]+2;COLUMN()-2)">
            <text:p/>
          </table:table-cell>
          <table:table-cell table:style-name="ce151" table:formula="of:=INDEX(wertung;[.$B103]+2;COLUMN()-2)">
            <text:p/>
          </table:table-cell>
          <table:table-cell table:style-name="ce151" table:formula="of:=INDEX(wertung;[.$B103]+2;COLUMN()-2)">
            <text:p/>
          </table:table-cell>
          <table:table-cell table:style-name="ce151" table:formula="of:=INDEX(wertung;[.$B103]+2;COLUMN()-2)">
            <text:p/>
          </table:table-cell>
          <table:table-cell table:style-name="ce151" table:formula="of:=INDEX(wertung;[.$B103]+2;COLUMN()-2)">
            <text:p/>
          </table:table-cell>
          <table:table-cell table:style-name="ce151" table:formula="of:=INDEX(wertung;[.$B103]+2;COLUMN()-2)">
            <text:p/>
          </table:table-cell>
          <table:table-cell table:style-name="ce151" table:formula="of:=INDEX(wertung;[.$B103]+2;COLUMN()-2)">
            <text:p/>
          </table:table-cell>
          <table:table-cell table:style-name="ce151" table:formula="of:=INDEX(wertung;[.$B103]+2;COLUMN()-2)">
            <text:p/>
          </table:table-cell>
          <table:table-cell table:style-name="ce151" table:formula="of:=INDEX(wertung;[.$B103]+2;COLUMN()-2)">
            <text:p/>
          </table:table-cell>
          <table:table-cell table:style-name="ce151" table:formula="of:=INDEX(wertung;[.$B103]+2;COLUMN()-2)">
            <text:p/>
          </table:table-cell>
          <table:table-cell table:style-name="ce151" table:formula="of:=INDEX(wertung;[.$B103]+2;COLUMN()-2)">
            <text:p/>
          </table:table-cell>
          <table:table-cell table:style-name="ce151" table:formula="of:=INDEX(wertung;[.$B103]+2;COLUMN()-2)">
            <text:p/>
          </table:table-cell>
          <table:table-cell table:style-name="ce151" table:formula="of:=INDEX(wertung;[.$B103]+2;COLUMN()-2)">
            <text:p/>
          </table:table-cell>
          <table:table-cell table:style-name="ce151" table:formula="of:=INDEX(wertung;[.$B103]+2;COLUMN()-2)">
            <text:p/>
          </table:table-cell>
          <table:table-cell table:style-name="ce151" table:formula="of:=INDEX(wertung;[.$B103]+2;COLUMN()-2)">
            <text:p/>
          </table:table-cell>
          <table:table-cell table:style-name="ce151" table:formula="of:=INDEX(wertung;[.$B103]+2;COLUMN()-2)">
            <text:p/>
          </table:table-cell>
          <table:table-cell table:style-name="ce151" table:formula="of:=INDEX(wertung;[.$B103]+2;COLUMN()-2)">
            <text:p/>
          </table:table-cell>
          <table:table-cell table:style-name="ce151" table:formula="of:=INDEX(wertung;[.$B103]+2;COLUMN()-2)">
            <text:p/>
          </table:table-cell>
          <table:table-cell table:style-name="ce151" table:formula="of:=INDEX(wertung;[.$B103]+2;COLUMN()-2)">
            <text:p/>
          </table:table-cell>
          <table:table-cell table:style-name="ce151" table:formula="of:=INDEX(wertung;[.$B103]+2;COLUMN()-2)">
            <text:p/>
          </table:table-cell>
          <table:table-cell table:style-name="ce151" table:formula="of:=INDEX(wertung;[.$B103]+2;COLUMN()-2)">
            <text:p/>
          </table:table-cell>
          <table:table-cell table:style-name="ce151" table:formula="of:=INDEX(wertung;[.$B103]+2;COLUMN()-2)">
            <text:p/>
          </table:table-cell>
          <table:table-cell table:style-name="ce151" table:formula="of:=INDEX(wertung;[.$B103]+2;COLUMN()-2)">
            <text:p/>
          </table:table-cell>
          <table:table-cell table:style-name="ce151" table:formula="of:=INDEX(wertung;[.$B103]+2;COLUMN()-2)">
            <text:p/>
          </table:table-cell>
          <table:table-cell table:style-name="ce151" table:formula="of:=INDEX(wertung;[.$B103]+2;COLUMN()-2)" office:value-type="string" office:string-value="++">
            <text:p>++</text:p>
          </table:table-cell>
          <table:table-cell table:style-name="ce166" table:formula="of:=INDEX(ergebnis;[.$B103]+2;1)">
            <text:p/>
          </table:table-cell>
          <table:table-cell table:style-name="ce174" table:formula="of:=INDEX(ergebnis;[.$B103]+2;3)">
            <text:p/>
          </table:table-cell>
          <table:table-cell table:style-name="ce180"/>
          <table:table-cell table:style-name="ce183" table:formula="of:=IF(statistik;xeins;&quot;&quot;)">
            <text:p/>
          </table:table-cell>
          <table:table-cell table:style-name="ce183" table:formula="of:=IF(statistik;xzwei;&quot;&quot;)">
            <text:p/>
          </table:table-cell>
          <table:table-cell table:style-name="ce183" table:formula="of:=IF(statistik;xdrei;&quot;&quot;)">
            <text:p/>
          </table:table-cell>
          <table:table-cell table:style-name="ce183" table:formula="of:=IF(statistik;xvier;&quot;&quot;)">
            <text:p/>
          </table:table-cell>
          <table:table-cell table:style-name="ce183" table:formula="of:=IF(statistik;xfuenf;&quot;&quot;)">
            <text:p/>
          </table:table-cell>
          <table:table-cell table:style-name="ce183" table:formula="of:=IF(statistik;xsechs;&quot;&quot;)">
            <text:p/>
          </table:table-cell>
          <table:table-cell table:style-name="ce126" table:number-columns-repeated="2"/>
          <table:table-cell table:style-name="ce129" table:number-columns-repeated="4"/>
          <table:table-cell table:style-name="ce126" table:number-columns-repeated="208"/>
          <table:table-cell table:style-name="ce142"/>
        </table:table-row>
        <table:table-row table:style-name="ro3">
          <table:table-cell table:style-name="ce131" table:formula="of:=IF(AND([.A105]&lt;&gt;&quot;---&quot;;[.A110]=&quot;---&quot;);&quot;Diese und nachfolgende Zeilen markieren und ausblenden.&quot;;&quot;&quot;)">
            <text:p/>
          </table:table-cell>
          <table:table-cell table:style-name="ce139"/>
          <table:table-cell table:style-name="ce152" table:number-columns-repeated="30"/>
          <table:table-cell table:style-name="ce167"/>
          <table:table-cell table:style-name="ce175"/>
          <table:table-cell table:style-name="ce180" table:number-columns-repeated="7"/>
          <table:table-cell table:style-name="ce167"/>
          <table:table-cell table:style-name="ce126" table:number-columns-repeated="213"/>
          <table:table-cell table:style-name="ce142"/>
        </table:table-row>
        <table:table-row table:style-name="ro3">
          <table:table-cell table:style-name="ce132"/>
          <table:table-cell table:style-name="ce139"/>
          <table:table-cell table:style-name="ce152" table:number-columns-repeated="30"/>
          <table:table-cell table:style-name="ce167"/>
          <table:table-cell table:style-name="ce175"/>
          <table:table-cell table:style-name="ce180" table:number-columns-repeated="7"/>
          <table:table-cell table:style-name="ce167"/>
          <table:table-cell table:style-name="ce126" table:number-columns-repeated="213"/>
          <table:table-cell table:style-name="ce142"/>
        </table:table-row>
        <table:table-row table:style-name="ro3">
          <table:table-cell table:style-name="ce133" table:formula="of:=[$Korrektur.A$1]" office:value-type="string" office:string-value="Kurs">
            <text:p>Kurs</text:p>
          </table:table-cell>
          <table:table-cell table:style-name="ce137" table:formula="of:=INT(ROW()+7)/5" office:value-type="float" office:value="23">
            <office:annotation draw:style-name="gr5" draw:text-style-name="P3" svg:width="2.887cm" svg:height="0.596cm" svg:x="2.812cm" svg:y="39.866cm" draw:caption-point-x="-0.61cm" draw:caption-point-y="2.828cm">
              <dc:creator>ET</dc:creator>
              <dc:date>2000-06-28T00:00:00</dc:date>
              <text:p text:style-name="P3"><text:span text:style-name="T7">Seitennummer</text:span></text:p>
            </office:annotation>
            <text:p>(23)</text:p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64" office:value-type="string">
            <text:p>Σ</text:p>
          </table:table-cell>
          <table:table-cell table:style-name="ce172" table:formula="of:=IF(grenzen;grenze_oben;&quot;&quot;)">
            <text:p/>
          </table:table-cell>
          <table:table-cell table:style-name="ce180" table:number-columns-repeated="7"/>
          <table:table-cell table:style-name="ce191"/>
          <table:table-cell table:style-name="ce126" table:number-columns-repeated="213"/>
          <table:table-cell table:style-name="ce142"/>
        </table:table-row>
        <table:table-row table:style-name="ro3">
          <table:table-cell table:style-name="ce134" table:formula="of:=[$Korrektur.A$2]" office:value-type="date" office:date-value="2010-10-10">
            <text:p>10.10.10</text:p>
          </table:table-cell>
          <table:table-cell table:style-name="ce141"/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65" table:formula="of:=INDEX(ergebnis;[.$B108]+2;2)">
            <text:p/>
          </table:table-cell>
          <table:table-cell table:style-name="ce173" table:formula="of:=IF(grenzen;grenze_unten;&quot;&quot;)">
            <text:p/>
          </table:table-cell>
          <table:table-cell table:style-name="ce180"/>
          <table:table-cell table:style-name="ce183" table:formula="of:=IF(statistik;1;&quot;&quot;)">
            <text:p/>
          </table:table-cell>
          <table:table-cell table:style-name="ce183" table:formula="of:=IF(statistik;2;&quot;&quot;)">
            <text:p/>
          </table:table-cell>
          <table:table-cell table:style-name="ce183" table:formula="of:=IF(statistik;3;&quot;&quot;)">
            <text:p/>
          </table:table-cell>
          <table:table-cell table:style-name="ce183" table:formula="of:=IF(statistik;4;&quot;&quot;)">
            <text:p/>
          </table:table-cell>
          <table:table-cell table:style-name="ce183" table:formula="of:=IF(statistik;5;&quot;&quot;)">
            <text:p/>
          </table:table-cell>
          <table:table-cell table:style-name="ce183" table:formula="of:=IF(statistik;6;&quot;&quot;)">
            <text:p/>
          </table:table-cell>
          <table:table-cell table:style-name="ce167"/>
          <table:table-cell table:style-name="ce126" table:number-columns-repeated="213"/>
          <table:table-cell table:style-name="ce142"/>
        </table:table-row>
        <table:table-row table:style-name="ro3">
          <table:table-cell table:style-name="ce133" table:formula="of:=IF(schuelerIst&lt;INT(ROW()/5);&quot;---&quot;;INDEX([$Korrektur.$A$4:$Korrektur.$AL$37];INT(ROW()/5);COLUMN()))" office:value-type="string" office:string-value="---">
            <text:p>---</text:p>
          </table:table-cell>
          <table:table-cell table:style-name="ce138" table:formula="of:=INDEX(zensur;[.$B108]+2)">
            <text:p/>
          </table:table-cell>
          <table:table-cell table:style-name="ce151" table:formula="of:=INDEX(wertung;[.$B108]+2;COLUMN()-2)">
            <text:p/>
          </table:table-cell>
          <table:table-cell table:style-name="ce151" table:formula="of:=INDEX(wertung;[.$B108]+2;COLUMN()-2)">
            <text:p/>
          </table:table-cell>
          <table:table-cell table:style-name="ce151" table:formula="of:=INDEX(wertung;[.$B108]+2;COLUMN()-2)">
            <text:p/>
          </table:table-cell>
          <table:table-cell table:style-name="ce151" table:formula="of:=INDEX(wertung;[.$B108]+2;COLUMN()-2)">
            <text:p/>
          </table:table-cell>
          <table:table-cell table:style-name="ce151" table:formula="of:=INDEX(wertung;[.$B108]+2;COLUMN()-2)">
            <text:p/>
          </table:table-cell>
          <table:table-cell table:style-name="ce151" table:formula="of:=INDEX(wertung;[.$B108]+2;COLUMN()-2)">
            <text:p/>
          </table:table-cell>
          <table:table-cell table:style-name="ce151" table:formula="of:=INDEX(wertung;[.$B108]+2;COLUMN()-2)">
            <text:p/>
          </table:table-cell>
          <table:table-cell table:style-name="ce151" table:formula="of:=INDEX(wertung;[.$B108]+2;COLUMN()-2)">
            <text:p/>
          </table:table-cell>
          <table:table-cell table:style-name="ce151" table:formula="of:=INDEX(wertung;[.$B108]+2;COLUMN()-2)">
            <text:p/>
          </table:table-cell>
          <table:table-cell table:style-name="ce151" table:formula="of:=INDEX(wertung;[.$B108]+2;COLUMN()-2)">
            <text:p/>
          </table:table-cell>
          <table:table-cell table:style-name="ce151" table:formula="of:=INDEX(wertung;[.$B108]+2;COLUMN()-2)">
            <text:p/>
          </table:table-cell>
          <table:table-cell table:style-name="ce151" table:formula="of:=INDEX(wertung;[.$B108]+2;COLUMN()-2)">
            <text:p/>
          </table:table-cell>
          <table:table-cell table:style-name="ce151" table:formula="of:=INDEX(wertung;[.$B108]+2;COLUMN()-2)">
            <text:p/>
          </table:table-cell>
          <table:table-cell table:style-name="ce151" table:formula="of:=INDEX(wertung;[.$B108]+2;COLUMN()-2)">
            <text:p/>
          </table:table-cell>
          <table:table-cell table:style-name="ce151" table:formula="of:=INDEX(wertung;[.$B108]+2;COLUMN()-2)">
            <text:p/>
          </table:table-cell>
          <table:table-cell table:style-name="ce151" table:formula="of:=INDEX(wertung;[.$B108]+2;COLUMN()-2)">
            <text:p/>
          </table:table-cell>
          <table:table-cell table:style-name="ce151" table:formula="of:=INDEX(wertung;[.$B108]+2;COLUMN()-2)">
            <text:p/>
          </table:table-cell>
          <table:table-cell table:style-name="ce151" table:formula="of:=INDEX(wertung;[.$B108]+2;COLUMN()-2)">
            <text:p/>
          </table:table-cell>
          <table:table-cell table:style-name="ce151" table:formula="of:=INDEX(wertung;[.$B108]+2;COLUMN()-2)">
            <text:p/>
          </table:table-cell>
          <table:table-cell table:style-name="ce151" table:formula="of:=INDEX(wertung;[.$B108]+2;COLUMN()-2)">
            <text:p/>
          </table:table-cell>
          <table:table-cell table:style-name="ce151" table:formula="of:=INDEX(wertung;[.$B108]+2;COLUMN()-2)">
            <text:p/>
          </table:table-cell>
          <table:table-cell table:style-name="ce151" table:formula="of:=INDEX(wertung;[.$B108]+2;COLUMN()-2)">
            <text:p/>
          </table:table-cell>
          <table:table-cell table:style-name="ce151" table:formula="of:=INDEX(wertung;[.$B108]+2;COLUMN()-2)">
            <text:p/>
          </table:table-cell>
          <table:table-cell table:style-name="ce151" table:formula="of:=INDEX(wertung;[.$B108]+2;COLUMN()-2)">
            <text:p/>
          </table:table-cell>
          <table:table-cell table:style-name="ce151" table:formula="of:=INDEX(wertung;[.$B108]+2;COLUMN()-2)">
            <text:p/>
          </table:table-cell>
          <table:table-cell table:style-name="ce151" table:formula="of:=INDEX(wertung;[.$B108]+2;COLUMN()-2)">
            <text:p/>
          </table:table-cell>
          <table:table-cell table:style-name="ce151" table:formula="of:=INDEX(wertung;[.$B108]+2;COLUMN()-2)">
            <text:p/>
          </table:table-cell>
          <table:table-cell table:style-name="ce151" table:formula="of:=INDEX(wertung;[.$B108]+2;COLUMN()-2)">
            <text:p/>
          </table:table-cell>
          <table:table-cell table:style-name="ce151" table:formula="of:=INDEX(wertung;[.$B108]+2;COLUMN()-2)">
            <text:p/>
          </table:table-cell>
          <table:table-cell table:style-name="ce151" table:formula="of:=INDEX(wertung;[.$B108]+2;COLUMN()-2)" office:value-type="string" office:string-value="++">
            <text:p>++</text:p>
          </table:table-cell>
          <table:table-cell table:style-name="ce166" table:formula="of:=INDEX(ergebnis;[.$B108]+2;1)">
            <text:p/>
          </table:table-cell>
          <table:table-cell table:style-name="ce174" table:formula="of:=INDEX(ergebnis;[.$B108]+2;3)">
            <text:p/>
          </table:table-cell>
          <table:table-cell table:style-name="ce180"/>
          <table:table-cell table:style-name="ce183" table:formula="of:=IF(statistik;xeins;&quot;&quot;)">
            <text:p/>
          </table:table-cell>
          <table:table-cell table:style-name="ce183" table:formula="of:=IF(statistik;xzwei;&quot;&quot;)">
            <text:p/>
          </table:table-cell>
          <table:table-cell table:style-name="ce183" table:formula="of:=IF(statistik;xdrei;&quot;&quot;)">
            <text:p/>
          </table:table-cell>
          <table:table-cell table:style-name="ce183" table:formula="of:=IF(statistik;xvier;&quot;&quot;)">
            <text:p/>
          </table:table-cell>
          <table:table-cell table:style-name="ce183" table:formula="of:=IF(statistik;xfuenf;&quot;&quot;)">
            <text:p/>
          </table:table-cell>
          <table:table-cell table:style-name="ce183" table:formula="of:=IF(statistik;xsechs;&quot;&quot;)">
            <text:p/>
          </table:table-cell>
          <table:table-cell table:style-name="ce126" table:number-columns-repeated="2"/>
          <table:table-cell table:style-name="ce129" table:number-columns-repeated="4"/>
          <table:table-cell table:style-name="ce126" table:number-columns-repeated="208"/>
          <table:table-cell table:style-name="ce142"/>
        </table:table-row>
        <table:table-row table:style-name="ro3">
          <table:table-cell table:style-name="ce131" table:formula="of:=IF(AND([.A110]&lt;&gt;&quot;---&quot;;[.A115]=&quot;---&quot;);&quot;Diese und nachfolgende Zeilen markieren und ausblenden.&quot;;&quot;&quot;)">
            <text:p/>
          </table:table-cell>
          <table:table-cell table:style-name="ce139"/>
          <table:table-cell table:style-name="ce152" table:number-columns-repeated="30"/>
          <table:table-cell table:style-name="ce167"/>
          <table:table-cell table:style-name="ce175"/>
          <table:table-cell table:style-name="ce180" table:number-columns-repeated="7"/>
          <table:table-cell table:style-name="ce167"/>
          <table:table-cell table:style-name="ce126" table:number-columns-repeated="213"/>
          <table:table-cell table:style-name="ce142"/>
        </table:table-row>
        <table:table-row table:style-name="ro3">
          <table:table-cell table:style-name="ce132"/>
          <table:table-cell table:style-name="ce139"/>
          <table:table-cell table:style-name="ce152" table:number-columns-repeated="30"/>
          <table:table-cell table:style-name="ce167"/>
          <table:table-cell table:style-name="ce175"/>
          <table:table-cell table:style-name="ce180" table:number-columns-repeated="7"/>
          <table:table-cell table:style-name="ce167"/>
          <table:table-cell table:style-name="ce126" table:number-columns-repeated="213"/>
          <table:table-cell table:style-name="ce142"/>
        </table:table-row>
        <table:table-row table:style-name="ro3">
          <table:table-cell table:style-name="ce133" table:formula="of:=[$Korrektur.A$1]" office:value-type="string" office:string-value="Kurs">
            <text:p>Kurs</text:p>
          </table:table-cell>
          <table:table-cell table:style-name="ce137" table:formula="of:=INT(ROW()+7)/5" office:value-type="float" office:value="24">
            <office:annotation draw:style-name="gr5" draw:text-style-name="P3" svg:width="2.887cm" svg:height="0.596cm" svg:x="2.812cm" svg:y="41.799cm" draw:caption-point-x="-0.61cm" draw:caption-point-y="2.889cm">
              <dc:creator>ET</dc:creator>
              <dc:date>2000-06-28T00:00:00</dc:date>
              <text:p text:style-name="P3"><text:span text:style-name="T7">Seitennummer</text:span></text:p>
            </office:annotation>
            <text:p>(24)</text:p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64" office:value-type="string">
            <text:p>Σ</text:p>
          </table:table-cell>
          <table:table-cell table:style-name="ce172" table:formula="of:=IF(grenzen;grenze_oben;&quot;&quot;)">
            <text:p/>
          </table:table-cell>
          <table:table-cell table:style-name="ce180" table:number-columns-repeated="7"/>
          <table:table-cell table:style-name="ce191"/>
          <table:table-cell table:style-name="ce126" table:number-columns-repeated="213"/>
          <table:table-cell table:style-name="ce142"/>
        </table:table-row>
        <table:table-row table:style-name="ro3">
          <table:table-cell table:style-name="ce134" table:formula="of:=[$Korrektur.A$2]" office:value-type="date" office:date-value="2010-10-10">
            <text:p>10.10.10</text:p>
          </table:table-cell>
          <table:table-cell table:style-name="ce141"/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65" table:formula="of:=INDEX(ergebnis;[.$B113]+2;2)">
            <text:p/>
          </table:table-cell>
          <table:table-cell table:style-name="ce173" table:formula="of:=IF(grenzen;grenze_unten;&quot;&quot;)">
            <text:p/>
          </table:table-cell>
          <table:table-cell table:style-name="ce180"/>
          <table:table-cell table:style-name="ce183" table:formula="of:=IF(statistik;1;&quot;&quot;)">
            <text:p/>
          </table:table-cell>
          <table:table-cell table:style-name="ce183" table:formula="of:=IF(statistik;2;&quot;&quot;)">
            <text:p/>
          </table:table-cell>
          <table:table-cell table:style-name="ce183" table:formula="of:=IF(statistik;3;&quot;&quot;)">
            <text:p/>
          </table:table-cell>
          <table:table-cell table:style-name="ce183" table:formula="of:=IF(statistik;4;&quot;&quot;)">
            <text:p/>
          </table:table-cell>
          <table:table-cell table:style-name="ce183" table:formula="of:=IF(statistik;5;&quot;&quot;)">
            <text:p/>
          </table:table-cell>
          <table:table-cell table:style-name="ce183" table:formula="of:=IF(statistik;6;&quot;&quot;)">
            <text:p/>
          </table:table-cell>
          <table:table-cell table:style-name="ce167"/>
          <table:table-cell table:style-name="ce126" table:number-columns-repeated="213"/>
          <table:table-cell table:style-name="ce142"/>
        </table:table-row>
        <table:table-row table:style-name="ro3">
          <table:table-cell table:style-name="ce133" table:formula="of:=IF(schuelerIst&lt;INT(ROW()/5);&quot;---&quot;;INDEX([$Korrektur.$A$4:$Korrektur.$AL$37];INT(ROW()/5);COLUMN()))" office:value-type="string" office:string-value="---">
            <text:p>---</text:p>
          </table:table-cell>
          <table:table-cell table:style-name="ce138" table:formula="of:=INDEX(zensur;[.$B113]+2)">
            <text:p/>
          </table:table-cell>
          <table:table-cell table:style-name="ce151" table:formula="of:=INDEX(wertung;[.$B113]+2;COLUMN()-2)">
            <text:p/>
          </table:table-cell>
          <table:table-cell table:style-name="ce151" table:formula="of:=INDEX(wertung;[.$B113]+2;COLUMN()-2)">
            <text:p/>
          </table:table-cell>
          <table:table-cell table:style-name="ce151" table:formula="of:=INDEX(wertung;[.$B113]+2;COLUMN()-2)">
            <text:p/>
          </table:table-cell>
          <table:table-cell table:style-name="ce151" table:formula="of:=INDEX(wertung;[.$B113]+2;COLUMN()-2)">
            <text:p/>
          </table:table-cell>
          <table:table-cell table:style-name="ce151" table:formula="of:=INDEX(wertung;[.$B113]+2;COLUMN()-2)">
            <text:p/>
          </table:table-cell>
          <table:table-cell table:style-name="ce151" table:formula="of:=INDEX(wertung;[.$B113]+2;COLUMN()-2)">
            <text:p/>
          </table:table-cell>
          <table:table-cell table:style-name="ce151" table:formula="of:=INDEX(wertung;[.$B113]+2;COLUMN()-2)">
            <text:p/>
          </table:table-cell>
          <table:table-cell table:style-name="ce151" table:formula="of:=INDEX(wertung;[.$B113]+2;COLUMN()-2)">
            <text:p/>
          </table:table-cell>
          <table:table-cell table:style-name="ce151" table:formula="of:=INDEX(wertung;[.$B113]+2;COLUMN()-2)">
            <text:p/>
          </table:table-cell>
          <table:table-cell table:style-name="ce151" table:formula="of:=INDEX(wertung;[.$B113]+2;COLUMN()-2)">
            <text:p/>
          </table:table-cell>
          <table:table-cell table:style-name="ce151" table:formula="of:=INDEX(wertung;[.$B113]+2;COLUMN()-2)">
            <text:p/>
          </table:table-cell>
          <table:table-cell table:style-name="ce151" table:formula="of:=INDEX(wertung;[.$B113]+2;COLUMN()-2)">
            <text:p/>
          </table:table-cell>
          <table:table-cell table:style-name="ce151" table:formula="of:=INDEX(wertung;[.$B113]+2;COLUMN()-2)">
            <text:p/>
          </table:table-cell>
          <table:table-cell table:style-name="ce151" table:formula="of:=INDEX(wertung;[.$B113]+2;COLUMN()-2)">
            <text:p/>
          </table:table-cell>
          <table:table-cell table:style-name="ce151" table:formula="of:=INDEX(wertung;[.$B113]+2;COLUMN()-2)">
            <text:p/>
          </table:table-cell>
          <table:table-cell table:style-name="ce151" table:formula="of:=INDEX(wertung;[.$B113]+2;COLUMN()-2)">
            <text:p/>
          </table:table-cell>
          <table:table-cell table:style-name="ce151" table:formula="of:=INDEX(wertung;[.$B113]+2;COLUMN()-2)">
            <text:p/>
          </table:table-cell>
          <table:table-cell table:style-name="ce151" table:formula="of:=INDEX(wertung;[.$B113]+2;COLUMN()-2)">
            <text:p/>
          </table:table-cell>
          <table:table-cell table:style-name="ce151" table:formula="of:=INDEX(wertung;[.$B113]+2;COLUMN()-2)">
            <text:p/>
          </table:table-cell>
          <table:table-cell table:style-name="ce151" table:formula="of:=INDEX(wertung;[.$B113]+2;COLUMN()-2)">
            <text:p/>
          </table:table-cell>
          <table:table-cell table:style-name="ce151" table:formula="of:=INDEX(wertung;[.$B113]+2;COLUMN()-2)">
            <text:p/>
          </table:table-cell>
          <table:table-cell table:style-name="ce151" table:formula="of:=INDEX(wertung;[.$B113]+2;COLUMN()-2)">
            <text:p/>
          </table:table-cell>
          <table:table-cell table:style-name="ce151" table:formula="of:=INDEX(wertung;[.$B113]+2;COLUMN()-2)">
            <text:p/>
          </table:table-cell>
          <table:table-cell table:style-name="ce151" table:formula="of:=INDEX(wertung;[.$B113]+2;COLUMN()-2)">
            <text:p/>
          </table:table-cell>
          <table:table-cell table:style-name="ce151" table:formula="of:=INDEX(wertung;[.$B113]+2;COLUMN()-2)">
            <text:p/>
          </table:table-cell>
          <table:table-cell table:style-name="ce151" table:formula="of:=INDEX(wertung;[.$B113]+2;COLUMN()-2)">
            <text:p/>
          </table:table-cell>
          <table:table-cell table:style-name="ce151" table:formula="of:=INDEX(wertung;[.$B113]+2;COLUMN()-2)">
            <text:p/>
          </table:table-cell>
          <table:table-cell table:style-name="ce151" table:formula="of:=INDEX(wertung;[.$B113]+2;COLUMN()-2)">
            <text:p/>
          </table:table-cell>
          <table:table-cell table:style-name="ce151" table:formula="of:=INDEX(wertung;[.$B113]+2;COLUMN()-2)">
            <text:p/>
          </table:table-cell>
          <table:table-cell table:style-name="ce151" table:formula="of:=INDEX(wertung;[.$B113]+2;COLUMN()-2)" office:value-type="string" office:string-value="++">
            <text:p>++</text:p>
          </table:table-cell>
          <table:table-cell table:style-name="ce166" table:formula="of:=INDEX(ergebnis;[.$B113]+2;1)">
            <text:p/>
          </table:table-cell>
          <table:table-cell table:style-name="ce174" table:formula="of:=INDEX(ergebnis;[.$B113]+2;3)">
            <text:p/>
          </table:table-cell>
          <table:table-cell table:style-name="ce180"/>
          <table:table-cell table:style-name="ce183" table:formula="of:=IF(statistik;xeins;&quot;&quot;)">
            <text:p/>
          </table:table-cell>
          <table:table-cell table:style-name="ce183" table:formula="of:=IF(statistik;xzwei;&quot;&quot;)">
            <text:p/>
          </table:table-cell>
          <table:table-cell table:style-name="ce183" table:formula="of:=IF(statistik;xdrei;&quot;&quot;)">
            <text:p/>
          </table:table-cell>
          <table:table-cell table:style-name="ce183" table:formula="of:=IF(statistik;xvier;&quot;&quot;)">
            <text:p/>
          </table:table-cell>
          <table:table-cell table:style-name="ce183" table:formula="of:=IF(statistik;xfuenf;&quot;&quot;)">
            <text:p/>
          </table:table-cell>
          <table:table-cell table:style-name="ce183" table:formula="of:=IF(statistik;xsechs;&quot;&quot;)">
            <text:p/>
          </table:table-cell>
          <table:table-cell table:style-name="ce126" table:number-columns-repeated="2"/>
          <table:table-cell table:style-name="ce129" table:number-columns-repeated="4"/>
          <table:table-cell table:style-name="ce126" table:number-columns-repeated="208"/>
          <table:table-cell table:style-name="ce142"/>
        </table:table-row>
        <table:table-row table:style-name="ro3">
          <table:table-cell table:style-name="ce131" table:formula="of:=IF(AND([.A115]&lt;&gt;&quot;---&quot;;[.A120]=&quot;---&quot;);&quot;Diese und nachfolgende Zeilen markieren und ausblenden.&quot;;&quot;&quot;)">
            <text:p/>
          </table:table-cell>
          <table:table-cell table:style-name="ce139"/>
          <table:table-cell table:style-name="ce152" table:number-columns-repeated="30"/>
          <table:table-cell table:style-name="ce167"/>
          <table:table-cell table:style-name="ce175"/>
          <table:table-cell table:style-name="ce180" table:number-columns-repeated="7"/>
          <table:table-cell table:style-name="ce167"/>
          <table:table-cell table:style-name="ce126" table:number-columns-repeated="213"/>
          <table:table-cell table:style-name="ce142"/>
        </table:table-row>
        <table:table-row table:style-name="ro3">
          <table:table-cell table:style-name="ce132"/>
          <table:table-cell table:style-name="ce139"/>
          <table:table-cell table:style-name="ce152" table:number-columns-repeated="30"/>
          <table:table-cell table:style-name="ce167"/>
          <table:table-cell table:style-name="ce175"/>
          <table:table-cell table:style-name="ce180" table:number-columns-repeated="7"/>
          <table:table-cell table:style-name="ce167"/>
          <table:table-cell table:style-name="ce126" table:number-columns-repeated="213"/>
          <table:table-cell table:style-name="ce142"/>
        </table:table-row>
        <table:table-row table:style-name="ro3">
          <table:table-cell table:style-name="ce133" table:formula="of:=[$Korrektur.A$1]" office:value-type="string" office:string-value="Kurs">
            <text:p>Kurs</text:p>
          </table:table-cell>
          <table:table-cell table:style-name="ce137" table:formula="of:=INT(ROW()+7)/5" office:value-type="float" office:value="25">
            <office:annotation draw:style-name="gr5" draw:text-style-name="P3" svg:width="2.887cm" svg:height="0.596cm" svg:x="2.812cm" svg:y="43.732cm" draw:caption-point-x="-0.61cm" draw:caption-point-y="2.951cm">
              <dc:creator>ET</dc:creator>
              <dc:date>2000-06-28T00:00:00</dc:date>
              <text:p text:style-name="P3"><text:span text:style-name="T7">Seitennummer</text:span></text:p>
            </office:annotation>
            <text:p>(25)</text:p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64" office:value-type="string">
            <text:p>Σ</text:p>
          </table:table-cell>
          <table:table-cell table:style-name="ce172" table:formula="of:=IF(grenzen;grenze_oben;&quot;&quot;)">
            <text:p/>
          </table:table-cell>
          <table:table-cell table:style-name="ce180" table:number-columns-repeated="7"/>
          <table:table-cell table:style-name="ce191"/>
          <table:table-cell table:style-name="ce126" table:number-columns-repeated="213"/>
          <table:table-cell table:style-name="ce142"/>
        </table:table-row>
        <table:table-row table:style-name="ro3">
          <table:table-cell table:style-name="ce134" table:formula="of:=[$Korrektur.A$2]" office:value-type="date" office:date-value="2010-10-10">
            <text:p>10.10.10</text:p>
          </table:table-cell>
          <table:table-cell table:style-name="ce141"/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65" table:formula="of:=INDEX(ergebnis;[.$B118]+2;2)">
            <text:p/>
          </table:table-cell>
          <table:table-cell table:style-name="ce173" table:formula="of:=IF(grenzen;grenze_unten;&quot;&quot;)">
            <text:p/>
          </table:table-cell>
          <table:table-cell table:style-name="ce180"/>
          <table:table-cell table:style-name="ce183" table:formula="of:=IF(statistik;1;&quot;&quot;)">
            <text:p/>
          </table:table-cell>
          <table:table-cell table:style-name="ce183" table:formula="of:=IF(statistik;2;&quot;&quot;)">
            <text:p/>
          </table:table-cell>
          <table:table-cell table:style-name="ce183" table:formula="of:=IF(statistik;3;&quot;&quot;)">
            <text:p/>
          </table:table-cell>
          <table:table-cell table:style-name="ce183" table:formula="of:=IF(statistik;4;&quot;&quot;)">
            <text:p/>
          </table:table-cell>
          <table:table-cell table:style-name="ce183" table:formula="of:=IF(statistik;5;&quot;&quot;)">
            <text:p/>
          </table:table-cell>
          <table:table-cell table:style-name="ce183" table:formula="of:=IF(statistik;6;&quot;&quot;)">
            <text:p/>
          </table:table-cell>
          <table:table-cell table:style-name="ce167"/>
          <table:table-cell table:style-name="ce126" table:number-columns-repeated="213"/>
          <table:table-cell table:style-name="ce142"/>
        </table:table-row>
        <table:table-row table:style-name="ro3">
          <table:table-cell table:style-name="ce133" table:formula="of:=IF(schuelerIst&lt;INT(ROW()/5);&quot;---&quot;;INDEX([$Korrektur.$A$4:$Korrektur.$AL$37];INT(ROW()/5);COLUMN()))" office:value-type="string" office:string-value="---">
            <text:p>---</text:p>
          </table:table-cell>
          <table:table-cell table:style-name="ce138" table:formula="of:=INDEX(zensur;[.$B118]+2)">
            <text:p/>
          </table:table-cell>
          <table:table-cell table:style-name="ce151" table:formula="of:=INDEX(wertung;[.$B118]+2;COLUMN()-2)">
            <text:p/>
          </table:table-cell>
          <table:table-cell table:style-name="ce151" table:formula="of:=INDEX(wertung;[.$B118]+2;COLUMN()-2)">
            <text:p/>
          </table:table-cell>
          <table:table-cell table:style-name="ce151" table:formula="of:=INDEX(wertung;[.$B118]+2;COLUMN()-2)">
            <text:p/>
          </table:table-cell>
          <table:table-cell table:style-name="ce151" table:formula="of:=INDEX(wertung;[.$B118]+2;COLUMN()-2)">
            <text:p/>
          </table:table-cell>
          <table:table-cell table:style-name="ce151" table:formula="of:=INDEX(wertung;[.$B118]+2;COLUMN()-2)">
            <text:p/>
          </table:table-cell>
          <table:table-cell table:style-name="ce151" table:formula="of:=INDEX(wertung;[.$B118]+2;COLUMN()-2)">
            <text:p/>
          </table:table-cell>
          <table:table-cell table:style-name="ce151" table:formula="of:=INDEX(wertung;[.$B118]+2;COLUMN()-2)">
            <text:p/>
          </table:table-cell>
          <table:table-cell table:style-name="ce151" table:formula="of:=INDEX(wertung;[.$B118]+2;COLUMN()-2)">
            <text:p/>
          </table:table-cell>
          <table:table-cell table:style-name="ce151" table:formula="of:=INDEX(wertung;[.$B118]+2;COLUMN()-2)">
            <text:p/>
          </table:table-cell>
          <table:table-cell table:style-name="ce151" table:formula="of:=INDEX(wertung;[.$B118]+2;COLUMN()-2)">
            <text:p/>
          </table:table-cell>
          <table:table-cell table:style-name="ce151" table:formula="of:=INDEX(wertung;[.$B118]+2;COLUMN()-2)">
            <text:p/>
          </table:table-cell>
          <table:table-cell table:style-name="ce151" table:formula="of:=INDEX(wertung;[.$B118]+2;COLUMN()-2)">
            <text:p/>
          </table:table-cell>
          <table:table-cell table:style-name="ce151" table:formula="of:=INDEX(wertung;[.$B118]+2;COLUMN()-2)">
            <text:p/>
          </table:table-cell>
          <table:table-cell table:style-name="ce151" table:formula="of:=INDEX(wertung;[.$B118]+2;COLUMN()-2)">
            <text:p/>
          </table:table-cell>
          <table:table-cell table:style-name="ce151" table:formula="of:=INDEX(wertung;[.$B118]+2;COLUMN()-2)">
            <text:p/>
          </table:table-cell>
          <table:table-cell table:style-name="ce151" table:formula="of:=INDEX(wertung;[.$B118]+2;COLUMN()-2)">
            <text:p/>
          </table:table-cell>
          <table:table-cell table:style-name="ce151" table:formula="of:=INDEX(wertung;[.$B118]+2;COLUMN()-2)">
            <text:p/>
          </table:table-cell>
          <table:table-cell table:style-name="ce151" table:formula="of:=INDEX(wertung;[.$B118]+2;COLUMN()-2)">
            <text:p/>
          </table:table-cell>
          <table:table-cell table:style-name="ce151" table:formula="of:=INDEX(wertung;[.$B118]+2;COLUMN()-2)">
            <text:p/>
          </table:table-cell>
          <table:table-cell table:style-name="ce151" table:formula="of:=INDEX(wertung;[.$B118]+2;COLUMN()-2)">
            <text:p/>
          </table:table-cell>
          <table:table-cell table:style-name="ce151" table:formula="of:=INDEX(wertung;[.$B118]+2;COLUMN()-2)">
            <text:p/>
          </table:table-cell>
          <table:table-cell table:style-name="ce151" table:formula="of:=INDEX(wertung;[.$B118]+2;COLUMN()-2)">
            <text:p/>
          </table:table-cell>
          <table:table-cell table:style-name="ce151" table:formula="of:=INDEX(wertung;[.$B118]+2;COLUMN()-2)">
            <text:p/>
          </table:table-cell>
          <table:table-cell table:style-name="ce151" table:formula="of:=INDEX(wertung;[.$B118]+2;COLUMN()-2)">
            <text:p/>
          </table:table-cell>
          <table:table-cell table:style-name="ce151" table:formula="of:=INDEX(wertung;[.$B118]+2;COLUMN()-2)">
            <text:p/>
          </table:table-cell>
          <table:table-cell table:style-name="ce151" table:formula="of:=INDEX(wertung;[.$B118]+2;COLUMN()-2)">
            <text:p/>
          </table:table-cell>
          <table:table-cell table:style-name="ce151" table:formula="of:=INDEX(wertung;[.$B118]+2;COLUMN()-2)">
            <text:p/>
          </table:table-cell>
          <table:table-cell table:style-name="ce151" table:formula="of:=INDEX(wertung;[.$B118]+2;COLUMN()-2)">
            <text:p/>
          </table:table-cell>
          <table:table-cell table:style-name="ce151" table:formula="of:=INDEX(wertung;[.$B118]+2;COLUMN()-2)">
            <text:p/>
          </table:table-cell>
          <table:table-cell table:style-name="ce151" table:formula="of:=INDEX(wertung;[.$B118]+2;COLUMN()-2)" office:value-type="string" office:string-value="++">
            <text:p>++</text:p>
          </table:table-cell>
          <table:table-cell table:style-name="ce166" table:formula="of:=INDEX(ergebnis;[.$B118]+2;1)">
            <text:p/>
          </table:table-cell>
          <table:table-cell table:style-name="ce174" table:formula="of:=INDEX(ergebnis;[.$B118]+2;3)">
            <text:p/>
          </table:table-cell>
          <table:table-cell table:style-name="ce180"/>
          <table:table-cell table:style-name="ce183" table:formula="of:=IF(statistik;xeins;&quot;&quot;)">
            <text:p/>
          </table:table-cell>
          <table:table-cell table:style-name="ce183" table:formula="of:=IF(statistik;xzwei;&quot;&quot;)">
            <text:p/>
          </table:table-cell>
          <table:table-cell table:style-name="ce183" table:formula="of:=IF(statistik;xdrei;&quot;&quot;)">
            <text:p/>
          </table:table-cell>
          <table:table-cell table:style-name="ce183" table:formula="of:=IF(statistik;xvier;&quot;&quot;)">
            <text:p/>
          </table:table-cell>
          <table:table-cell table:style-name="ce183" table:formula="of:=IF(statistik;xfuenf;&quot;&quot;)">
            <text:p/>
          </table:table-cell>
          <table:table-cell table:style-name="ce183" table:formula="of:=IF(statistik;xsechs;&quot;&quot;)">
            <text:p/>
          </table:table-cell>
          <table:table-cell table:style-name="ce126" table:number-columns-repeated="2"/>
          <table:table-cell table:style-name="ce129" table:number-columns-repeated="4"/>
          <table:table-cell table:style-name="ce126" table:number-columns-repeated="208"/>
          <table:table-cell table:style-name="ce142"/>
        </table:table-row>
        <table:table-row table:style-name="ro3">
          <table:table-cell table:style-name="ce131" table:formula="of:=IF(AND([.A120]&lt;&gt;&quot;---&quot;;[.A125]=&quot;---&quot;);&quot;Diese und nachfolgende Zeilen markieren und ausblenden.&quot;;&quot;&quot;)">
            <text:p/>
          </table:table-cell>
          <table:table-cell table:style-name="ce139"/>
          <table:table-cell table:style-name="ce152" table:number-columns-repeated="30"/>
          <table:table-cell table:style-name="ce167"/>
          <table:table-cell table:style-name="ce175"/>
          <table:table-cell table:style-name="ce180" table:number-columns-repeated="7"/>
          <table:table-cell table:style-name="ce167"/>
          <table:table-cell table:style-name="ce126" table:number-columns-repeated="213"/>
          <table:table-cell table:style-name="ce142"/>
        </table:table-row>
        <table:table-row table:style-name="ro3">
          <table:table-cell table:style-name="ce132"/>
          <table:table-cell table:style-name="ce139"/>
          <table:table-cell table:style-name="ce152" table:number-columns-repeated="30"/>
          <table:table-cell table:style-name="ce167"/>
          <table:table-cell table:style-name="ce175"/>
          <table:table-cell table:style-name="ce180" table:number-columns-repeated="7"/>
          <table:table-cell table:style-name="ce167"/>
          <table:table-cell table:style-name="ce126" table:number-columns-repeated="213"/>
          <table:table-cell table:style-name="ce142"/>
        </table:table-row>
        <table:table-row table:style-name="ro3">
          <table:table-cell table:style-name="ce133" table:formula="of:=[$Korrektur.A$1]" office:value-type="string" office:string-value="Kurs">
            <text:p>Kurs</text:p>
          </table:table-cell>
          <table:table-cell table:style-name="ce137" table:formula="of:=INT(ROW()+7)/5" office:value-type="float" office:value="26">
            <office:annotation draw:style-name="gr5" draw:text-style-name="P3" svg:width="2.887cm" svg:height="0.596cm" svg:x="2.812cm" svg:y="45.665cm" draw:caption-point-x="-0.61cm" draw:caption-point-y="3.012cm">
              <dc:creator>ET</dc:creator>
              <dc:date>2000-06-28T00:00:00</dc:date>
              <text:p text:style-name="P3"><text:span text:style-name="T7">Seitennummer</text:span></text:p>
            </office:annotation>
            <text:p>(26)</text:p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64" office:value-type="string">
            <text:p>Σ</text:p>
          </table:table-cell>
          <table:table-cell table:style-name="ce172" table:formula="of:=IF(grenzen;grenze_oben;&quot;&quot;)">
            <text:p/>
          </table:table-cell>
          <table:table-cell table:style-name="ce180" table:number-columns-repeated="7"/>
          <table:table-cell table:style-name="ce191"/>
          <table:table-cell table:style-name="ce126" table:number-columns-repeated="213"/>
          <table:table-cell table:style-name="ce142"/>
        </table:table-row>
        <table:table-row table:style-name="ro3">
          <table:table-cell table:style-name="ce134" table:formula="of:=[$Korrektur.A$2]" office:value-type="date" office:date-value="2010-10-10">
            <text:p>10.10.10</text:p>
          </table:table-cell>
          <table:table-cell table:style-name="ce141"/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65" table:formula="of:=INDEX(ergebnis;[.$B123]+2;2)">
            <text:p/>
          </table:table-cell>
          <table:table-cell table:style-name="ce173" table:formula="of:=IF(grenzen;grenze_unten;&quot;&quot;)">
            <text:p/>
          </table:table-cell>
          <table:table-cell table:style-name="ce180"/>
          <table:table-cell table:style-name="ce183" table:formula="of:=IF(statistik;1;&quot;&quot;)">
            <text:p/>
          </table:table-cell>
          <table:table-cell table:style-name="ce183" table:formula="of:=IF(statistik;2;&quot;&quot;)">
            <text:p/>
          </table:table-cell>
          <table:table-cell table:style-name="ce183" table:formula="of:=IF(statistik;3;&quot;&quot;)">
            <text:p/>
          </table:table-cell>
          <table:table-cell table:style-name="ce183" table:formula="of:=IF(statistik;4;&quot;&quot;)">
            <text:p/>
          </table:table-cell>
          <table:table-cell table:style-name="ce183" table:formula="of:=IF(statistik;5;&quot;&quot;)">
            <text:p/>
          </table:table-cell>
          <table:table-cell table:style-name="ce183" table:formula="of:=IF(statistik;6;&quot;&quot;)">
            <text:p/>
          </table:table-cell>
          <table:table-cell table:style-name="ce167"/>
          <table:table-cell table:style-name="ce126" table:number-columns-repeated="213"/>
          <table:table-cell table:style-name="ce142"/>
        </table:table-row>
        <table:table-row table:style-name="ro3">
          <table:table-cell table:style-name="ce133" table:formula="of:=IF(schuelerIst&lt;INT(ROW()/5);&quot;---&quot;;INDEX([$Korrektur.$A$4:$Korrektur.$AL$37];INT(ROW()/5);COLUMN()))" office:value-type="string" office:string-value="---">
            <text:p>---</text:p>
          </table:table-cell>
          <table:table-cell table:style-name="ce138" table:formula="of:=INDEX(zensur;[.$B123]+2)">
            <text:p/>
          </table:table-cell>
          <table:table-cell table:style-name="ce151" table:formula="of:=INDEX(wertung;[.$B123]+2;COLUMN()-2)">
            <text:p/>
          </table:table-cell>
          <table:table-cell table:style-name="ce151" table:formula="of:=INDEX(wertung;[.$B123]+2;COLUMN()-2)">
            <text:p/>
          </table:table-cell>
          <table:table-cell table:style-name="ce151" table:formula="of:=INDEX(wertung;[.$B123]+2;COLUMN()-2)">
            <text:p/>
          </table:table-cell>
          <table:table-cell table:style-name="ce151" table:formula="of:=INDEX(wertung;[.$B123]+2;COLUMN()-2)">
            <text:p/>
          </table:table-cell>
          <table:table-cell table:style-name="ce151" table:formula="of:=INDEX(wertung;[.$B123]+2;COLUMN()-2)">
            <text:p/>
          </table:table-cell>
          <table:table-cell table:style-name="ce151" table:formula="of:=INDEX(wertung;[.$B123]+2;COLUMN()-2)">
            <text:p/>
          </table:table-cell>
          <table:table-cell table:style-name="ce151" table:formula="of:=INDEX(wertung;[.$B123]+2;COLUMN()-2)">
            <text:p/>
          </table:table-cell>
          <table:table-cell table:style-name="ce151" table:formula="of:=INDEX(wertung;[.$B123]+2;COLUMN()-2)">
            <text:p/>
          </table:table-cell>
          <table:table-cell table:style-name="ce151" table:formula="of:=INDEX(wertung;[.$B123]+2;COLUMN()-2)">
            <text:p/>
          </table:table-cell>
          <table:table-cell table:style-name="ce151" table:formula="of:=INDEX(wertung;[.$B123]+2;COLUMN()-2)">
            <text:p/>
          </table:table-cell>
          <table:table-cell table:style-name="ce151" table:formula="of:=INDEX(wertung;[.$B123]+2;COLUMN()-2)">
            <text:p/>
          </table:table-cell>
          <table:table-cell table:style-name="ce151" table:formula="of:=INDEX(wertung;[.$B123]+2;COLUMN()-2)">
            <text:p/>
          </table:table-cell>
          <table:table-cell table:style-name="ce151" table:formula="of:=INDEX(wertung;[.$B123]+2;COLUMN()-2)">
            <text:p/>
          </table:table-cell>
          <table:table-cell table:style-name="ce151" table:formula="of:=INDEX(wertung;[.$B123]+2;COLUMN()-2)">
            <text:p/>
          </table:table-cell>
          <table:table-cell table:style-name="ce151" table:formula="of:=INDEX(wertung;[.$B123]+2;COLUMN()-2)">
            <text:p/>
          </table:table-cell>
          <table:table-cell table:style-name="ce151" table:formula="of:=INDEX(wertung;[.$B123]+2;COLUMN()-2)">
            <text:p/>
          </table:table-cell>
          <table:table-cell table:style-name="ce151" table:formula="of:=INDEX(wertung;[.$B123]+2;COLUMN()-2)">
            <text:p/>
          </table:table-cell>
          <table:table-cell table:style-name="ce151" table:formula="of:=INDEX(wertung;[.$B123]+2;COLUMN()-2)">
            <text:p/>
          </table:table-cell>
          <table:table-cell table:style-name="ce151" table:formula="of:=INDEX(wertung;[.$B123]+2;COLUMN()-2)">
            <text:p/>
          </table:table-cell>
          <table:table-cell table:style-name="ce151" table:formula="of:=INDEX(wertung;[.$B123]+2;COLUMN()-2)">
            <text:p/>
          </table:table-cell>
          <table:table-cell table:style-name="ce151" table:formula="of:=INDEX(wertung;[.$B123]+2;COLUMN()-2)">
            <text:p/>
          </table:table-cell>
          <table:table-cell table:style-name="ce151" table:formula="of:=INDEX(wertung;[.$B123]+2;COLUMN()-2)">
            <text:p/>
          </table:table-cell>
          <table:table-cell table:style-name="ce151" table:formula="of:=INDEX(wertung;[.$B123]+2;COLUMN()-2)">
            <text:p/>
          </table:table-cell>
          <table:table-cell table:style-name="ce151" table:formula="of:=INDEX(wertung;[.$B123]+2;COLUMN()-2)">
            <text:p/>
          </table:table-cell>
          <table:table-cell table:style-name="ce151" table:formula="of:=INDEX(wertung;[.$B123]+2;COLUMN()-2)">
            <text:p/>
          </table:table-cell>
          <table:table-cell table:style-name="ce151" table:formula="of:=INDEX(wertung;[.$B123]+2;COLUMN()-2)">
            <text:p/>
          </table:table-cell>
          <table:table-cell table:style-name="ce151" table:formula="of:=INDEX(wertung;[.$B123]+2;COLUMN()-2)">
            <text:p/>
          </table:table-cell>
          <table:table-cell table:style-name="ce151" table:formula="of:=INDEX(wertung;[.$B123]+2;COLUMN()-2)">
            <text:p/>
          </table:table-cell>
          <table:table-cell table:style-name="ce151" table:formula="of:=INDEX(wertung;[.$B123]+2;COLUMN()-2)">
            <text:p/>
          </table:table-cell>
          <table:table-cell table:style-name="ce151" table:formula="of:=INDEX(wertung;[.$B123]+2;COLUMN()-2)" office:value-type="string" office:string-value="++">
            <text:p>++</text:p>
          </table:table-cell>
          <table:table-cell table:style-name="ce166" table:formula="of:=INDEX(ergebnis;[.$B123]+2;1)">
            <text:p/>
          </table:table-cell>
          <table:table-cell table:style-name="ce174" table:formula="of:=INDEX(ergebnis;[.$B123]+2;3)">
            <text:p/>
          </table:table-cell>
          <table:table-cell table:style-name="ce180"/>
          <table:table-cell table:style-name="ce183" table:formula="of:=IF(statistik;xeins;&quot;&quot;)">
            <text:p/>
          </table:table-cell>
          <table:table-cell table:style-name="ce183" table:formula="of:=IF(statistik;xzwei;&quot;&quot;)">
            <text:p/>
          </table:table-cell>
          <table:table-cell table:style-name="ce183" table:formula="of:=IF(statistik;xdrei;&quot;&quot;)">
            <text:p/>
          </table:table-cell>
          <table:table-cell table:style-name="ce183" table:formula="of:=IF(statistik;xvier;&quot;&quot;)">
            <text:p/>
          </table:table-cell>
          <table:table-cell table:style-name="ce183" table:formula="of:=IF(statistik;xfuenf;&quot;&quot;)">
            <text:p/>
          </table:table-cell>
          <table:table-cell table:style-name="ce183" table:formula="of:=IF(statistik;xsechs;&quot;&quot;)">
            <text:p/>
          </table:table-cell>
          <table:table-cell table:style-name="ce126" table:number-columns-repeated="2"/>
          <table:table-cell table:style-name="ce129" table:number-columns-repeated="4"/>
          <table:table-cell table:style-name="ce126" table:number-columns-repeated="208"/>
          <table:table-cell table:style-name="ce142"/>
        </table:table-row>
        <table:table-row table:style-name="ro3">
          <table:table-cell table:style-name="ce131" table:formula="of:=IF(AND([.A125]&lt;&gt;&quot;---&quot;;[.A130]=&quot;---&quot;);&quot;Diese und nachfolgende Zeilen markieren und ausblenden.&quot;;&quot;&quot;)">
            <text:p/>
          </table:table-cell>
          <table:table-cell table:style-name="ce139"/>
          <table:table-cell table:style-name="ce152" table:number-columns-repeated="30"/>
          <table:table-cell table:style-name="ce167"/>
          <table:table-cell table:style-name="ce175"/>
          <table:table-cell table:style-name="ce180" table:number-columns-repeated="7"/>
          <table:table-cell table:style-name="ce167"/>
          <table:table-cell table:style-name="ce126" table:number-columns-repeated="213"/>
          <table:table-cell table:style-name="ce142"/>
        </table:table-row>
        <table:table-row table:style-name="ro3">
          <table:table-cell table:style-name="ce132"/>
          <table:table-cell table:style-name="ce139"/>
          <table:table-cell table:style-name="ce152" table:number-columns-repeated="30"/>
          <table:table-cell table:style-name="ce167"/>
          <table:table-cell table:style-name="ce175"/>
          <table:table-cell table:style-name="ce180" table:number-columns-repeated="7"/>
          <table:table-cell table:style-name="ce167"/>
          <table:table-cell table:style-name="ce126" table:number-columns-repeated="213"/>
          <table:table-cell table:style-name="ce142"/>
        </table:table-row>
        <table:table-row table:style-name="ro3">
          <table:table-cell table:style-name="ce133" table:formula="of:=[$Korrektur.A$1]" office:value-type="string" office:string-value="Kurs">
            <text:p>Kurs</text:p>
          </table:table-cell>
          <table:table-cell table:style-name="ce137" table:formula="of:=INT(ROW()+7)/5" office:value-type="float" office:value="27">
            <office:annotation draw:style-name="gr5" draw:text-style-name="P3" svg:width="2.887cm" svg:height="0.596cm" svg:x="2.812cm" svg:y="47.598cm" draw:caption-point-x="-0.61cm" draw:caption-point-y="3.074cm">
              <dc:creator>ET</dc:creator>
              <dc:date>2000-06-28T00:00:00</dc:date>
              <text:p text:style-name="P3"><text:span text:style-name="T7">Seitennummer</text:span></text:p>
            </office:annotation>
            <text:p>(27)</text:p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64" office:value-type="string">
            <text:p>Σ</text:p>
          </table:table-cell>
          <table:table-cell table:style-name="ce172" table:formula="of:=IF(grenzen;grenze_oben;&quot;&quot;)">
            <text:p/>
          </table:table-cell>
          <table:table-cell table:style-name="ce180" table:number-columns-repeated="7"/>
          <table:table-cell table:style-name="ce191"/>
          <table:table-cell table:style-name="ce126" table:number-columns-repeated="213"/>
          <table:table-cell table:style-name="ce142"/>
        </table:table-row>
        <table:table-row table:style-name="ro3">
          <table:table-cell table:style-name="ce134" table:formula="of:=[$Korrektur.A$2]" office:value-type="date" office:date-value="2010-10-10">
            <text:p>10.10.10</text:p>
          </table:table-cell>
          <table:table-cell table:style-name="ce141"/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65" table:formula="of:=INDEX(ergebnis;[.$B128]+2;2)">
            <text:p/>
          </table:table-cell>
          <table:table-cell table:style-name="ce173" table:formula="of:=IF(grenzen;grenze_unten;&quot;&quot;)">
            <text:p/>
          </table:table-cell>
          <table:table-cell table:style-name="ce180"/>
          <table:table-cell table:style-name="ce183" table:formula="of:=IF(statistik;1;&quot;&quot;)">
            <text:p/>
          </table:table-cell>
          <table:table-cell table:style-name="ce183" table:formula="of:=IF(statistik;2;&quot;&quot;)">
            <text:p/>
          </table:table-cell>
          <table:table-cell table:style-name="ce183" table:formula="of:=IF(statistik;3;&quot;&quot;)">
            <text:p/>
          </table:table-cell>
          <table:table-cell table:style-name="ce183" table:formula="of:=IF(statistik;4;&quot;&quot;)">
            <text:p/>
          </table:table-cell>
          <table:table-cell table:style-name="ce183" table:formula="of:=IF(statistik;5;&quot;&quot;)">
            <text:p/>
          </table:table-cell>
          <table:table-cell table:style-name="ce183" table:formula="of:=IF(statistik;6;&quot;&quot;)">
            <text:p/>
          </table:table-cell>
          <table:table-cell table:style-name="ce167"/>
          <table:table-cell table:style-name="ce126" table:number-columns-repeated="213"/>
          <table:table-cell table:style-name="ce142"/>
        </table:table-row>
        <table:table-row table:style-name="ro3">
          <table:table-cell table:style-name="ce133" table:formula="of:=IF(schuelerIst&lt;INT(ROW()/5);&quot;---&quot;;INDEX([$Korrektur.$A$4:$Korrektur.$AL$37];INT(ROW()/5);COLUMN()))" office:value-type="string" office:string-value="---">
            <text:p>---</text:p>
          </table:table-cell>
          <table:table-cell table:style-name="ce138" table:formula="of:=INDEX(zensur;[.$B128]+2)">
            <text:p/>
          </table:table-cell>
          <table:table-cell table:style-name="ce151" table:formula="of:=INDEX(wertung;[.$B128]+2;COLUMN()-2)">
            <text:p/>
          </table:table-cell>
          <table:table-cell table:style-name="ce151" table:formula="of:=INDEX(wertung;[.$B128]+2;COLUMN()-2)">
            <text:p/>
          </table:table-cell>
          <table:table-cell table:style-name="ce151" table:formula="of:=INDEX(wertung;[.$B128]+2;COLUMN()-2)">
            <text:p/>
          </table:table-cell>
          <table:table-cell table:style-name="ce151" table:formula="of:=INDEX(wertung;[.$B128]+2;COLUMN()-2)">
            <text:p/>
          </table:table-cell>
          <table:table-cell table:style-name="ce151" table:formula="of:=INDEX(wertung;[.$B128]+2;COLUMN()-2)">
            <text:p/>
          </table:table-cell>
          <table:table-cell table:style-name="ce151" table:formula="of:=INDEX(wertung;[.$B128]+2;COLUMN()-2)">
            <text:p/>
          </table:table-cell>
          <table:table-cell table:style-name="ce151" table:formula="of:=INDEX(wertung;[.$B128]+2;COLUMN()-2)">
            <text:p/>
          </table:table-cell>
          <table:table-cell table:style-name="ce151" table:formula="of:=INDEX(wertung;[.$B128]+2;COLUMN()-2)">
            <text:p/>
          </table:table-cell>
          <table:table-cell table:style-name="ce151" table:formula="of:=INDEX(wertung;[.$B128]+2;COLUMN()-2)">
            <text:p/>
          </table:table-cell>
          <table:table-cell table:style-name="ce151" table:formula="of:=INDEX(wertung;[.$B128]+2;COLUMN()-2)">
            <text:p/>
          </table:table-cell>
          <table:table-cell table:style-name="ce151" table:formula="of:=INDEX(wertung;[.$B128]+2;COLUMN()-2)">
            <text:p/>
          </table:table-cell>
          <table:table-cell table:style-name="ce151" table:formula="of:=INDEX(wertung;[.$B128]+2;COLUMN()-2)">
            <text:p/>
          </table:table-cell>
          <table:table-cell table:style-name="ce151" table:formula="of:=INDEX(wertung;[.$B128]+2;COLUMN()-2)">
            <text:p/>
          </table:table-cell>
          <table:table-cell table:style-name="ce151" table:formula="of:=INDEX(wertung;[.$B128]+2;COLUMN()-2)">
            <text:p/>
          </table:table-cell>
          <table:table-cell table:style-name="ce151" table:formula="of:=INDEX(wertung;[.$B128]+2;COLUMN()-2)">
            <text:p/>
          </table:table-cell>
          <table:table-cell table:style-name="ce151" table:formula="of:=INDEX(wertung;[.$B128]+2;COLUMN()-2)">
            <text:p/>
          </table:table-cell>
          <table:table-cell table:style-name="ce151" table:formula="of:=INDEX(wertung;[.$B128]+2;COLUMN()-2)">
            <text:p/>
          </table:table-cell>
          <table:table-cell table:style-name="ce151" table:formula="of:=INDEX(wertung;[.$B128]+2;COLUMN()-2)">
            <text:p/>
          </table:table-cell>
          <table:table-cell table:style-name="ce151" table:formula="of:=INDEX(wertung;[.$B128]+2;COLUMN()-2)">
            <text:p/>
          </table:table-cell>
          <table:table-cell table:style-name="ce151" table:formula="of:=INDEX(wertung;[.$B128]+2;COLUMN()-2)">
            <text:p/>
          </table:table-cell>
          <table:table-cell table:style-name="ce151" table:formula="of:=INDEX(wertung;[.$B128]+2;COLUMN()-2)">
            <text:p/>
          </table:table-cell>
          <table:table-cell table:style-name="ce151" table:formula="of:=INDEX(wertung;[.$B128]+2;COLUMN()-2)">
            <text:p/>
          </table:table-cell>
          <table:table-cell table:style-name="ce151" table:formula="of:=INDEX(wertung;[.$B128]+2;COLUMN()-2)">
            <text:p/>
          </table:table-cell>
          <table:table-cell table:style-name="ce151" table:formula="of:=INDEX(wertung;[.$B128]+2;COLUMN()-2)">
            <text:p/>
          </table:table-cell>
          <table:table-cell table:style-name="ce151" table:formula="of:=INDEX(wertung;[.$B128]+2;COLUMN()-2)">
            <text:p/>
          </table:table-cell>
          <table:table-cell table:style-name="ce151" table:formula="of:=INDEX(wertung;[.$B128]+2;COLUMN()-2)">
            <text:p/>
          </table:table-cell>
          <table:table-cell table:style-name="ce151" table:formula="of:=INDEX(wertung;[.$B128]+2;COLUMN()-2)">
            <text:p/>
          </table:table-cell>
          <table:table-cell table:style-name="ce151" table:formula="of:=INDEX(wertung;[.$B128]+2;COLUMN()-2)">
            <text:p/>
          </table:table-cell>
          <table:table-cell table:style-name="ce151" table:formula="of:=INDEX(wertung;[.$B128]+2;COLUMN()-2)">
            <text:p/>
          </table:table-cell>
          <table:table-cell table:style-name="ce151" table:formula="of:=INDEX(wertung;[.$B128]+2;COLUMN()-2)" office:value-type="string" office:string-value="++">
            <text:p>++</text:p>
          </table:table-cell>
          <table:table-cell table:style-name="ce166" table:formula="of:=INDEX(ergebnis;[.$B128]+2;1)">
            <text:p/>
          </table:table-cell>
          <table:table-cell table:style-name="ce174" table:formula="of:=INDEX(ergebnis;[.$B128]+2;3)">
            <text:p/>
          </table:table-cell>
          <table:table-cell table:style-name="ce180"/>
          <table:table-cell table:style-name="ce183" table:formula="of:=IF(statistik;xeins;&quot;&quot;)">
            <text:p/>
          </table:table-cell>
          <table:table-cell table:style-name="ce183" table:formula="of:=IF(statistik;xzwei;&quot;&quot;)">
            <text:p/>
          </table:table-cell>
          <table:table-cell table:style-name="ce183" table:formula="of:=IF(statistik;xdrei;&quot;&quot;)">
            <text:p/>
          </table:table-cell>
          <table:table-cell table:style-name="ce183" table:formula="of:=IF(statistik;xvier;&quot;&quot;)">
            <text:p/>
          </table:table-cell>
          <table:table-cell table:style-name="ce183" table:formula="of:=IF(statistik;xfuenf;&quot;&quot;)">
            <text:p/>
          </table:table-cell>
          <table:table-cell table:style-name="ce183" table:formula="of:=IF(statistik;xsechs;&quot;&quot;)">
            <text:p/>
          </table:table-cell>
          <table:table-cell table:style-name="ce126" table:number-columns-repeated="2"/>
          <table:table-cell table:style-name="ce129" table:number-columns-repeated="4"/>
          <table:table-cell table:style-name="ce126" table:number-columns-repeated="208"/>
          <table:table-cell table:style-name="ce142"/>
        </table:table-row>
        <table:table-row table:style-name="ro3">
          <table:table-cell table:style-name="ce131" table:formula="of:=IF(AND([.A130]&lt;&gt;&quot;---&quot;;[.A135]=&quot;---&quot;);&quot;Diese und nachfolgende Zeilen markieren und ausblenden.&quot;;&quot;&quot;)">
            <text:p/>
          </table:table-cell>
          <table:table-cell table:style-name="ce139"/>
          <table:table-cell table:style-name="ce152" table:number-columns-repeated="30"/>
          <table:table-cell table:style-name="ce167"/>
          <table:table-cell table:style-name="ce175"/>
          <table:table-cell table:style-name="ce180" table:number-columns-repeated="7"/>
          <table:table-cell table:style-name="ce167"/>
          <table:table-cell table:style-name="ce126" table:number-columns-repeated="213"/>
          <table:table-cell table:style-name="ce142"/>
        </table:table-row>
        <table:table-row table:style-name="ro3">
          <table:table-cell table:style-name="ce132"/>
          <table:table-cell table:style-name="ce139"/>
          <table:table-cell table:style-name="ce152" table:number-columns-repeated="30"/>
          <table:table-cell table:style-name="ce167"/>
          <table:table-cell table:style-name="ce175"/>
          <table:table-cell table:style-name="ce180" table:number-columns-repeated="7"/>
          <table:table-cell table:style-name="ce167"/>
          <table:table-cell table:style-name="ce126" table:number-columns-repeated="213"/>
          <table:table-cell table:style-name="ce142"/>
        </table:table-row>
        <table:table-row table:style-name="ro3">
          <table:table-cell table:style-name="ce133" table:formula="of:=[$Korrektur.A$1]" office:value-type="string" office:string-value="Kurs">
            <text:p>Kurs</text:p>
          </table:table-cell>
          <table:table-cell table:style-name="ce137" table:formula="of:=INT(ROW()+7)/5" office:value-type="float" office:value="28">
            <office:annotation draw:style-name="gr5" draw:text-style-name="P3" svg:width="2.887cm" svg:height="0.596cm" svg:x="2.812cm" svg:y="49.531cm" draw:caption-point-x="-0.61cm" draw:caption-point-y="3.135cm">
              <dc:creator>ET</dc:creator>
              <dc:date>2000-06-28T00:00:00</dc:date>
              <text:p text:style-name="P3"><text:span text:style-name="T7">Seitennummer</text:span></text:p>
            </office:annotation>
            <text:p>(28)</text:p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64" office:value-type="string">
            <text:p>Σ</text:p>
          </table:table-cell>
          <table:table-cell table:style-name="ce172" table:formula="of:=IF(grenzen;grenze_oben;&quot;&quot;)">
            <text:p/>
          </table:table-cell>
          <table:table-cell table:style-name="ce180" table:number-columns-repeated="7"/>
          <table:table-cell table:style-name="ce191"/>
          <table:table-cell table:style-name="ce126" table:number-columns-repeated="213"/>
          <table:table-cell table:style-name="ce142"/>
        </table:table-row>
        <table:table-row table:style-name="ro3">
          <table:table-cell table:style-name="ce134" table:formula="of:=[$Korrektur.A$2]" office:value-type="date" office:date-value="2010-10-10">
            <text:p>10.10.10</text:p>
          </table:table-cell>
          <table:table-cell table:style-name="ce141"/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65" table:formula="of:=INDEX(ergebnis;[.$B133]+2;2)">
            <text:p/>
          </table:table-cell>
          <table:table-cell table:style-name="ce173" table:formula="of:=IF(grenzen;grenze_unten;&quot;&quot;)">
            <text:p/>
          </table:table-cell>
          <table:table-cell table:style-name="ce180"/>
          <table:table-cell table:style-name="ce183" table:formula="of:=IF(statistik;1;&quot;&quot;)">
            <text:p/>
          </table:table-cell>
          <table:table-cell table:style-name="ce183" table:formula="of:=IF(statistik;2;&quot;&quot;)">
            <text:p/>
          </table:table-cell>
          <table:table-cell table:style-name="ce183" table:formula="of:=IF(statistik;3;&quot;&quot;)">
            <text:p/>
          </table:table-cell>
          <table:table-cell table:style-name="ce183" table:formula="of:=IF(statistik;4;&quot;&quot;)">
            <text:p/>
          </table:table-cell>
          <table:table-cell table:style-name="ce183" table:formula="of:=IF(statistik;5;&quot;&quot;)">
            <text:p/>
          </table:table-cell>
          <table:table-cell table:style-name="ce183" table:formula="of:=IF(statistik;6;&quot;&quot;)">
            <text:p/>
          </table:table-cell>
          <table:table-cell table:style-name="ce167"/>
          <table:table-cell table:style-name="ce126" table:number-columns-repeated="213"/>
          <table:table-cell table:style-name="ce142"/>
        </table:table-row>
        <table:table-row table:style-name="ro3">
          <table:table-cell table:style-name="ce133" table:formula="of:=IF(schuelerIst&lt;INT(ROW()/5);&quot;---&quot;;INDEX([$Korrektur.$A$4:$Korrektur.$AL$37];INT(ROW()/5);COLUMN()))" office:value-type="string" office:string-value="---">
            <text:p>---</text:p>
          </table:table-cell>
          <table:table-cell table:style-name="ce138" table:formula="of:=INDEX(zensur;[.$B133]+2)">
            <text:p/>
          </table:table-cell>
          <table:table-cell table:style-name="ce151" table:formula="of:=INDEX(wertung;[.$B133]+2;COLUMN()-2)">
            <text:p/>
          </table:table-cell>
          <table:table-cell table:style-name="ce151" table:formula="of:=INDEX(wertung;[.$B133]+2;COLUMN()-2)">
            <text:p/>
          </table:table-cell>
          <table:table-cell table:style-name="ce151" table:formula="of:=INDEX(wertung;[.$B133]+2;COLUMN()-2)">
            <text:p/>
          </table:table-cell>
          <table:table-cell table:style-name="ce151" table:formula="of:=INDEX(wertung;[.$B133]+2;COLUMN()-2)">
            <text:p/>
          </table:table-cell>
          <table:table-cell table:style-name="ce151" table:formula="of:=INDEX(wertung;[.$B133]+2;COLUMN()-2)">
            <text:p/>
          </table:table-cell>
          <table:table-cell table:style-name="ce151" table:formula="of:=INDEX(wertung;[.$B133]+2;COLUMN()-2)">
            <text:p/>
          </table:table-cell>
          <table:table-cell table:style-name="ce151" table:formula="of:=INDEX(wertung;[.$B133]+2;COLUMN()-2)">
            <text:p/>
          </table:table-cell>
          <table:table-cell table:style-name="ce151" table:formula="of:=INDEX(wertung;[.$B133]+2;COLUMN()-2)">
            <text:p/>
          </table:table-cell>
          <table:table-cell table:style-name="ce151" table:formula="of:=INDEX(wertung;[.$B133]+2;COLUMN()-2)">
            <text:p/>
          </table:table-cell>
          <table:table-cell table:style-name="ce151" table:formula="of:=INDEX(wertung;[.$B133]+2;COLUMN()-2)">
            <text:p/>
          </table:table-cell>
          <table:table-cell table:style-name="ce151" table:formula="of:=INDEX(wertung;[.$B133]+2;COLUMN()-2)">
            <text:p/>
          </table:table-cell>
          <table:table-cell table:style-name="ce151" table:formula="of:=INDEX(wertung;[.$B133]+2;COLUMN()-2)">
            <text:p/>
          </table:table-cell>
          <table:table-cell table:style-name="ce151" table:formula="of:=INDEX(wertung;[.$B133]+2;COLUMN()-2)">
            <text:p/>
          </table:table-cell>
          <table:table-cell table:style-name="ce151" table:formula="of:=INDEX(wertung;[.$B133]+2;COLUMN()-2)">
            <text:p/>
          </table:table-cell>
          <table:table-cell table:style-name="ce151" table:formula="of:=INDEX(wertung;[.$B133]+2;COLUMN()-2)">
            <text:p/>
          </table:table-cell>
          <table:table-cell table:style-name="ce151" table:formula="of:=INDEX(wertung;[.$B133]+2;COLUMN()-2)">
            <text:p/>
          </table:table-cell>
          <table:table-cell table:style-name="ce151" table:formula="of:=INDEX(wertung;[.$B133]+2;COLUMN()-2)">
            <text:p/>
          </table:table-cell>
          <table:table-cell table:style-name="ce151" table:formula="of:=INDEX(wertung;[.$B133]+2;COLUMN()-2)">
            <text:p/>
          </table:table-cell>
          <table:table-cell table:style-name="ce151" table:formula="of:=INDEX(wertung;[.$B133]+2;COLUMN()-2)">
            <text:p/>
          </table:table-cell>
          <table:table-cell table:style-name="ce151" table:formula="of:=INDEX(wertung;[.$B133]+2;COLUMN()-2)">
            <text:p/>
          </table:table-cell>
          <table:table-cell table:style-name="ce151" table:formula="of:=INDEX(wertung;[.$B133]+2;COLUMN()-2)">
            <text:p/>
          </table:table-cell>
          <table:table-cell table:style-name="ce151" table:formula="of:=INDEX(wertung;[.$B133]+2;COLUMN()-2)">
            <text:p/>
          </table:table-cell>
          <table:table-cell table:style-name="ce151" table:formula="of:=INDEX(wertung;[.$B133]+2;COLUMN()-2)">
            <text:p/>
          </table:table-cell>
          <table:table-cell table:style-name="ce151" table:formula="of:=INDEX(wertung;[.$B133]+2;COLUMN()-2)">
            <text:p/>
          </table:table-cell>
          <table:table-cell table:style-name="ce151" table:formula="of:=INDEX(wertung;[.$B133]+2;COLUMN()-2)">
            <text:p/>
          </table:table-cell>
          <table:table-cell table:style-name="ce151" table:formula="of:=INDEX(wertung;[.$B133]+2;COLUMN()-2)">
            <text:p/>
          </table:table-cell>
          <table:table-cell table:style-name="ce151" table:formula="of:=INDEX(wertung;[.$B133]+2;COLUMN()-2)">
            <text:p/>
          </table:table-cell>
          <table:table-cell table:style-name="ce151" table:formula="of:=INDEX(wertung;[.$B133]+2;COLUMN()-2)">
            <text:p/>
          </table:table-cell>
          <table:table-cell table:style-name="ce151" table:formula="of:=INDEX(wertung;[.$B133]+2;COLUMN()-2)">
            <text:p/>
          </table:table-cell>
          <table:table-cell table:style-name="ce151" table:formula="of:=INDEX(wertung;[.$B133]+2;COLUMN()-2)" office:value-type="string" office:string-value="++">
            <text:p>++</text:p>
          </table:table-cell>
          <table:table-cell table:style-name="ce166" table:formula="of:=INDEX(ergebnis;[.$B133]+2;1)">
            <text:p/>
          </table:table-cell>
          <table:table-cell table:style-name="ce174" table:formula="of:=INDEX(ergebnis;[.$B133]+2;3)">
            <text:p/>
          </table:table-cell>
          <table:table-cell table:style-name="ce180"/>
          <table:table-cell table:style-name="ce183" table:formula="of:=IF(statistik;xeins;&quot;&quot;)">
            <text:p/>
          </table:table-cell>
          <table:table-cell table:style-name="ce183" table:formula="of:=IF(statistik;xzwei;&quot;&quot;)">
            <text:p/>
          </table:table-cell>
          <table:table-cell table:style-name="ce183" table:formula="of:=IF(statistik;xdrei;&quot;&quot;)">
            <text:p/>
          </table:table-cell>
          <table:table-cell table:style-name="ce183" table:formula="of:=IF(statistik;xvier;&quot;&quot;)">
            <text:p/>
          </table:table-cell>
          <table:table-cell table:style-name="ce183" table:formula="of:=IF(statistik;xfuenf;&quot;&quot;)">
            <text:p/>
          </table:table-cell>
          <table:table-cell table:style-name="ce183" table:formula="of:=IF(statistik;xsechs;&quot;&quot;)">
            <text:p/>
          </table:table-cell>
          <table:table-cell table:style-name="ce126" table:number-columns-repeated="2"/>
          <table:table-cell table:style-name="ce129" table:number-columns-repeated="4"/>
          <table:table-cell table:style-name="ce126" table:number-columns-repeated="208"/>
          <table:table-cell table:style-name="ce142"/>
        </table:table-row>
        <table:table-row table:style-name="ro3">
          <table:table-cell table:style-name="ce131" table:formula="of:=IF(AND([.A135]&lt;&gt;&quot;---&quot;;[.A140]=&quot;---&quot;);&quot;Diese und nachfolgende Zeilen markieren und ausblenden.&quot;;&quot;&quot;)">
            <text:p/>
          </table:table-cell>
          <table:table-cell table:style-name="ce139"/>
          <table:table-cell table:style-name="ce152" table:number-columns-repeated="30"/>
          <table:table-cell table:style-name="ce167"/>
          <table:table-cell table:style-name="ce175"/>
          <table:table-cell table:style-name="ce180" table:number-columns-repeated="7"/>
          <table:table-cell table:style-name="ce167"/>
          <table:table-cell table:style-name="ce126" table:number-columns-repeated="213"/>
          <table:table-cell table:style-name="ce142"/>
        </table:table-row>
        <table:table-row table:style-name="ro3">
          <table:table-cell table:style-name="ce132"/>
          <table:table-cell table:style-name="ce139"/>
          <table:table-cell table:style-name="ce152" table:number-columns-repeated="30"/>
          <table:table-cell table:style-name="ce167"/>
          <table:table-cell table:style-name="ce175"/>
          <table:table-cell table:style-name="ce180" table:number-columns-repeated="7"/>
          <table:table-cell table:style-name="ce167"/>
          <table:table-cell table:style-name="ce126" table:number-columns-repeated="213"/>
          <table:table-cell table:style-name="ce142"/>
        </table:table-row>
        <table:table-row table:style-name="ro3">
          <table:table-cell table:style-name="ce133" table:formula="of:=[$Korrektur.A$1]" office:value-type="string" office:string-value="Kurs">
            <text:p>Kurs</text:p>
          </table:table-cell>
          <table:table-cell table:style-name="ce137" table:formula="of:=INT(ROW()+7)/5" office:value-type="float" office:value="29">
            <office:annotation draw:style-name="gr5" draw:text-style-name="P3" svg:width="2.887cm" svg:height="0.596cm" svg:x="2.812cm" svg:y="51.464cm" draw:caption-point-x="-0.61cm" draw:caption-point-y="3.197cm">
              <dc:creator>ET</dc:creator>
              <dc:date>2000-06-28T00:00:00</dc:date>
              <text:p text:style-name="P3"><text:span text:style-name="T7">Seitennummer</text:span></text:p>
            </office:annotation>
            <text:p>(29)</text:p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64" office:value-type="string">
            <text:p>Σ</text:p>
          </table:table-cell>
          <table:table-cell table:style-name="ce172" table:formula="of:=IF(grenzen;grenze_oben;&quot;&quot;)">
            <text:p/>
          </table:table-cell>
          <table:table-cell table:style-name="ce180" table:number-columns-repeated="7"/>
          <table:table-cell table:style-name="ce191"/>
          <table:table-cell table:style-name="ce126" table:number-columns-repeated="213"/>
          <table:table-cell table:style-name="ce142"/>
        </table:table-row>
        <table:table-row table:style-name="ro3">
          <table:table-cell table:style-name="ce134" table:formula="of:=[$Korrektur.A$2]" office:value-type="date" office:date-value="2010-10-10">
            <text:p>10.10.10</text:p>
          </table:table-cell>
          <table:table-cell table:style-name="ce141"/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65" table:formula="of:=INDEX(ergebnis;[.$B138]+2;2)">
            <text:p/>
          </table:table-cell>
          <table:table-cell table:style-name="ce173" table:formula="of:=IF(grenzen;grenze_unten;&quot;&quot;)">
            <text:p/>
          </table:table-cell>
          <table:table-cell table:style-name="ce180"/>
          <table:table-cell table:style-name="ce183" table:formula="of:=IF(statistik;1;&quot;&quot;)">
            <text:p/>
          </table:table-cell>
          <table:table-cell table:style-name="ce183" table:formula="of:=IF(statistik;2;&quot;&quot;)">
            <text:p/>
          </table:table-cell>
          <table:table-cell table:style-name="ce183" table:formula="of:=IF(statistik;3;&quot;&quot;)">
            <text:p/>
          </table:table-cell>
          <table:table-cell table:style-name="ce183" table:formula="of:=IF(statistik;4;&quot;&quot;)">
            <text:p/>
          </table:table-cell>
          <table:table-cell table:style-name="ce183" table:formula="of:=IF(statistik;5;&quot;&quot;)">
            <text:p/>
          </table:table-cell>
          <table:table-cell table:style-name="ce183" table:formula="of:=IF(statistik;6;&quot;&quot;)">
            <text:p/>
          </table:table-cell>
          <table:table-cell table:style-name="ce167"/>
          <table:table-cell table:style-name="ce126" table:number-columns-repeated="213"/>
          <table:table-cell table:style-name="ce142"/>
        </table:table-row>
        <table:table-row table:style-name="ro3">
          <table:table-cell table:style-name="ce133" table:formula="of:=IF(schuelerIst&lt;INT(ROW()/5);&quot;---&quot;;INDEX([$Korrektur.$A$4:$Korrektur.$AL$37];INT(ROW()/5);COLUMN()))" office:value-type="string" office:string-value="---">
            <text:p>---</text:p>
          </table:table-cell>
          <table:table-cell table:style-name="ce138" table:formula="of:=INDEX(zensur;[.$B138]+2)">
            <text:p/>
          </table:table-cell>
          <table:table-cell table:style-name="ce151" table:formula="of:=INDEX(wertung;[.$B138]+2;COLUMN()-2)">
            <text:p/>
          </table:table-cell>
          <table:table-cell table:style-name="ce151" table:formula="of:=INDEX(wertung;[.$B138]+2;COLUMN()-2)">
            <text:p/>
          </table:table-cell>
          <table:table-cell table:style-name="ce151" table:formula="of:=INDEX(wertung;[.$B138]+2;COLUMN()-2)">
            <text:p/>
          </table:table-cell>
          <table:table-cell table:style-name="ce151" table:formula="of:=INDEX(wertung;[.$B138]+2;COLUMN()-2)">
            <text:p/>
          </table:table-cell>
          <table:table-cell table:style-name="ce151" table:formula="of:=INDEX(wertung;[.$B138]+2;COLUMN()-2)">
            <text:p/>
          </table:table-cell>
          <table:table-cell table:style-name="ce151" table:formula="of:=INDEX(wertung;[.$B138]+2;COLUMN()-2)">
            <text:p/>
          </table:table-cell>
          <table:table-cell table:style-name="ce151" table:formula="of:=INDEX(wertung;[.$B138]+2;COLUMN()-2)">
            <text:p/>
          </table:table-cell>
          <table:table-cell table:style-name="ce151" table:formula="of:=INDEX(wertung;[.$B138]+2;COLUMN()-2)">
            <text:p/>
          </table:table-cell>
          <table:table-cell table:style-name="ce151" table:formula="of:=INDEX(wertung;[.$B138]+2;COLUMN()-2)">
            <text:p/>
          </table:table-cell>
          <table:table-cell table:style-name="ce151" table:formula="of:=INDEX(wertung;[.$B138]+2;COLUMN()-2)">
            <text:p/>
          </table:table-cell>
          <table:table-cell table:style-name="ce151" table:formula="of:=INDEX(wertung;[.$B138]+2;COLUMN()-2)">
            <text:p/>
          </table:table-cell>
          <table:table-cell table:style-name="ce151" table:formula="of:=INDEX(wertung;[.$B138]+2;COLUMN()-2)">
            <text:p/>
          </table:table-cell>
          <table:table-cell table:style-name="ce151" table:formula="of:=INDEX(wertung;[.$B138]+2;COLUMN()-2)">
            <text:p/>
          </table:table-cell>
          <table:table-cell table:style-name="ce151" table:formula="of:=INDEX(wertung;[.$B138]+2;COLUMN()-2)">
            <text:p/>
          </table:table-cell>
          <table:table-cell table:style-name="ce151" table:formula="of:=INDEX(wertung;[.$B138]+2;COLUMN()-2)">
            <text:p/>
          </table:table-cell>
          <table:table-cell table:style-name="ce151" table:formula="of:=INDEX(wertung;[.$B138]+2;COLUMN()-2)">
            <text:p/>
          </table:table-cell>
          <table:table-cell table:style-name="ce151" table:formula="of:=INDEX(wertung;[.$B138]+2;COLUMN()-2)">
            <text:p/>
          </table:table-cell>
          <table:table-cell table:style-name="ce151" table:formula="of:=INDEX(wertung;[.$B138]+2;COLUMN()-2)">
            <text:p/>
          </table:table-cell>
          <table:table-cell table:style-name="ce151" table:formula="of:=INDEX(wertung;[.$B138]+2;COLUMN()-2)">
            <text:p/>
          </table:table-cell>
          <table:table-cell table:style-name="ce151" table:formula="of:=INDEX(wertung;[.$B138]+2;COLUMN()-2)">
            <text:p/>
          </table:table-cell>
          <table:table-cell table:style-name="ce151" table:formula="of:=INDEX(wertung;[.$B138]+2;COLUMN()-2)">
            <text:p/>
          </table:table-cell>
          <table:table-cell table:style-name="ce151" table:formula="of:=INDEX(wertung;[.$B138]+2;COLUMN()-2)">
            <text:p/>
          </table:table-cell>
          <table:table-cell table:style-name="ce151" table:formula="of:=INDEX(wertung;[.$B138]+2;COLUMN()-2)">
            <text:p/>
          </table:table-cell>
          <table:table-cell table:style-name="ce151" table:formula="of:=INDEX(wertung;[.$B138]+2;COLUMN()-2)">
            <text:p/>
          </table:table-cell>
          <table:table-cell table:style-name="ce151" table:formula="of:=INDEX(wertung;[.$B138]+2;COLUMN()-2)">
            <text:p/>
          </table:table-cell>
          <table:table-cell table:style-name="ce151" table:formula="of:=INDEX(wertung;[.$B138]+2;COLUMN()-2)">
            <text:p/>
          </table:table-cell>
          <table:table-cell table:style-name="ce151" table:formula="of:=INDEX(wertung;[.$B138]+2;COLUMN()-2)">
            <text:p/>
          </table:table-cell>
          <table:table-cell table:style-name="ce151" table:formula="of:=INDEX(wertung;[.$B138]+2;COLUMN()-2)">
            <text:p/>
          </table:table-cell>
          <table:table-cell table:style-name="ce151" table:formula="of:=INDEX(wertung;[.$B138]+2;COLUMN()-2)">
            <text:p/>
          </table:table-cell>
          <table:table-cell table:style-name="ce151" table:formula="of:=INDEX(wertung;[.$B138]+2;COLUMN()-2)" office:value-type="string" office:string-value="++">
            <text:p>++</text:p>
          </table:table-cell>
          <table:table-cell table:style-name="ce166" table:formula="of:=INDEX(ergebnis;[.$B138]+2;1)">
            <text:p/>
          </table:table-cell>
          <table:table-cell table:style-name="ce174" table:formula="of:=INDEX(ergebnis;[.$B138]+2;3)">
            <text:p/>
          </table:table-cell>
          <table:table-cell table:style-name="ce180"/>
          <table:table-cell table:style-name="ce183" table:formula="of:=IF(statistik;xeins;&quot;&quot;)">
            <text:p/>
          </table:table-cell>
          <table:table-cell table:style-name="ce183" table:formula="of:=IF(statistik;xzwei;&quot;&quot;)">
            <text:p/>
          </table:table-cell>
          <table:table-cell table:style-name="ce183" table:formula="of:=IF(statistik;xdrei;&quot;&quot;)">
            <text:p/>
          </table:table-cell>
          <table:table-cell table:style-name="ce183" table:formula="of:=IF(statistik;xvier;&quot;&quot;)">
            <text:p/>
          </table:table-cell>
          <table:table-cell table:style-name="ce183" table:formula="of:=IF(statistik;xfuenf;&quot;&quot;)">
            <text:p/>
          </table:table-cell>
          <table:table-cell table:style-name="ce183" table:formula="of:=IF(statistik;xsechs;&quot;&quot;)">
            <text:p/>
          </table:table-cell>
          <table:table-cell table:style-name="ce126" table:number-columns-repeated="2"/>
          <table:table-cell table:style-name="ce129" table:number-columns-repeated="4"/>
          <table:table-cell table:style-name="ce126" table:number-columns-repeated="208"/>
          <table:table-cell table:style-name="ce142"/>
        </table:table-row>
        <table:table-row table:style-name="ro3" table:visibility="collapse">
          <table:table-cell table:style-name="ce131" table:formula="of:=IF(AND([.A140]&lt;&gt;&quot;---&quot;;[.A145]=&quot;---&quot;);&quot;Diese und nachfolgende Zeilen markieren und ausblenden.&quot;;&quot;&quot;)">
            <text:p/>
          </table:table-cell>
          <table:table-cell table:style-name="ce139"/>
          <table:table-cell table:style-name="ce152" table:number-columns-repeated="30"/>
          <table:table-cell table:style-name="ce167"/>
          <table:table-cell table:style-name="ce175"/>
          <table:table-cell table:style-name="ce180" table:number-columns-repeated="7"/>
          <table:table-cell table:style-name="ce167"/>
          <table:table-cell table:style-name="ce126" table:number-columns-repeated="213"/>
          <table:table-cell table:style-name="ce142"/>
        </table:table-row>
        <table:table-row table:style-name="ro3" table:visibility="collapse">
          <table:table-cell table:style-name="ce132"/>
          <table:table-cell table:style-name="ce139"/>
          <table:table-cell table:style-name="ce152" table:number-columns-repeated="30"/>
          <table:table-cell table:style-name="ce167"/>
          <table:table-cell table:style-name="ce175"/>
          <table:table-cell table:style-name="ce180" table:number-columns-repeated="7"/>
          <table:table-cell table:style-name="ce167"/>
          <table:table-cell table:style-name="ce126" table:number-columns-repeated="213"/>
          <table:table-cell table:style-name="ce142"/>
        </table:table-row>
        <table:table-row table:style-name="ro3" table:visibility="collapse">
          <table:table-cell table:style-name="ce133" table:formula="of:=[$Korrektur.A$1]" office:value-type="string" office:string-value="Kurs">
            <text:p>Kurs</text:p>
          </table:table-cell>
          <table:table-cell table:style-name="ce137" table:formula="of:=INT(ROW()+7)/5" office:value-type="float" office:value="30">
            <office:annotation draw:style-name="gr5" draw:text-style-name="P3" svg:width="2.887cm" svg:height="0.596cm" svg:x="2.812cm" svg:y="53.398cm" draw:caption-point-x="-0.61cm" draw:caption-point-y="2.459cm">
              <dc:creator>ET</dc:creator>
              <dc:date>2000-06-28T00:00:00</dc:date>
              <text:p text:style-name="P3"><text:span text:style-name="T7">Seitennummer</text:span></text:p>
            </office:annotation>
            <text:p>(30)</text:p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64" office:value-type="string">
            <text:p>Σ</text:p>
          </table:table-cell>
          <table:table-cell table:style-name="ce172" table:formula="of:=IF(grenzen;grenze_oben;&quot;&quot;)">
            <text:p/>
          </table:table-cell>
          <table:table-cell table:style-name="ce180" table:number-columns-repeated="7"/>
          <table:table-cell table:style-name="ce191"/>
          <table:table-cell table:style-name="ce126" table:number-columns-repeated="213"/>
          <table:table-cell table:style-name="ce142"/>
        </table:table-row>
        <table:table-row table:style-name="ro3" table:visibility="collapse">
          <table:table-cell table:style-name="ce134" table:formula="of:=[$Korrektur.A$2]" office:value-type="date" office:date-value="2010-10-10">
            <text:p>10.10.10</text:p>
          </table:table-cell>
          <table:table-cell table:style-name="ce141"/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65" table:formula="of:=INDEX(ergebnis;[.$B143]+2;2)">
            <text:p/>
          </table:table-cell>
          <table:table-cell table:style-name="ce173" table:formula="of:=IF(grenzen;grenze_unten;&quot;&quot;)">
            <text:p/>
          </table:table-cell>
          <table:table-cell table:style-name="ce180"/>
          <table:table-cell table:style-name="ce183" table:formula="of:=IF(statistik;1;&quot;&quot;)">
            <text:p/>
          </table:table-cell>
          <table:table-cell table:style-name="ce183" table:formula="of:=IF(statistik;2;&quot;&quot;)">
            <text:p/>
          </table:table-cell>
          <table:table-cell table:style-name="ce183" table:formula="of:=IF(statistik;3;&quot;&quot;)">
            <text:p/>
          </table:table-cell>
          <table:table-cell table:style-name="ce183" table:formula="of:=IF(statistik;4;&quot;&quot;)">
            <text:p/>
          </table:table-cell>
          <table:table-cell table:style-name="ce183" table:formula="of:=IF(statistik;5;&quot;&quot;)">
            <text:p/>
          </table:table-cell>
          <table:table-cell table:style-name="ce183" table:formula="of:=IF(statistik;6;&quot;&quot;)">
            <text:p/>
          </table:table-cell>
          <table:table-cell table:style-name="ce167"/>
          <table:table-cell table:style-name="ce126" table:number-columns-repeated="213"/>
          <table:table-cell table:style-name="ce142"/>
        </table:table-row>
        <table:table-row table:style-name="ro3" table:visibility="collapse">
          <table:table-cell table:style-name="ce133" table:formula="of:=IF(schuelerIst&lt;INT(ROW()/5);&quot;---&quot;;INDEX([$Korrektur.$A$4:$Korrektur.$AL$37];INT(ROW()/5);COLUMN()))" office:value-type="string" office:string-value="---">
            <text:p>---</text:p>
          </table:table-cell>
          <table:table-cell table:style-name="ce138" table:formula="of:=INDEX(zensur;[.$B143]+2)">
            <text:p/>
          </table:table-cell>
          <table:table-cell table:style-name="ce151" table:formula="of:=INDEX(wertung;[.$B143]+2;COLUMN()-2)">
            <text:p/>
          </table:table-cell>
          <table:table-cell table:style-name="ce151" table:formula="of:=INDEX(wertung;[.$B143]+2;COLUMN()-2)">
            <text:p/>
          </table:table-cell>
          <table:table-cell table:style-name="ce151" table:formula="of:=INDEX(wertung;[.$B143]+2;COLUMN()-2)">
            <text:p/>
          </table:table-cell>
          <table:table-cell table:style-name="ce151" table:formula="of:=INDEX(wertung;[.$B143]+2;COLUMN()-2)">
            <text:p/>
          </table:table-cell>
          <table:table-cell table:style-name="ce151" table:formula="of:=INDEX(wertung;[.$B143]+2;COLUMN()-2)">
            <text:p/>
          </table:table-cell>
          <table:table-cell table:style-name="ce151" table:formula="of:=INDEX(wertung;[.$B143]+2;COLUMN()-2)">
            <text:p/>
          </table:table-cell>
          <table:table-cell table:style-name="ce151" table:formula="of:=INDEX(wertung;[.$B143]+2;COLUMN()-2)">
            <text:p/>
          </table:table-cell>
          <table:table-cell table:style-name="ce151" table:formula="of:=INDEX(wertung;[.$B143]+2;COLUMN()-2)">
            <text:p/>
          </table:table-cell>
          <table:table-cell table:style-name="ce151" table:formula="of:=INDEX(wertung;[.$B143]+2;COLUMN()-2)">
            <text:p/>
          </table:table-cell>
          <table:table-cell table:style-name="ce151" table:formula="of:=INDEX(wertung;[.$B143]+2;COLUMN()-2)">
            <text:p/>
          </table:table-cell>
          <table:table-cell table:style-name="ce151" table:formula="of:=INDEX(wertung;[.$B143]+2;COLUMN()-2)">
            <text:p/>
          </table:table-cell>
          <table:table-cell table:style-name="ce151" table:formula="of:=INDEX(wertung;[.$B143]+2;COLUMN()-2)">
            <text:p/>
          </table:table-cell>
          <table:table-cell table:style-name="ce151" table:formula="of:=INDEX(wertung;[.$B143]+2;COLUMN()-2)">
            <text:p/>
          </table:table-cell>
          <table:table-cell table:style-name="ce151" table:formula="of:=INDEX(wertung;[.$B143]+2;COLUMN()-2)">
            <text:p/>
          </table:table-cell>
          <table:table-cell table:style-name="ce151" table:formula="of:=INDEX(wertung;[.$B143]+2;COLUMN()-2)">
            <text:p/>
          </table:table-cell>
          <table:table-cell table:style-name="ce151" table:formula="of:=INDEX(wertung;[.$B143]+2;COLUMN()-2)">
            <text:p/>
          </table:table-cell>
          <table:table-cell table:style-name="ce151" table:formula="of:=INDEX(wertung;[.$B143]+2;COLUMN()-2)">
            <text:p/>
          </table:table-cell>
          <table:table-cell table:style-name="ce151" table:formula="of:=INDEX(wertung;[.$B143]+2;COLUMN()-2)">
            <text:p/>
          </table:table-cell>
          <table:table-cell table:style-name="ce151" table:formula="of:=INDEX(wertung;[.$B143]+2;COLUMN()-2)">
            <text:p/>
          </table:table-cell>
          <table:table-cell table:style-name="ce151" table:formula="of:=INDEX(wertung;[.$B143]+2;COLUMN()-2)">
            <text:p/>
          </table:table-cell>
          <table:table-cell table:style-name="ce151" table:formula="of:=INDEX(wertung;[.$B143]+2;COLUMN()-2)">
            <text:p/>
          </table:table-cell>
          <table:table-cell table:style-name="ce151" table:formula="of:=INDEX(wertung;[.$B143]+2;COLUMN()-2)">
            <text:p/>
          </table:table-cell>
          <table:table-cell table:style-name="ce151" table:formula="of:=INDEX(wertung;[.$B143]+2;COLUMN()-2)">
            <text:p/>
          </table:table-cell>
          <table:table-cell table:style-name="ce151" table:formula="of:=INDEX(wertung;[.$B143]+2;COLUMN()-2)">
            <text:p/>
          </table:table-cell>
          <table:table-cell table:style-name="ce151" table:formula="of:=INDEX(wertung;[.$B143]+2;COLUMN()-2)">
            <text:p/>
          </table:table-cell>
          <table:table-cell table:style-name="ce151" table:formula="of:=INDEX(wertung;[.$B143]+2;COLUMN()-2)">
            <text:p/>
          </table:table-cell>
          <table:table-cell table:style-name="ce151" table:formula="of:=INDEX(wertung;[.$B143]+2;COLUMN()-2)">
            <text:p/>
          </table:table-cell>
          <table:table-cell table:style-name="ce151" table:formula="of:=INDEX(wertung;[.$B143]+2;COLUMN()-2)">
            <text:p/>
          </table:table-cell>
          <table:table-cell table:style-name="ce151" table:formula="of:=INDEX(wertung;[.$B143]+2;COLUMN()-2)">
            <text:p/>
          </table:table-cell>
          <table:table-cell table:style-name="ce151" table:formula="of:=INDEX(wertung;[.$B143]+2;COLUMN()-2)" office:value-type="string" office:string-value="++">
            <text:p>++</text:p>
          </table:table-cell>
          <table:table-cell table:style-name="ce166" table:formula="of:=INDEX(ergebnis;[.$B143]+2;1)">
            <text:p/>
          </table:table-cell>
          <table:table-cell table:style-name="ce174" table:formula="of:=INDEX(ergebnis;[.$B143]+2;3)">
            <text:p/>
          </table:table-cell>
          <table:table-cell table:style-name="ce180"/>
          <table:table-cell table:style-name="ce183" table:formula="of:=IF(statistik;xeins;&quot;&quot;)">
            <text:p/>
          </table:table-cell>
          <table:table-cell table:style-name="ce183" table:formula="of:=IF(statistik;xzwei;&quot;&quot;)">
            <text:p/>
          </table:table-cell>
          <table:table-cell table:style-name="ce183" table:formula="of:=IF(statistik;xdrei;&quot;&quot;)">
            <text:p/>
          </table:table-cell>
          <table:table-cell table:style-name="ce183" table:formula="of:=IF(statistik;xvier;&quot;&quot;)">
            <text:p/>
          </table:table-cell>
          <table:table-cell table:style-name="ce183" table:formula="of:=IF(statistik;xfuenf;&quot;&quot;)">
            <text:p/>
          </table:table-cell>
          <table:table-cell table:style-name="ce183" table:formula="of:=IF(statistik;xsechs;&quot;&quot;)">
            <text:p/>
          </table:table-cell>
          <table:table-cell table:style-name="ce126" table:number-columns-repeated="2"/>
          <table:table-cell table:style-name="ce129" table:number-columns-repeated="4"/>
          <table:table-cell table:style-name="ce126" table:number-columns-repeated="208"/>
          <table:table-cell table:style-name="ce142"/>
        </table:table-row>
        <table:table-row table:style-name="ro3" table:visibility="collapse">
          <table:table-cell table:style-name="ce131" table:formula="of:=IF(AND([.A145]&lt;&gt;&quot;---&quot;;[.A150]=&quot;---&quot;);&quot;Diese und nachfolgende Zeilen markieren und ausblenden.&quot;;&quot;&quot;)">
            <text:p/>
          </table:table-cell>
          <table:table-cell table:style-name="ce139"/>
          <table:table-cell table:style-name="ce152" table:number-columns-repeated="30"/>
          <table:table-cell table:style-name="ce167"/>
          <table:table-cell table:style-name="ce175"/>
          <table:table-cell table:style-name="ce180" table:number-columns-repeated="7"/>
          <table:table-cell table:style-name="ce167"/>
          <table:table-cell table:style-name="ce126" table:number-columns-repeated="213"/>
          <table:table-cell table:style-name="ce142"/>
        </table:table-row>
        <table:table-row table:style-name="ro3" table:visibility="collapse">
          <table:table-cell table:style-name="ce132"/>
          <table:table-cell table:style-name="ce139"/>
          <table:table-cell table:style-name="ce152" table:number-columns-repeated="30"/>
          <table:table-cell table:style-name="ce167"/>
          <table:table-cell table:style-name="ce175"/>
          <table:table-cell table:style-name="ce180" table:number-columns-repeated="7"/>
          <table:table-cell table:style-name="ce167"/>
          <table:table-cell table:style-name="ce126" table:number-columns-repeated="213"/>
          <table:table-cell table:style-name="ce142"/>
        </table:table-row>
        <table:table-row table:style-name="ro3" table:visibility="collapse">
          <table:table-cell table:style-name="ce133" table:formula="of:=[$Korrektur.A$1]" office:value-type="string" office:string-value="Kurs">
            <text:p>Kurs</text:p>
          </table:table-cell>
          <table:table-cell table:style-name="ce137" table:formula="of:=INT(ROW()+7)/5" office:value-type="float" office:value="31">
            <office:annotation draw:style-name="gr5" draw:text-style-name="P3" svg:width="2.887cm" svg:height="0.596cm" svg:x="2.812cm" svg:y="55.331cm" draw:caption-point-x="-0.61cm" draw:caption-point-y="0.526cm">
              <dc:creator>ET</dc:creator>
              <dc:date>2000-06-28T00:00:00</dc:date>
              <text:p text:style-name="P3"><text:span text:style-name="T7">Seitennummer</text:span></text:p>
            </office:annotation>
            <text:p>(31)</text:p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64" office:value-type="string">
            <text:p>Σ</text:p>
          </table:table-cell>
          <table:table-cell table:style-name="ce172" table:formula="of:=IF(grenzen;grenze_oben;&quot;&quot;)">
            <text:p/>
          </table:table-cell>
          <table:table-cell table:style-name="ce180" table:number-columns-repeated="7"/>
          <table:table-cell table:style-name="ce191"/>
          <table:table-cell table:style-name="ce126" table:number-columns-repeated="213"/>
          <table:table-cell table:style-name="ce142"/>
        </table:table-row>
        <table:table-row table:style-name="ro3" table:visibility="collapse">
          <table:table-cell table:style-name="ce134" table:formula="of:=[$Korrektur.A$2]" office:value-type="date" office:date-value="2010-10-10">
            <text:p>10.10.10</text:p>
          </table:table-cell>
          <table:table-cell table:style-name="ce141"/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65" table:formula="of:=INDEX(ergebnis;[.$B148]+2;2)">
            <text:p/>
          </table:table-cell>
          <table:table-cell table:style-name="ce173" table:formula="of:=IF(grenzen;grenze_unten;&quot;&quot;)">
            <text:p/>
          </table:table-cell>
          <table:table-cell table:style-name="ce180"/>
          <table:table-cell table:style-name="ce183" table:formula="of:=IF(statistik;1;&quot;&quot;)">
            <text:p/>
          </table:table-cell>
          <table:table-cell table:style-name="ce183" table:formula="of:=IF(statistik;2;&quot;&quot;)">
            <text:p/>
          </table:table-cell>
          <table:table-cell table:style-name="ce183" table:formula="of:=IF(statistik;3;&quot;&quot;)">
            <text:p/>
          </table:table-cell>
          <table:table-cell table:style-name="ce183" table:formula="of:=IF(statistik;4;&quot;&quot;)">
            <text:p/>
          </table:table-cell>
          <table:table-cell table:style-name="ce183" table:formula="of:=IF(statistik;5;&quot;&quot;)">
            <text:p/>
          </table:table-cell>
          <table:table-cell table:style-name="ce183" table:formula="of:=IF(statistik;6;&quot;&quot;)">
            <text:p/>
          </table:table-cell>
          <table:table-cell table:style-name="ce167"/>
          <table:table-cell table:style-name="ce126" table:number-columns-repeated="213"/>
          <table:table-cell table:style-name="ce142"/>
        </table:table-row>
        <table:table-row table:style-name="ro3" table:visibility="collapse">
          <table:table-cell table:style-name="ce133" table:formula="of:=IF(schuelerIst&lt;INT(ROW()/5);&quot;---&quot;;INDEX([$Korrektur.$A$4:$Korrektur.$AL$37];INT(ROW()/5);COLUMN()))" office:value-type="string" office:string-value="---">
            <text:p>---</text:p>
          </table:table-cell>
          <table:table-cell table:style-name="ce138" table:formula="of:=INDEX(zensur;[.$B148]+2)">
            <text:p/>
          </table:table-cell>
          <table:table-cell table:style-name="ce151" table:formula="of:=INDEX(wertung;[.$B148]+2;COLUMN()-2)">
            <text:p/>
          </table:table-cell>
          <table:table-cell table:style-name="ce151" table:formula="of:=INDEX(wertung;[.$B148]+2;COLUMN()-2)">
            <text:p/>
          </table:table-cell>
          <table:table-cell table:style-name="ce151" table:formula="of:=INDEX(wertung;[.$B148]+2;COLUMN()-2)">
            <text:p/>
          </table:table-cell>
          <table:table-cell table:style-name="ce151" table:formula="of:=INDEX(wertung;[.$B148]+2;COLUMN()-2)">
            <text:p/>
          </table:table-cell>
          <table:table-cell table:style-name="ce151" table:formula="of:=INDEX(wertung;[.$B148]+2;COLUMN()-2)">
            <text:p/>
          </table:table-cell>
          <table:table-cell table:style-name="ce151" table:formula="of:=INDEX(wertung;[.$B148]+2;COLUMN()-2)">
            <text:p/>
          </table:table-cell>
          <table:table-cell table:style-name="ce151" table:formula="of:=INDEX(wertung;[.$B148]+2;COLUMN()-2)">
            <text:p/>
          </table:table-cell>
          <table:table-cell table:style-name="ce151" table:formula="of:=INDEX(wertung;[.$B148]+2;COLUMN()-2)">
            <text:p/>
          </table:table-cell>
          <table:table-cell table:style-name="ce151" table:formula="of:=INDEX(wertung;[.$B148]+2;COLUMN()-2)" office:value-type="float" office:value="0">
            <text:p>0,0</text:p>
          </table:table-cell>
          <table:table-cell table:style-name="ce151" table:formula="of:=INDEX(wertung;[.$B148]+2;COLUMN()-2)">
            <text:p/>
          </table:table-cell>
          <table:table-cell table:style-name="ce151" table:formula="of:=INDEX(wertung;[.$B148]+2;COLUMN()-2)">
            <text:p/>
          </table:table-cell>
          <table:table-cell table:style-name="ce151" table:formula="of:=INDEX(wertung;[.$B148]+2;COLUMN()-2)">
            <text:p/>
          </table:table-cell>
          <table:table-cell table:style-name="ce151" table:formula="of:=INDEX(wertung;[.$B148]+2;COLUMN()-2)">
            <text:p/>
          </table:table-cell>
          <table:table-cell table:style-name="ce151" table:formula="of:=INDEX(wertung;[.$B148]+2;COLUMN()-2)">
            <text:p/>
          </table:table-cell>
          <table:table-cell table:style-name="ce151" table:formula="of:=INDEX(wertung;[.$B148]+2;COLUMN()-2)">
            <text:p/>
          </table:table-cell>
          <table:table-cell table:style-name="ce151" table:formula="of:=INDEX(wertung;[.$B148]+2;COLUMN()-2)">
            <text:p/>
          </table:table-cell>
          <table:table-cell table:style-name="ce151" table:formula="of:=INDEX(wertung;[.$B148]+2;COLUMN()-2)">
            <text:p/>
          </table:table-cell>
          <table:table-cell table:style-name="ce151" table:formula="of:=INDEX(wertung;[.$B148]+2;COLUMN()-2)">
            <text:p/>
          </table:table-cell>
          <table:table-cell table:style-name="ce151" table:formula="of:=INDEX(wertung;[.$B148]+2;COLUMN()-2)">
            <text:p/>
          </table:table-cell>
          <table:table-cell table:style-name="ce151" table:formula="of:=INDEX(wertung;[.$B148]+2;COLUMN()-2)">
            <text:p/>
          </table:table-cell>
          <table:table-cell table:style-name="ce151" table:formula="of:=INDEX(wertung;[.$B148]+2;COLUMN()-2)">
            <text:p/>
          </table:table-cell>
          <table:table-cell table:style-name="ce151" table:formula="of:=INDEX(wertung;[.$B148]+2;COLUMN()-2)">
            <text:p/>
          </table:table-cell>
          <table:table-cell table:style-name="ce151" table:formula="of:=INDEX(wertung;[.$B148]+2;COLUMN()-2)">
            <text:p/>
          </table:table-cell>
          <table:table-cell table:style-name="ce151" table:formula="of:=INDEX(wertung;[.$B148]+2;COLUMN()-2)">
            <text:p/>
          </table:table-cell>
          <table:table-cell table:style-name="ce151" table:formula="of:=INDEX(wertung;[.$B148]+2;COLUMN()-2)">
            <text:p/>
          </table:table-cell>
          <table:table-cell table:style-name="ce151" table:formula="of:=INDEX(wertung;[.$B148]+2;COLUMN()-2)">
            <text:p/>
          </table:table-cell>
          <table:table-cell table:style-name="ce151" table:formula="of:=INDEX(wertung;[.$B148]+2;COLUMN()-2)">
            <text:p/>
          </table:table-cell>
          <table:table-cell table:style-name="ce151" table:formula="of:=INDEX(wertung;[.$B148]+2;COLUMN()-2)">
            <text:p/>
          </table:table-cell>
          <table:table-cell table:style-name="ce151" table:formula="of:=INDEX(wertung;[.$B148]+2;COLUMN()-2)">
            <text:p/>
          </table:table-cell>
          <table:table-cell table:style-name="ce151" table:formula="of:=INDEX(wertung;[.$B148]+2;COLUMN()-2)" office:value-type="string" office:string-value="++">
            <text:p>++</text:p>
          </table:table-cell>
          <table:table-cell table:style-name="ce166" table:formula="of:=INDEX(ergebnis;[.$B148]+2;1)">
            <text:p/>
          </table:table-cell>
          <table:table-cell table:style-name="ce174" table:formula="of:=INDEX(ergebnis;[.$B148]+2;3)">
            <text:p/>
          </table:table-cell>
          <table:table-cell table:style-name="ce180"/>
          <table:table-cell table:style-name="ce183" table:formula="of:=IF(statistik;xeins;&quot;&quot;)">
            <text:p/>
          </table:table-cell>
          <table:table-cell table:style-name="ce183" table:formula="of:=IF(statistik;xzwei;&quot;&quot;)">
            <text:p/>
          </table:table-cell>
          <table:table-cell table:style-name="ce183" table:formula="of:=IF(statistik;xdrei;&quot;&quot;)">
            <text:p/>
          </table:table-cell>
          <table:table-cell table:style-name="ce183" table:formula="of:=IF(statistik;xvier;&quot;&quot;)">
            <text:p/>
          </table:table-cell>
          <table:table-cell table:style-name="ce183" table:formula="of:=IF(statistik;xfuenf;&quot;&quot;)">
            <text:p/>
          </table:table-cell>
          <table:table-cell table:style-name="ce183" table:formula="of:=IF(statistik;xsechs;&quot;&quot;)">
            <text:p/>
          </table:table-cell>
          <table:table-cell table:style-name="ce126" table:number-columns-repeated="2"/>
          <table:table-cell table:style-name="ce129" table:number-columns-repeated="4"/>
          <table:table-cell table:style-name="ce126" table:number-columns-repeated="208"/>
          <table:table-cell table:style-name="ce142"/>
        </table:table-row>
        <table:table-row table:style-name="ro3" table:visibility="collapse" table:number-rows-repeated="2">
          <table:table-cell table:style-name="ce135"/>
          <table:table-cell table:style-name="ce142"/>
          <table:table-cell table:style-name="ce153" table:number-columns-repeated="30"/>
          <table:table-cell table:style-name="ce142" table:number-columns-repeated="3"/>
          <table:table-cell table:style-name="ce184" table:number-columns-repeated="6"/>
          <table:table-cell table:style-name="ce142" table:number-columns-repeated="215"/>
        </table:table-row>
        <table:table-row table:style-name="ro3" table:visibility="collapse">
          <table:table-cell table:style-name="ce133" table:formula="of:=[$Korrektur.A$1]" office:value-type="string" office:string-value="Kurs">
            <text:p>Kurs</text:p>
          </table:table-cell>
          <table:table-cell table:style-name="ce143" table:formula="of:=INT(ROW()+7)/5" office:value-type="float" office:value="32">
            <office:annotation draw:style-name="gr5" draw:text-style-name="P3" svg:width="2.887cm" svg:height="0.596cm" svg:x="2.812cm" svg:y="56.877cm" draw:caption-point-x="-0.61cm" draw:caption-point-y="-1.02cm">
              <dc:creator>ET</dc:creator>
              <dc:date>2000-06-28T00:00:00</dc:date>
              <text:p text:style-name="P3"><text:span text:style-name="T7">Seitennummer</text:span></text:p>
            </office:annotation>
            <text:p>32</text:p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64" office:value-type="string">
            <text:p>Σ</text:p>
          </table:table-cell>
          <table:table-cell table:style-name="ce172" table:formula="of:=IF(grenzen;grenze_oben;&quot;&quot;)">
            <text:p/>
          </table:table-cell>
          <table:table-cell table:style-name="ce142"/>
          <table:table-cell table:style-name="ce184" table:number-columns-repeated="6"/>
          <table:table-cell table:style-name="ce142" table:number-columns-repeated="215"/>
        </table:table-row>
        <table:table-row table:style-name="ro3" table:visibility="collapse">
          <table:table-cell table:style-name="ce134" table:formula="of:=[$Korrektur.A$2]" office:value-type="date" office:date-value="2010-10-10">
            <text:p>10.10.10</text:p>
          </table:table-cell>
          <table:table-cell table:style-name="ce141"/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65" table:formula="of:=INDEX(ergebnis;[.$B153]+2;2)">
            <text:p/>
          </table:table-cell>
          <table:table-cell table:style-name="ce173" table:formula="of:=IF(grenzen;grenze_unten;&quot;&quot;)">
            <text:p/>
          </table:table-cell>
          <table:table-cell table:style-name="ce142"/>
          <table:table-cell table:style-name="ce184" table:number-columns-repeated="6"/>
          <table:table-cell table:style-name="ce142" table:number-columns-repeated="215"/>
        </table:table-row>
        <table:table-row table:style-name="ro3" table:visibility="collapse">
          <table:table-cell table:style-name="ce133" table:formula="of:=IF(schuelerIst&lt;INT(ROW()/5);&quot;---&quot;;INDEX([$Korrektur.$A$4:$Korrektur.$AL$37];INT(ROW()/5);COLUMN()))" office:value-type="string" office:string-value="---">
            <text:p>---</text:p>
          </table:table-cell>
          <table:table-cell table:style-name="ce138" table:formula="of:=INDEX(zensur;[.$B153]+2)">
            <text:p/>
          </table:table-cell>
          <table:table-cell table:style-name="ce151" table:formula="of:=INDEX(wertung;[.$B153]+2;COLUMN()-2)">
            <text:p/>
          </table:table-cell>
          <table:table-cell table:style-name="ce151" table:formula="of:=INDEX(wertung;[.$B153]+2;COLUMN()-2)">
            <text:p/>
          </table:table-cell>
          <table:table-cell table:style-name="ce151" table:formula="of:=INDEX(wertung;[.$B153]+2;COLUMN()-2)">
            <text:p/>
          </table:table-cell>
          <table:table-cell table:style-name="ce151" table:formula="of:=INDEX(wertung;[.$B153]+2;COLUMN()-2)">
            <text:p/>
          </table:table-cell>
          <table:table-cell table:style-name="ce151" table:formula="of:=INDEX(wertung;[.$B153]+2;COLUMN()-2)">
            <text:p/>
          </table:table-cell>
          <table:table-cell table:style-name="ce151" table:formula="of:=INDEX(wertung;[.$B153]+2;COLUMN()-2)">
            <text:p/>
          </table:table-cell>
          <table:table-cell table:style-name="ce151" table:formula="of:=INDEX(wertung;[.$B153]+2;COLUMN()-2)">
            <text:p/>
          </table:table-cell>
          <table:table-cell table:style-name="ce151" table:formula="of:=INDEX(wertung;[.$B153]+2;COLUMN()-2)">
            <text:p/>
          </table:table-cell>
          <table:table-cell table:style-name="ce151" table:formula="of:=INDEX(wertung;[.$B153]+2;COLUMN()-2)" office:value-type="float" office:value="0">
            <text:p>0,0</text:p>
          </table:table-cell>
          <table:table-cell table:style-name="ce151" table:formula="of:=INDEX(wertung;[.$B153]+2;COLUMN()-2)">
            <text:p/>
          </table:table-cell>
          <table:table-cell table:style-name="ce151" table:formula="of:=INDEX(wertung;[.$B153]+2;COLUMN()-2)">
            <text:p/>
          </table:table-cell>
          <table:table-cell table:style-name="ce151" table:formula="of:=INDEX(wertung;[.$B153]+2;COLUMN()-2)">
            <text:p/>
          </table:table-cell>
          <table:table-cell table:style-name="ce151" table:formula="of:=INDEX(wertung;[.$B153]+2;COLUMN()-2)">
            <text:p/>
          </table:table-cell>
          <table:table-cell table:style-name="ce151" table:formula="of:=INDEX(wertung;[.$B153]+2;COLUMN()-2)">
            <text:p/>
          </table:table-cell>
          <table:table-cell table:style-name="ce151" table:formula="of:=INDEX(wertung;[.$B153]+2;COLUMN()-2)">
            <text:p/>
          </table:table-cell>
          <table:table-cell table:style-name="ce151" table:formula="of:=INDEX(wertung;[.$B153]+2;COLUMN()-2)">
            <text:p/>
          </table:table-cell>
          <table:table-cell table:style-name="ce151" table:formula="of:=INDEX(wertung;[.$B153]+2;COLUMN()-2)">
            <text:p/>
          </table:table-cell>
          <table:table-cell table:style-name="ce151" table:formula="of:=INDEX(wertung;[.$B153]+2;COLUMN()-2)">
            <text:p/>
          </table:table-cell>
          <table:table-cell table:style-name="ce151" table:formula="of:=INDEX(wertung;[.$B153]+2;COLUMN()-2)">
            <text:p/>
          </table:table-cell>
          <table:table-cell table:style-name="ce151" table:formula="of:=INDEX(wertung;[.$B153]+2;COLUMN()-2)">
            <text:p/>
          </table:table-cell>
          <table:table-cell table:style-name="ce151" table:formula="of:=INDEX(wertung;[.$B153]+2;COLUMN()-2)">
            <text:p/>
          </table:table-cell>
          <table:table-cell table:style-name="ce151" table:formula="of:=INDEX(wertung;[.$B153]+2;COLUMN()-2)">
            <text:p/>
          </table:table-cell>
          <table:table-cell table:style-name="ce151" table:formula="of:=INDEX(wertung;[.$B153]+2;COLUMN()-2)">
            <text:p/>
          </table:table-cell>
          <table:table-cell table:style-name="ce151" table:formula="of:=INDEX(wertung;[.$B153]+2;COLUMN()-2)">
            <text:p/>
          </table:table-cell>
          <table:table-cell table:style-name="ce151" table:formula="of:=INDEX(wertung;[.$B153]+2;COLUMN()-2)">
            <text:p/>
          </table:table-cell>
          <table:table-cell table:style-name="ce151" table:formula="of:=INDEX(wertung;[.$B153]+2;COLUMN()-2)">
            <text:p/>
          </table:table-cell>
          <table:table-cell table:style-name="ce151" table:formula="of:=INDEX(wertung;[.$B153]+2;COLUMN()-2)">
            <text:p/>
          </table:table-cell>
          <table:table-cell table:style-name="ce151" table:formula="of:=INDEX(wertung;[.$B153]+2;COLUMN()-2)">
            <text:p/>
          </table:table-cell>
          <table:table-cell table:style-name="ce151" table:formula="of:=INDEX(wertung;[.$B153]+2;COLUMN()-2)">
            <text:p/>
          </table:table-cell>
          <table:table-cell table:style-name="ce151" table:formula="of:=INDEX(wertung;[.$B153]+2;COLUMN()-2)" office:value-type="string" office:string-value="++">
            <text:p>++</text:p>
          </table:table-cell>
          <table:table-cell table:style-name="ce166" table:formula="of:=INDEX(ergebnis;[.$B153]+2;1)">
            <text:p/>
          </table:table-cell>
          <table:table-cell table:style-name="ce174" table:formula="of:=INDEX(ergebnis;[.$B153]+2;3)">
            <text:p/>
          </table:table-cell>
          <table:table-cell table:style-name="ce142"/>
          <table:table-cell table:style-name="ce184" table:number-columns-repeated="6"/>
          <table:table-cell table:style-name="ce142" table:number-columns-repeated="215"/>
        </table:table-row>
        <table:table-row table:style-name="ro3" table:visibility="collapse" table:number-rows-repeated="2">
          <table:table-cell table:style-name="ce135"/>
          <table:table-cell table:style-name="ce142"/>
          <table:table-cell table:style-name="ce153" table:number-columns-repeated="30"/>
          <table:table-cell table:style-name="ce142" table:number-columns-repeated="3"/>
          <table:table-cell table:style-name="ce184" table:number-columns-repeated="6"/>
          <table:table-cell table:style-name="ce142" table:number-columns-repeated="215"/>
        </table:table-row>
        <table:table-row table:style-name="ro3" table:visibility="collapse">
          <table:table-cell table:style-name="ce133" table:formula="of:=[$Korrektur.A$1]" office:value-type="string" office:string-value="Kurs">
            <text:p>Kurs</text:p>
          </table:table-cell>
          <table:table-cell table:style-name="ce143" table:formula="of:=INT(ROW()+7)/5" office:value-type="float" office:value="33">
            <office:annotation draw:style-name="gr5" draw:text-style-name="P3" svg:width="2.887cm" svg:height="0.596cm" svg:x="2.812cm" svg:y="56.877cm" draw:caption-point-x="-0.61cm" draw:caption-point-y="-1.02cm">
              <dc:creator>ET</dc:creator>
              <dc:date>2000-06-28T00:00:00</dc:date>
              <text:p text:style-name="P3"><text:span text:style-name="T7">Seitennummer</text:span></text:p>
            </office:annotation>
            <text:p>33</text:p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64" office:value-type="string">
            <text:p>Σ</text:p>
          </table:table-cell>
          <table:table-cell table:style-name="ce172" table:formula="of:=IF(grenzen;grenze_oben;&quot;&quot;)">
            <text:p/>
          </table:table-cell>
          <table:table-cell table:style-name="ce142"/>
          <table:table-cell table:style-name="ce184" table:number-columns-repeated="6"/>
          <table:table-cell table:style-name="ce142" table:number-columns-repeated="215"/>
        </table:table-row>
        <table:table-row table:style-name="ro3" table:visibility="collapse">
          <table:table-cell table:style-name="ce134" table:formula="of:=[$Korrektur.A$2]" office:value-type="date" office:date-value="2010-10-10">
            <text:p>10.10.10</text:p>
          </table:table-cell>
          <table:table-cell table:style-name="ce141"/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65" table:formula="of:=INDEX(ergebnis;[.$B158]+2;2)">
            <text:p/>
          </table:table-cell>
          <table:table-cell table:style-name="ce173" table:formula="of:=IF(grenzen;grenze_unten;&quot;&quot;)">
            <text:p/>
          </table:table-cell>
          <table:table-cell table:style-name="ce142"/>
          <table:table-cell table:style-name="ce184" table:number-columns-repeated="6"/>
          <table:table-cell table:style-name="ce142" table:number-columns-repeated="215"/>
        </table:table-row>
        <table:table-row table:style-name="ro3" table:visibility="collapse">
          <table:table-cell table:style-name="ce133" table:formula="of:=IF(schuelerIst&lt;INT(ROW()/5);&quot;---&quot;;INDEX([$Korrektur.$A$4:$Korrektur.$AL$37];INT(ROW()/5);COLUMN()))" office:value-type="string" office:string-value="---">
            <text:p>---</text:p>
          </table:table-cell>
          <table:table-cell table:style-name="ce138" table:formula="of:=INDEX(zensur;[.$B158]+2)">
            <text:p/>
          </table:table-cell>
          <table:table-cell table:style-name="ce151" table:formula="of:=INDEX(wertung;[.$B158]+2;COLUMN()-2)">
            <text:p/>
          </table:table-cell>
          <table:table-cell table:style-name="ce151" table:formula="of:=INDEX(wertung;[.$B158]+2;COLUMN()-2)">
            <text:p/>
          </table:table-cell>
          <table:table-cell table:style-name="ce151" table:formula="of:=INDEX(wertung;[.$B158]+2;COLUMN()-2)">
            <text:p/>
          </table:table-cell>
          <table:table-cell table:style-name="ce151" table:formula="of:=INDEX(wertung;[.$B158]+2;COLUMN()-2)">
            <text:p/>
          </table:table-cell>
          <table:table-cell table:style-name="ce151" table:formula="of:=INDEX(wertung;[.$B158]+2;COLUMN()-2)">
            <text:p/>
          </table:table-cell>
          <table:table-cell table:style-name="ce151" table:formula="of:=INDEX(wertung;[.$B158]+2;COLUMN()-2)">
            <text:p/>
          </table:table-cell>
          <table:table-cell table:style-name="ce151" table:formula="of:=INDEX(wertung;[.$B158]+2;COLUMN()-2)">
            <text:p/>
          </table:table-cell>
          <table:table-cell table:style-name="ce151" table:formula="of:=INDEX(wertung;[.$B158]+2;COLUMN()-2)">
            <text:p/>
          </table:table-cell>
          <table:table-cell table:style-name="ce151" table:formula="of:=INDEX(wertung;[.$B158]+2;COLUMN()-2)">
            <text:p/>
          </table:table-cell>
          <table:table-cell table:style-name="ce151" table:formula="of:=INDEX(wertung;[.$B158]+2;COLUMN()-2)">
            <text:p/>
          </table:table-cell>
          <table:table-cell table:style-name="ce151" table:formula="of:=INDEX(wertung;[.$B158]+2;COLUMN()-2)">
            <text:p/>
          </table:table-cell>
          <table:table-cell table:style-name="ce151" table:formula="of:=INDEX(wertung;[.$B158]+2;COLUMN()-2)">
            <text:p/>
          </table:table-cell>
          <table:table-cell table:style-name="ce151" table:formula="of:=INDEX(wertung;[.$B158]+2;COLUMN()-2)">
            <text:p/>
          </table:table-cell>
          <table:table-cell table:style-name="ce151" table:formula="of:=INDEX(wertung;[.$B158]+2;COLUMN()-2)">
            <text:p/>
          </table:table-cell>
          <table:table-cell table:style-name="ce151" table:formula="of:=INDEX(wertung;[.$B158]+2;COLUMN()-2)">
            <text:p/>
          </table:table-cell>
          <table:table-cell table:style-name="ce151" table:formula="of:=INDEX(wertung;[.$B158]+2;COLUMN()-2)">
            <text:p/>
          </table:table-cell>
          <table:table-cell table:style-name="ce151" table:formula="of:=INDEX(wertung;[.$B158]+2;COLUMN()-2)">
            <text:p/>
          </table:table-cell>
          <table:table-cell table:style-name="ce151" table:formula="of:=INDEX(wertung;[.$B158]+2;COLUMN()-2)">
            <text:p/>
          </table:table-cell>
          <table:table-cell table:style-name="ce151" table:formula="of:=INDEX(wertung;[.$B158]+2;COLUMN()-2)">
            <text:p/>
          </table:table-cell>
          <table:table-cell table:style-name="ce151" table:formula="of:=INDEX(wertung;[.$B158]+2;COLUMN()-2)">
            <text:p/>
          </table:table-cell>
          <table:table-cell table:style-name="ce151" table:formula="of:=INDEX(wertung;[.$B158]+2;COLUMN()-2)">
            <text:p/>
          </table:table-cell>
          <table:table-cell table:style-name="ce151" table:formula="of:=INDEX(wertung;[.$B158]+2;COLUMN()-2)">
            <text:p/>
          </table:table-cell>
          <table:table-cell table:style-name="ce151" table:formula="of:=INDEX(wertung;[.$B158]+2;COLUMN()-2)">
            <text:p/>
          </table:table-cell>
          <table:table-cell table:style-name="ce151" table:formula="of:=INDEX(wertung;[.$B158]+2;COLUMN()-2)">
            <text:p/>
          </table:table-cell>
          <table:table-cell table:style-name="ce151" table:formula="of:=INDEX(wertung;[.$B158]+2;COLUMN()-2)">
            <text:p/>
          </table:table-cell>
          <table:table-cell table:style-name="ce151" table:formula="of:=INDEX(wertung;[.$B158]+2;COLUMN()-2)">
            <text:p/>
          </table:table-cell>
          <table:table-cell table:style-name="ce151" table:formula="of:=INDEX(wertung;[.$B158]+2;COLUMN()-2)">
            <text:p/>
          </table:table-cell>
          <table:table-cell table:style-name="ce151" table:formula="of:=INDEX(wertung;[.$B158]+2;COLUMN()-2)">
            <text:p/>
          </table:table-cell>
          <table:table-cell table:style-name="ce151" table:formula="of:=INDEX(wertung;[.$B158]+2;COLUMN()-2)">
            <text:p/>
          </table:table-cell>
          <table:table-cell table:style-name="ce151" table:formula="of:=INDEX(wertung;[.$B158]+2;COLUMN()-2)" office:value-type="string" office:string-value="++">
            <text:p>++</text:p>
          </table:table-cell>
          <table:table-cell table:style-name="ce166" table:formula="of:=INDEX(ergebnis;[.$B158]+2;1)">
            <text:p/>
          </table:table-cell>
          <table:table-cell table:style-name="ce174" table:formula="of:=INDEX(ergebnis;[.$B158]+2;3)">
            <text:p/>
          </table:table-cell>
          <table:table-cell table:style-name="ce142"/>
          <table:table-cell table:style-name="ce184" table:number-columns-repeated="6"/>
          <table:table-cell table:style-name="ce142" table:number-columns-repeated="215"/>
        </table:table-row>
        <table:table-row table:style-name="ro3" table:visibility="collapse" table:number-rows-repeated="2">
          <table:table-cell table:style-name="ce135"/>
          <table:table-cell table:style-name="ce142"/>
          <table:table-cell table:style-name="ce153" table:number-columns-repeated="30"/>
          <table:table-cell table:style-name="ce142" table:number-columns-repeated="3"/>
          <table:table-cell table:style-name="ce184" table:number-columns-repeated="6"/>
          <table:table-cell table:style-name="ce142" table:number-columns-repeated="215"/>
        </table:table-row>
        <table:table-row table:style-name="ro3" table:visibility="collapse">
          <table:table-cell table:style-name="ce133" table:formula="of:=[$Korrektur.A$1]" office:value-type="string" office:string-value="Kurs">
            <text:p>Kurs</text:p>
          </table:table-cell>
          <table:table-cell table:style-name="ce143" table:formula="of:=INT(ROW()+7)/5" office:value-type="float" office:value="34">
            <office:annotation draw:style-name="gr5" draw:text-style-name="P3" svg:width="2.887cm" svg:height="0.596cm" svg:x="2.812cm" svg:y="56.877cm" draw:caption-point-x="-0.61cm" draw:caption-point-y="-1.02cm">
              <dc:creator>ET</dc:creator>
              <dc:date>2000-06-28T00:00:00</dc:date>
              <text:p text:style-name="P3"><text:span text:style-name="T7">Seitennummer</text:span></text:p>
            </office:annotation>
            <text:p>34</text:p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49" table:formula="of:=IF(ISBLANK(kopf);&quot;&quot;;kopf)">
            <text:p/>
          </table:table-cell>
          <table:table-cell table:style-name="ce164" office:value-type="string">
            <text:p>Σ</text:p>
          </table:table-cell>
          <table:table-cell table:style-name="ce172" table:formula="of:=IF(grenzen;grenze_oben;&quot;&quot;)">
            <text:p/>
          </table:table-cell>
          <table:table-cell table:style-name="ce142"/>
          <table:table-cell table:style-name="ce184" table:number-columns-repeated="6"/>
          <table:table-cell table:style-name="ce142" table:number-columns-repeated="215"/>
        </table:table-row>
        <table:table-row table:style-name="ro3" table:visibility="collapse">
          <table:table-cell table:style-name="ce134" table:formula="of:=[$Korrektur.A$2]" office:value-type="date" office:date-value="2010-10-10">
            <text:p>10.10.10</text:p>
          </table:table-cell>
          <table:table-cell table:style-name="ce141"/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50" table:formula="of:=soll" office:value-type="float" office:value="0">
            <text:p>0,0</text:p>
          </table:table-cell>
          <table:table-cell table:style-name="ce165" table:formula="of:=INDEX(ergebnis;[.$B163]+2;2)">
            <text:p/>
          </table:table-cell>
          <table:table-cell table:style-name="ce173" table:formula="of:=IF(grenzen;grenze_unten;&quot;&quot;)">
            <text:p/>
          </table:table-cell>
          <table:table-cell table:style-name="ce142"/>
          <table:table-cell table:style-name="ce184" table:number-columns-repeated="6"/>
          <table:table-cell table:style-name="ce142" table:number-columns-repeated="215"/>
        </table:table-row>
        <table:table-row table:style-name="ro3" table:visibility="collapse">
          <table:table-cell table:style-name="ce133" table:formula="of:=IF(schuelerIst&lt;INT(ROW()/5);&quot;---&quot;;INDEX([$Korrektur.$A$4:$Korrektur.$AL$37];INT(ROW()/5);COLUMN()))" office:value-type="string" office:string-value="---">
            <text:p>---</text:p>
          </table:table-cell>
          <table:table-cell table:style-name="ce138" table:formula="of:=INDEX(zensur;[.$B163]+2)">
            <text:p/>
          </table:table-cell>
          <table:table-cell table:style-name="ce151" table:formula="of:=INDEX(wertung;[.$B163]+2;COLUMN()-2)">
            <text:p/>
          </table:table-cell>
          <table:table-cell table:style-name="ce151" table:formula="of:=INDEX(wertung;[.$B163]+2;COLUMN()-2)">
            <text:p/>
          </table:table-cell>
          <table:table-cell table:style-name="ce151" table:formula="of:=INDEX(wertung;[.$B163]+2;COLUMN()-2)">
            <text:p/>
          </table:table-cell>
          <table:table-cell table:style-name="ce151" table:formula="of:=INDEX(wertung;[.$B163]+2;COLUMN()-2)">
            <text:p/>
          </table:table-cell>
          <table:table-cell table:style-name="ce151" table:formula="of:=INDEX(wertung;[.$B163]+2;COLUMN()-2)">
            <text:p/>
          </table:table-cell>
          <table:table-cell table:style-name="ce151" table:formula="of:=INDEX(wertung;[.$B163]+2;COLUMN()-2)">
            <text:p/>
          </table:table-cell>
          <table:table-cell table:style-name="ce151" table:formula="of:=INDEX(wertung;[.$B163]+2;COLUMN()-2)">
            <text:p/>
          </table:table-cell>
          <table:table-cell table:style-name="ce151" table:formula="of:=INDEX(wertung;[.$B163]+2;COLUMN()-2)">
            <text:p/>
          </table:table-cell>
          <table:table-cell table:style-name="ce151" table:formula="of:=INDEX(wertung;[.$B163]+2;COLUMN()-2)">
            <text:p/>
          </table:table-cell>
          <table:table-cell table:style-name="ce151" table:formula="of:=INDEX(wertung;[.$B163]+2;COLUMN()-2)">
            <text:p/>
          </table:table-cell>
          <table:table-cell table:style-name="ce151" table:formula="of:=INDEX(wertung;[.$B163]+2;COLUMN()-2)">
            <text:p/>
          </table:table-cell>
          <table:table-cell table:style-name="ce151" table:formula="of:=INDEX(wertung;[.$B163]+2;COLUMN()-2)">
            <text:p/>
          </table:table-cell>
          <table:table-cell table:style-name="ce151" table:formula="of:=INDEX(wertung;[.$B163]+2;COLUMN()-2)">
            <text:p/>
          </table:table-cell>
          <table:table-cell table:style-name="ce151" table:formula="of:=INDEX(wertung;[.$B163]+2;COLUMN()-2)">
            <text:p/>
          </table:table-cell>
          <table:table-cell table:style-name="ce151" table:formula="of:=INDEX(wertung;[.$B163]+2;COLUMN()-2)">
            <text:p/>
          </table:table-cell>
          <table:table-cell table:style-name="ce151" table:formula="of:=INDEX(wertung;[.$B163]+2;COLUMN()-2)">
            <text:p/>
          </table:table-cell>
          <table:table-cell table:style-name="ce151" table:formula="of:=INDEX(wertung;[.$B163]+2;COLUMN()-2)">
            <text:p/>
          </table:table-cell>
          <table:table-cell table:style-name="ce151" table:formula="of:=INDEX(wertung;[.$B163]+2;COLUMN()-2)">
            <text:p/>
          </table:table-cell>
          <table:table-cell table:style-name="ce151" table:formula="of:=INDEX(wertung;[.$B163]+2;COLUMN()-2)">
            <text:p/>
          </table:table-cell>
          <table:table-cell table:style-name="ce151" table:formula="of:=INDEX(wertung;[.$B163]+2;COLUMN()-2)">
            <text:p/>
          </table:table-cell>
          <table:table-cell table:style-name="ce151" table:formula="of:=INDEX(wertung;[.$B163]+2;COLUMN()-2)">
            <text:p/>
          </table:table-cell>
          <table:table-cell table:style-name="ce151" table:formula="of:=INDEX(wertung;[.$B163]+2;COLUMN()-2)">
            <text:p/>
          </table:table-cell>
          <table:table-cell table:style-name="ce151" table:formula="of:=INDEX(wertung;[.$B163]+2;COLUMN()-2)">
            <text:p/>
          </table:table-cell>
          <table:table-cell table:style-name="ce151" table:formula="of:=INDEX(wertung;[.$B163]+2;COLUMN()-2)">
            <text:p/>
          </table:table-cell>
          <table:table-cell table:style-name="ce151" table:formula="of:=INDEX(wertung;[.$B163]+2;COLUMN()-2)">
            <text:p/>
          </table:table-cell>
          <table:table-cell table:style-name="ce151" table:formula="of:=INDEX(wertung;[.$B163]+2;COLUMN()-2)">
            <text:p/>
          </table:table-cell>
          <table:table-cell table:style-name="ce151" table:formula="of:=INDEX(wertung;[.$B163]+2;COLUMN()-2)">
            <text:p/>
          </table:table-cell>
          <table:table-cell table:style-name="ce151" table:formula="of:=INDEX(wertung;[.$B163]+2;COLUMN()-2)">
            <text:p/>
          </table:table-cell>
          <table:table-cell table:style-name="ce151" table:formula="of:=INDEX(wertung;[.$B163]+2;COLUMN()-2)">
            <text:p/>
          </table:table-cell>
          <table:table-cell table:style-name="ce151" table:formula="of:=INDEX(wertung;[.$B163]+2;COLUMN()-2)" office:value-type="string" office:string-value="++">
            <text:p>++</text:p>
          </table:table-cell>
          <table:table-cell table:style-name="ce166" table:formula="of:=INDEX(ergebnis;[.$B163]+2;1)">
            <text:p/>
          </table:table-cell>
          <table:table-cell table:style-name="ce174" table:formula="of:=INDEX(ergebnis;[.$B163]+2;3)">
            <text:p/>
          </table:table-cell>
          <table:table-cell table:style-name="ce142"/>
          <table:table-cell table:style-name="ce184" table:number-columns-repeated="6"/>
          <table:table-cell table:style-name="ce142" table:number-columns-repeated="215"/>
        </table:table-row>
        <table:table-row table:style-name="ro3" table:visibility="collapse" table:number-rows-repeated="2">
          <table:table-cell table:style-name="ce126"/>
          <table:table-cell table:style-name="ce142"/>
          <table:table-cell table:style-name="ce153" table:number-columns-repeated="30"/>
          <table:table-cell table:style-name="ce142" table:number-columns-repeated="3"/>
          <table:table-cell table:style-name="ce184" table:number-columns-repeated="6"/>
          <table:table-cell table:style-name="ce142" table:number-columns-repeated="215"/>
        </table:table-row>
        <table:table-row table:style-name="ro3" table:visibility="collapse">
          <table:table-cell table:style-name="ce126"/>
          <table:table-cell table:style-name="ce144"/>
          <table:table-cell table:style-name="ce154" table:number-columns-repeated="30"/>
          <table:table-cell table:style-name="ce168"/>
          <table:table-cell table:style-name="ce172"/>
          <table:table-cell table:style-name="ce142"/>
          <table:table-cell table:style-name="ce184" table:number-columns-repeated="6"/>
          <table:table-cell table:style-name="ce142" table:number-columns-repeated="215"/>
        </table:table-row>
        <table:table-row table:style-name="ro3">
          <table:table-cell table:style-name="ce126"/>
          <table:table-cell table:style-name="ce139"/>
          <table:table-cell table:style-name="ce152" table:number-columns-repeated="30"/>
          <table:table-cell table:style-name="ce169"/>
          <table:table-cell table:style-name="ce176"/>
          <table:table-cell table:style-name="ce142"/>
          <table:table-cell table:style-name="ce184" table:number-columns-repeated="6"/>
          <table:table-cell table:style-name="ce142" table:number-columns-repeated="215"/>
        </table:table-row>
        <table:table-row table:style-name="ro3">
          <table:table-cell table:style-name="ce126"/>
          <table:table-cell table:style-name="ce145"/>
          <table:table-cell table:style-name="ce152" table:number-columns-repeated="30"/>
          <table:table-cell table:style-name="ce169"/>
          <table:table-cell table:style-name="ce174"/>
          <table:table-cell table:style-name="ce146"/>
          <table:table-cell table:style-name="ce185" table:number-columns-repeated="6"/>
          <table:table-cell table:style-name="ce146" table:number-columns-repeated="215"/>
        </table:table-row>
        <table:table-row table:style-name="ro3" table:number-rows-repeated="5">
          <table:table-cell table:style-name="ce126"/>
          <table:table-cell table:style-name="ce146"/>
          <table:table-cell table:style-name="ce155" table:number-columns-repeated="30"/>
          <table:table-cell table:style-name="ce146" table:number-columns-repeated="3"/>
          <table:table-cell table:style-name="ce185" table:number-columns-repeated="6"/>
          <table:table-cell table:style-name="ce146" table:number-columns-repeated="215"/>
        </table:table-row>
        <table:table-row table:style-name="ro3" table:number-rows-repeated="31825">
          <table:table-cell table:style-name="ce126"/>
          <table:table-cell table:style-name="ce139"/>
          <table:table-cell table:style-name="ce152" table:number-columns-repeated="30"/>
          <table:table-cell table:style-name="ce167"/>
          <table:table-cell table:style-name="ce175"/>
          <table:table-cell table:style-name="ce146"/>
          <table:table-cell table:style-name="ce185" table:number-columns-repeated="6"/>
          <table:table-cell table:style-name="ce167"/>
          <table:table-cell table:style-name="ce126" table:number-columns-repeated="213"/>
          <table:table-cell table:style-name="ce146"/>
        </table:table-row>
        <table:table-row table:style-name="ro3" table:number-rows-repeated="3353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chatten" table:style-name="ta3" table:print="false">
        <office:forms form:automatic-focus="true" form:apply-design-mode="false"/>
        <table:table-column table:style-name="co1" table:default-cell-style-name="ce210"/>
        <table:table-column table:style-name="co2" table:default-cell-style-name="ce210"/>
        <table:table-column table:style-name="co3" table:number-columns-repeated="29" table:default-cell-style-name="ce210"/>
        <table:table-column table:style-name="co3" table:default-cell-style-name="ce247"/>
        <table:table-column table:style-name="co4" table:number-columns-repeated="2" table:default-cell-style-name="ce210"/>
        <table:table-column table:style-name="co15" table:default-cell-style-name="ce210"/>
        <table:table-column table:style-name="co5" table:default-cell-style-name="ce210"/>
        <table:table-column table:style-name="co6" table:number-columns-repeated="220" table:default-cell-style-name="ce210"/>
        <table:table-row table:style-name="ro4">
          <table:table-cell table:style-name="ce197" office:value-type="string">
            <text:p>nicht löschen</text:p>
          </table:table-cell>
          <table:table-cell table:style-name="ce211"/>
          <table:table-cell table:style-name="ce200" table:formula="of:=IF([Korrektur.C1]=&quot;&quot;;&quot;&quot;;[Korrektur.C1])">
            <text:p/>
          </table:table-cell>
          <table:table-cell table:style-name="ce200" table:formula="of:=IF([Korrektur.D1]=&quot;&quot;;&quot;&quot;;[Korrektur.D1])">
            <text:p/>
          </table:table-cell>
          <table:table-cell table:style-name="ce200" table:formula="of:=IF([Korrektur.E1]=&quot;&quot;;&quot;&quot;;[Korrektur.E1])">
            <text:p/>
          </table:table-cell>
          <table:table-cell table:style-name="ce200" table:formula="of:=IF([Korrektur.F1]=&quot;&quot;;&quot;&quot;;[Korrektur.F1])">
            <text:p/>
          </table:table-cell>
          <table:table-cell table:style-name="ce200" table:formula="of:=IF([Korrektur.G1]=&quot;&quot;;&quot;&quot;;[Korrektur.G1])">
            <text:p/>
          </table:table-cell>
          <table:table-cell table:style-name="ce200" table:formula="of:=IF([Korrektur.H1]=&quot;&quot;;&quot;&quot;;[Korrektur.H1])">
            <text:p/>
          </table:table-cell>
          <table:table-cell table:style-name="ce200" table:formula="of:=IF([Korrektur.K1]=&quot;&quot;;&quot;&quot;;[Korrektur.K1])">
            <text:p/>
          </table:table-cell>
          <table:table-cell table:style-name="ce200" table:formula="of:=IF([Korrektur.L1]=&quot;&quot;;&quot;&quot;;[Korrektur.L1])">
            <text:p/>
          </table:table-cell>
          <table:table-cell table:style-name="ce200" table:formula="of:=IF([Korrektur.M1]=&quot;&quot;;&quot;&quot;;[Korrektur.M1])">
            <text:p/>
          </table:table-cell>
          <table:table-cell table:style-name="ce200" table:formula="of:=IF([Korrektur.M1]=&quot;&quot;;&quot;&quot;;[Korrektur.M1])">
            <text:p/>
          </table:table-cell>
          <table:table-cell table:style-name="ce200" table:formula="of:=IF([Korrektur.M1]=&quot;&quot;;&quot;&quot;;[Korrektur.M1])">
            <text:p/>
          </table:table-cell>
          <table:table-cell table:style-name="ce200" table:formula="of:=IF([Korrektur.N1]=&quot;&quot;;&quot;&quot;;[Korrektur.N1])">
            <text:p/>
          </table:table-cell>
          <table:table-cell table:style-name="ce200" table:formula="of:=IF([Korrektur.O1]=&quot;&quot;;&quot;&quot;;[Korrektur.O1])">
            <text:p/>
          </table:table-cell>
          <table:table-cell table:style-name="ce200" table:formula="of:=IF([Korrektur.P1]=&quot;&quot;;&quot;&quot;;[Korrektur.P1])">
            <text:p/>
          </table:table-cell>
          <table:table-cell table:style-name="ce200" table:formula="of:=IF([Korrektur.Q1]=&quot;&quot;;&quot;&quot;;[Korrektur.Q1])">
            <text:p/>
          </table:table-cell>
          <table:table-cell table:style-name="ce200" table:formula="of:=IF([Korrektur.R1]=&quot;&quot;;&quot;&quot;;[Korrektur.R1])">
            <text:p/>
          </table:table-cell>
          <table:table-cell table:style-name="ce200" table:formula="of:=IF([Korrektur.S1]=&quot;&quot;;&quot;&quot;;[Korrektur.S1])">
            <text:p/>
          </table:table-cell>
          <table:table-cell table:style-name="ce200" table:formula="of:=IF([Korrektur.T1]=&quot;&quot;;&quot;&quot;;[Korrektur.T1])">
            <text:p/>
          </table:table-cell>
          <table:table-cell table:style-name="ce200" table:formula="of:=IF([Korrektur.U1]=&quot;&quot;;&quot;&quot;;[Korrektur.U1])">
            <text:p/>
          </table:table-cell>
          <table:table-cell table:style-name="ce200" table:formula="of:=IF([Korrektur.V1]=&quot;&quot;;&quot;&quot;;[Korrektur.V1])">
            <text:p/>
          </table:table-cell>
          <table:table-cell table:style-name="ce200" table:formula="of:=IF([Korrektur.W1]=&quot;&quot;;&quot;&quot;;[Korrektur.W1])">
            <text:p/>
          </table:table-cell>
          <table:table-cell table:style-name="ce200" table:formula="of:=IF([Korrektur.X1]=&quot;&quot;;&quot;&quot;;[Korrektur.X1])">
            <text:p/>
          </table:table-cell>
          <table:table-cell table:style-name="ce200" table:formula="of:=IF([Korrektur.Y1]=&quot;&quot;;&quot;&quot;;[Korrektur.Y1])">
            <text:p/>
          </table:table-cell>
          <table:table-cell table:style-name="ce200" table:formula="of:=IF([Korrektur.Z1]=&quot;&quot;;&quot;&quot;;[Korrektur.Z1])">
            <text:p/>
          </table:table-cell>
          <table:table-cell table:style-name="ce200" table:formula="of:=IF([Korrektur.AA1]=&quot;&quot;;&quot;&quot;;[Korrektur.AA1])">
            <text:p/>
          </table:table-cell>
          <table:table-cell table:style-name="ce200" table:formula="of:=IF([Korrektur.AB1]=&quot;&quot;;&quot;&quot;;[Korrektur.AB1])">
            <text:p/>
          </table:table-cell>
          <table:table-cell table:style-name="ce200" table:formula="of:=IF([Korrektur.AC1]=&quot;&quot;;&quot;&quot;;[Korrektur.AC1])">
            <text:p/>
          </table:table-cell>
          <table:table-cell table:style-name="ce200" table:formula="of:=IF([Korrektur.AD1]=&quot;&quot;;&quot;&quot;;[Korrektur.AD1])">
            <text:p/>
          </table:table-cell>
          <table:table-cell table:style-name="ce200" table:formula="of:=IF([Korrektur.AE1]=&quot;&quot;;&quot;&quot;;[Korrektur.AE1])">
            <text:p/>
          </table:table-cell>
          <table:table-cell table:style-name="ce200" table:formula="of:=IF([Korrektur.AF1]=&quot;&quot;;&quot;&quot;;[Korrektur.AF1])">
            <text:p/>
          </table:table-cell>
          <table:table-cell table:style-name="ce256" office:value-type="string">
            <text:p>Summe</text:p>
          </table:table-cell>
          <table:table-cell table:style-name="ce264" office:value-type="string">
            <text:p>Ford.</text:p>
          </table:table-cell>
          <table:table-cell table:style-name="ce272" office:value-type="string">
            <text:p>Proz.</text:p>
          </table:table-cell>
          <table:table-cell table:style-name="ce217"/>
          <table:table-cell table:number-columns-repeated="220"/>
        </table:table-row>
        <table:table-row table:style-name="ro4">
          <table:table-cell table:style-name="ce198"/>
          <table:table-cell table:style-name="ce212"/>
          <table:table-cell table:style-name="ce217" table:formula="of:=IF([Korrektur.C2]=&quot;&quot;;&quot;&quot;;[Korrektur.C2])">
            <text:p/>
          </table:table-cell>
          <table:table-cell table:style-name="ce217" table:formula="of:=IF([Korrektur.D2]=&quot;&quot;;&quot;&quot;;[Korrektur.D2])">
            <text:p/>
          </table:table-cell>
          <table:table-cell table:style-name="ce217" table:formula="of:=IF([Korrektur.E2]=&quot;&quot;;&quot;&quot;;[Korrektur.E2])">
            <text:p/>
          </table:table-cell>
          <table:table-cell table:style-name="ce217" table:formula="of:=IF([Korrektur.F2]=&quot;&quot;;&quot;&quot;;[Korrektur.F2])">
            <text:p/>
          </table:table-cell>
          <table:table-cell table:style-name="ce217" table:formula="of:=IF([Korrektur.G2]=&quot;&quot;;&quot;&quot;;[Korrektur.G2])">
            <text:p/>
          </table:table-cell>
          <table:table-cell table:style-name="ce217" table:formula="of:=IF([Korrektur.H2]=&quot;&quot;;&quot;&quot;;[Korrektur.H2])">
            <text:p/>
          </table:table-cell>
          <table:table-cell table:style-name="ce217" table:formula="of:=IF([Korrektur.I2]=&quot;&quot;;&quot;&quot;;[Korrektur.I2])">
            <text:p/>
          </table:table-cell>
          <table:table-cell table:style-name="ce217" table:formula="of:=IF([Korrektur.J2]=&quot;&quot;;&quot;&quot;;[Korrektur.J2])">
            <text:p/>
          </table:table-cell>
          <table:table-cell table:style-name="ce217" table:formula="of:=IF([Korrektur.K2]=&quot;&quot;;&quot;&quot;;[Korrektur.K2])">
            <text:p/>
          </table:table-cell>
          <table:table-cell table:style-name="ce217" table:formula="of:=IF([Korrektur.L2]=&quot;&quot;;&quot;&quot;;[Korrektur.L2])">
            <text:p/>
          </table:table-cell>
          <table:table-cell table:style-name="ce217" table:formula="of:=IF([Korrektur.M2]=&quot;&quot;;&quot;&quot;;[Korrektur.M2])">
            <text:p/>
          </table:table-cell>
          <table:table-cell table:style-name="ce217" table:formula="of:=IF([Korrektur.N2]=&quot;&quot;;&quot;&quot;;[Korrektur.N2])">
            <text:p/>
          </table:table-cell>
          <table:table-cell table:style-name="ce217" table:formula="of:=IF([Korrektur.O2]=&quot;&quot;;&quot;&quot;;[Korrektur.O2])">
            <text:p/>
          </table:table-cell>
          <table:table-cell table:style-name="ce217" table:formula="of:=IF([Korrektur.P2]=&quot;&quot;;&quot;&quot;;[Korrektur.P2])">
            <text:p/>
          </table:table-cell>
          <table:table-cell table:style-name="ce217" table:formula="of:=IF([Korrektur.Q2]=&quot;&quot;;&quot;&quot;;[Korrektur.Q2])">
            <text:p/>
          </table:table-cell>
          <table:table-cell table:style-name="ce217" table:formula="of:=IF([Korrektur.R2]=&quot;&quot;;&quot;&quot;;[Korrektur.R2])">
            <text:p/>
          </table:table-cell>
          <table:table-cell table:style-name="ce217" table:formula="of:=IF([Korrektur.S2]=&quot;&quot;;&quot;&quot;;[Korrektur.S2])">
            <text:p/>
          </table:table-cell>
          <table:table-cell table:style-name="ce217" table:formula="of:=IF([Korrektur.T2]=&quot;&quot;;&quot;&quot;;[Korrektur.T2])">
            <text:p/>
          </table:table-cell>
          <table:table-cell table:style-name="ce217" table:formula="of:=IF([Korrektur.U2]=&quot;&quot;;&quot;&quot;;[Korrektur.U2])">
            <text:p/>
          </table:table-cell>
          <table:table-cell table:style-name="ce217" table:formula="of:=IF([Korrektur.V2]=&quot;&quot;;&quot;&quot;;[Korrektur.V2])">
            <text:p/>
          </table:table-cell>
          <table:table-cell table:style-name="ce217" table:formula="of:=IF([Korrektur.W2]=&quot;&quot;;&quot;&quot;;[Korrektur.W2])">
            <text:p/>
          </table:table-cell>
          <table:table-cell table:style-name="ce217" table:formula="of:=IF([Korrektur.X2]=&quot;&quot;;&quot;&quot;;[Korrektur.X2])">
            <text:p/>
          </table:table-cell>
          <table:table-cell table:style-name="ce217" table:formula="of:=IF([Korrektur.Y2]=&quot;&quot;;&quot;&quot;;[Korrektur.Y2])">
            <text:p/>
          </table:table-cell>
          <table:table-cell table:style-name="ce217" table:formula="of:=IF([Korrektur.Z2]=&quot;&quot;;&quot;&quot;;[Korrektur.Z2])">
            <text:p/>
          </table:table-cell>
          <table:table-cell table:style-name="ce217" table:formula="of:=IF([Korrektur.AA2]=&quot;&quot;;&quot;&quot;;[Korrektur.AA2])">
            <text:p/>
          </table:table-cell>
          <table:table-cell table:style-name="ce217" table:formula="of:=IF([Korrektur.AB2]=&quot;&quot;;&quot;&quot;;[Korrektur.AB2])">
            <text:p/>
          </table:table-cell>
          <table:table-cell table:style-name="ce217" table:formula="of:=IF([Korrektur.AC2]=&quot;&quot;;&quot;&quot;;[Korrektur.AC2])">
            <text:p/>
          </table:table-cell>
          <table:table-cell table:style-name="ce217" table:formula="of:=IF([Korrektur.AD2]=&quot;&quot;;&quot;&quot;;[Korrektur.AD2])">
            <text:p/>
          </table:table-cell>
          <table:table-cell table:style-name="ce217" table:formula="of:=IF([Korrektur.AE2]=&quot;&quot;;&quot;&quot;;[Korrektur.AE2])">
            <text:p/>
          </table:table-cell>
          <table:table-cell table:style-name="ce217" table:formula="of:=IF([Korrektur.AF2]=&quot;&quot;;&quot;&quot;;[Korrektur.AF2])">
            <text:p/>
          </table:table-cell>
          <table:table-cell table:style-name="ce256"/>
          <table:table-cell table:style-name="ce265" office:value-type="string">
            <text:p>einschl. +</text:p>
          </table:table-cell>
          <table:table-cell table:style-name="ce272"/>
          <table:table-cell table:style-name="ce217"/>
          <table:table-cell table:number-columns-repeated="220"/>
        </table:table-row>
        <table:table-row table:style-name="ro4">
          <table:table-cell table:style-name="ce199"/>
          <table:table-cell table:style-name="ce213"/>
          <table:table-cell table:style-name="ce218" table:formula="of:=IF([.C2]=&quot;+&quot;;&quot;+&quot;;&quot;&quot;)">
            <text:p/>
          </table:table-cell>
          <table:table-cell table:style-name="ce218" table:formula="of:=IF([.D2]=&quot;+&quot;;&quot;+&quot;;&quot;&quot;)">
            <text:p/>
          </table:table-cell>
          <table:table-cell table:style-name="ce218" table:formula="of:=IF([.E2]=&quot;+&quot;;&quot;+&quot;;&quot;&quot;)">
            <text:p/>
          </table:table-cell>
          <table:table-cell table:style-name="ce218" table:formula="of:=IF([.F2]=&quot;+&quot;;&quot;+&quot;;&quot;&quot;)">
            <text:p/>
          </table:table-cell>
          <table:table-cell table:style-name="ce218" table:formula="of:=IF([.G2]=&quot;+&quot;;&quot;+&quot;;&quot;&quot;)">
            <text:p/>
          </table:table-cell>
          <table:table-cell table:style-name="ce218" table:formula="of:=IF([.H2]=&quot;+&quot;;&quot;+&quot;;&quot;&quot;)">
            <text:p/>
          </table:table-cell>
          <table:table-cell table:style-name="ce218" table:formula="of:=IF([.I2]=&quot;+&quot;;&quot;+&quot;;&quot;&quot;)">
            <text:p/>
          </table:table-cell>
          <table:table-cell table:style-name="ce218" table:formula="of:=IF([.J2]=&quot;+&quot;;&quot;+&quot;;&quot;&quot;)">
            <text:p/>
          </table:table-cell>
          <table:table-cell table:style-name="ce218" table:formula="of:=IF([.K2]=&quot;+&quot;;&quot;+&quot;;&quot;&quot;)">
            <text:p/>
          </table:table-cell>
          <table:table-cell table:style-name="ce218" table:formula="of:=IF([.L2]=&quot;+&quot;;&quot;+&quot;;&quot;&quot;)">
            <text:p/>
          </table:table-cell>
          <table:table-cell table:style-name="ce218" table:formula="of:=IF([.M2]=&quot;+&quot;;&quot;+&quot;;&quot;&quot;)">
            <text:p/>
          </table:table-cell>
          <table:table-cell table:style-name="ce218" table:formula="of:=IF([.N2]=&quot;+&quot;;&quot;+&quot;;&quot;&quot;)">
            <text:p/>
          </table:table-cell>
          <table:table-cell table:style-name="ce218" table:formula="of:=IF([.O2]=&quot;+&quot;;&quot;+&quot;;&quot;&quot;)">
            <text:p/>
          </table:table-cell>
          <table:table-cell table:style-name="ce218" table:formula="of:=IF([.P2]=&quot;+&quot;;&quot;+&quot;;&quot;&quot;)">
            <text:p/>
          </table:table-cell>
          <table:table-cell table:style-name="ce218" table:formula="of:=IF([.Q2]=&quot;+&quot;;&quot;+&quot;;&quot;&quot;)">
            <text:p/>
          </table:table-cell>
          <table:table-cell table:style-name="ce218" table:formula="of:=IF([.R2]=&quot;+&quot;;&quot;+&quot;;&quot;&quot;)">
            <text:p/>
          </table:table-cell>
          <table:table-cell table:style-name="ce218" table:formula="of:=IF([.S2]=&quot;+&quot;;&quot;+&quot;;&quot;&quot;)">
            <text:p/>
          </table:table-cell>
          <table:table-cell table:style-name="ce218" table:formula="of:=IF([.T2]=&quot;+&quot;;&quot;+&quot;;&quot;&quot;)">
            <text:p/>
          </table:table-cell>
          <table:table-cell table:style-name="ce218" table:formula="of:=IF([.U2]=&quot;+&quot;;&quot;+&quot;;&quot;&quot;)">
            <text:p/>
          </table:table-cell>
          <table:table-cell table:style-name="ce218" table:formula="of:=IF([.V2]=&quot;+&quot;;&quot;+&quot;;&quot;&quot;)">
            <text:p/>
          </table:table-cell>
          <table:table-cell table:style-name="ce218" table:formula="of:=IF([.W2]=&quot;+&quot;;&quot;+&quot;;&quot;&quot;)">
            <text:p/>
          </table:table-cell>
          <table:table-cell table:style-name="ce218" table:formula="of:=IF([.X2]=&quot;+&quot;;&quot;+&quot;;&quot;&quot;)">
            <text:p/>
          </table:table-cell>
          <table:table-cell table:style-name="ce218" table:formula="of:=IF([.Y2]=&quot;+&quot;;&quot;+&quot;;&quot;&quot;)">
            <text:p/>
          </table:table-cell>
          <table:table-cell table:style-name="ce218" table:formula="of:=IF([.Z2]=&quot;+&quot;;&quot;+&quot;;&quot;&quot;)">
            <text:p/>
          </table:table-cell>
          <table:table-cell table:style-name="ce218" table:formula="of:=IF([.AA2]=&quot;+&quot;;&quot;+&quot;;&quot;&quot;)">
            <text:p/>
          </table:table-cell>
          <table:table-cell table:style-name="ce218" table:formula="of:=IF([.AB2]=&quot;+&quot;;&quot;+&quot;;&quot;&quot;)">
            <text:p/>
          </table:table-cell>
          <table:table-cell table:style-name="ce218" table:formula="of:=IF([.AC2]=&quot;+&quot;;&quot;+&quot;;&quot;&quot;)">
            <text:p/>
          </table:table-cell>
          <table:table-cell table:style-name="ce218" table:formula="of:=IF([.AD2]=&quot;+&quot;;&quot;+&quot;;&quot;&quot;)">
            <text:p/>
          </table:table-cell>
          <table:table-cell table:style-name="ce218" table:formula="of:=IF([.AE2]=&quot;+&quot;;&quot;+&quot;;&quot;&quot;)">
            <text:p/>
          </table:table-cell>
          <table:table-cell table:style-name="ce218" table:formula="of:=IF([.AF2]=&quot;+&quot;;&quot;+&quot;;&quot;&quot;)">
            <text:p/>
          </table:table-cell>
          <table:table-cell table:style-name="ce257" office:value-type="string" table:number-columns-spanned="3" table:number-rows-spanned="1">
            <text:p>Korrektur</text:p>
          </table:table-cell>
          <table:covered-table-cell table:style-name="ce266"/>
          <table:covered-table-cell table:style-name="ce273"/>
          <table:table-cell table:style-name="ce280"/>
          <table:table-cell table:number-columns-repeated="220"/>
        </table:table-row>
        <table:table-row table:style-name="ro4">
          <table:table-cell table:style-name="ce200" table:formula="of:=[Korrektur.A4]" office:value-type="float" office:value="0">
            <text:p>0</text:p>
          </table:table-cell>
          <table:table-cell table:style-name="ce214"/>
          <table:table-cell table:style-name="ce219" table:formula="of:=IF([Korrektur.C4]=&quot;&quot;;&quot;&quot;;IF([Korrektur.C4]=&quot;#&quot;;&quot;#&quot;;IF(AND([.C$2]=&quot;+&quot;;[Korrektur.C4]=&quot;/&quot;);&quot;#&quot;;IF(AND([.C$2]=&quot;+&quot;;[Korrektur.C4]/soll&lt;prozente2);&quot;#&quot;;&quot;&quot;))))">
            <text:p/>
          </table:table-cell>
          <table:table-cell table:style-name="ce219" table:formula="of:=IF([Korrektur.D4]=&quot;&quot;;&quot;&quot;;IF([Korrektur.D4]=&quot;#&quot;;&quot;#&quot;;IF(AND([.D$2]=&quot;+&quot;;[Korrektur.D4]=&quot;/&quot;);&quot;#&quot;;IF(AND([.D$2]=&quot;+&quot;;[Korrektur.D4]/soll&lt;prozente2);&quot;#&quot;;&quot;&quot;))))">
            <text:p/>
          </table:table-cell>
          <table:table-cell table:style-name="ce219" table:formula="of:=IF([Korrektur.E4]=&quot;&quot;;&quot;&quot;;IF([Korrektur.E4]=&quot;#&quot;;&quot;#&quot;;IF(AND([.E$2]=&quot;+&quot;;[Korrektur.E4]=&quot;/&quot;);&quot;#&quot;;IF(AND([.E$2]=&quot;+&quot;;[Korrektur.E4]/soll&lt;prozente2);&quot;#&quot;;&quot;&quot;))))">
            <text:p/>
          </table:table-cell>
          <table:table-cell table:style-name="ce219" table:formula="of:=IF([Korrektur.F4]=&quot;&quot;;&quot;&quot;;IF([Korrektur.F4]=&quot;#&quot;;&quot;#&quot;;IF(AND([.F$2]=&quot;+&quot;;[Korrektur.F4]=&quot;/&quot;);&quot;#&quot;;IF(AND([.F$2]=&quot;+&quot;;[Korrektur.F4]/soll&lt;prozente2);&quot;#&quot;;&quot;&quot;))))">
            <text:p/>
          </table:table-cell>
          <table:table-cell table:style-name="ce219" table:formula="of:=IF([Korrektur.G4]=&quot;&quot;;&quot;&quot;;IF([Korrektur.G4]=&quot;#&quot;;&quot;#&quot;;IF(AND([.G$2]=&quot;+&quot;;[Korrektur.G4]=&quot;/&quot;);&quot;#&quot;;IF(AND([.G$2]=&quot;+&quot;;[Korrektur.G4]/soll&lt;prozente2);&quot;#&quot;;&quot;&quot;))))">
            <text:p/>
          </table:table-cell>
          <table:table-cell table:style-name="ce219" table:formula="of:=IF([Korrektur.H4]=&quot;&quot;;&quot;&quot;;IF([Korrektur.H4]=&quot;#&quot;;&quot;#&quot;;IF(AND([.H$2]=&quot;+&quot;;[Korrektur.H4]=&quot;/&quot;);&quot;#&quot;;IF(AND([.H$2]=&quot;+&quot;;[Korrektur.H4]/soll&lt;prozente2);&quot;#&quot;;&quot;&quot;))))">
            <text:p/>
          </table:table-cell>
          <table:table-cell table:style-name="ce219" table:formula="of:=IF([Korrektur.I4]=&quot;&quot;;&quot;&quot;;IF([Korrektur.I4]=&quot;#&quot;;&quot;#&quot;;IF(AND([.I$2]=&quot;+&quot;;[Korrektur.I4]=&quot;/&quot;);&quot;#&quot;;IF(AND([.I$2]=&quot;+&quot;;[Korrektur.I4]/soll&lt;prozente2);&quot;#&quot;;&quot;&quot;))))">
            <text:p/>
          </table:table-cell>
          <table:table-cell table:style-name="ce219" table:formula="of:=IF([Korrektur.J4]=&quot;&quot;;&quot;&quot;;IF([Korrektur.J4]=&quot;#&quot;;&quot;#&quot;;IF(AND([.J$2]=&quot;+&quot;;[Korrektur.J4]=&quot;/&quot;);&quot;#&quot;;IF(AND([.J$2]=&quot;+&quot;;[Korrektur.J4]/soll&lt;prozente2);&quot;#&quot;;&quot;&quot;))))">
            <text:p/>
          </table:table-cell>
          <table:table-cell table:style-name="ce219" table:formula="of:=IF([Korrektur.K4]=&quot;&quot;;&quot;&quot;;IF([Korrektur.K4]=&quot;#&quot;;&quot;#&quot;;IF(AND([.K$2]=&quot;+&quot;;[Korrektur.K4]=&quot;/&quot;);&quot;#&quot;;IF(AND([.K$2]=&quot;+&quot;;[Korrektur.K4]/soll&lt;prozente2);&quot;#&quot;;&quot;&quot;))))">
            <text:p/>
          </table:table-cell>
          <table:table-cell table:style-name="ce219" table:formula="of:=IF([Korrektur.L4]=&quot;&quot;;&quot;&quot;;IF([Korrektur.L4]=&quot;#&quot;;&quot;#&quot;;IF(AND([.L$2]=&quot;+&quot;;[Korrektur.L4]=&quot;/&quot;);&quot;#&quot;;IF(AND([.L$2]=&quot;+&quot;;[Korrektur.L4]/soll&lt;prozente2);&quot;#&quot;;&quot;&quot;))))">
            <text:p/>
          </table:table-cell>
          <table:table-cell table:style-name="ce219" table:formula="of:=IF([Korrektur.M4]=&quot;&quot;;&quot;&quot;;IF([Korrektur.M4]=&quot;#&quot;;&quot;#&quot;;IF(AND([.M$2]=&quot;+&quot;;[Korrektur.M4]=&quot;/&quot;);&quot;#&quot;;IF(AND([.M$2]=&quot;+&quot;;[Korrektur.M4]/soll&lt;prozente2);&quot;#&quot;;&quot;&quot;))))">
            <text:p/>
          </table:table-cell>
          <table:table-cell table:style-name="ce219" table:formula="of:=IF([Korrektur.N4]=&quot;&quot;;&quot;&quot;;IF([Korrektur.N4]=&quot;#&quot;;&quot;#&quot;;IF(AND([.N$2]=&quot;+&quot;;[Korrektur.N4]=&quot;/&quot;);&quot;#&quot;;IF(AND([.N$2]=&quot;+&quot;;[Korrektur.N4]/soll&lt;prozente2);&quot;#&quot;;&quot;&quot;))))">
            <text:p/>
          </table:table-cell>
          <table:table-cell table:style-name="ce219" table:formula="of:=IF([Korrektur.O4]=&quot;&quot;;&quot;&quot;;IF([Korrektur.O4]=&quot;#&quot;;&quot;#&quot;;IF(AND([.O$2]=&quot;+&quot;;[Korrektur.O4]=&quot;/&quot;);&quot;#&quot;;IF(AND([.O$2]=&quot;+&quot;;[Korrektur.O4]/soll&lt;prozente2);&quot;#&quot;;&quot;&quot;))))">
            <text:p/>
          </table:table-cell>
          <table:table-cell table:style-name="ce219" table:formula="of:=IF([Korrektur.P4]=&quot;&quot;;&quot;&quot;;IF([Korrektur.P4]=&quot;#&quot;;&quot;#&quot;;IF(AND([.P$2]=&quot;+&quot;;[Korrektur.P4]=&quot;/&quot;);&quot;#&quot;;IF(AND([.P$2]=&quot;+&quot;;[Korrektur.P4]/soll&lt;prozente2);&quot;#&quot;;&quot;&quot;))))">
            <text:p/>
          </table:table-cell>
          <table:table-cell table:style-name="ce219" table:formula="of:=IF([Korrektur.Q4]=&quot;&quot;;&quot;&quot;;IF([Korrektur.Q4]=&quot;#&quot;;&quot;#&quot;;IF(AND([.Q$2]=&quot;+&quot;;[Korrektur.Q4]=&quot;/&quot;);&quot;#&quot;;IF(AND([.Q$2]=&quot;+&quot;;[Korrektur.Q4]/soll&lt;prozente2);&quot;#&quot;;&quot;&quot;))))">
            <text:p/>
          </table:table-cell>
          <table:table-cell table:style-name="ce219" table:formula="of:=IF([Korrektur.R4]=&quot;&quot;;&quot;&quot;;IF([Korrektur.R4]=&quot;#&quot;;&quot;#&quot;;IF(AND([.R$2]=&quot;+&quot;;[Korrektur.R4]=&quot;/&quot;);&quot;#&quot;;IF(AND([.R$2]=&quot;+&quot;;[Korrektur.R4]/soll&lt;prozente2);&quot;#&quot;;&quot;&quot;))))">
            <text:p/>
          </table:table-cell>
          <table:table-cell table:style-name="ce219" table:formula="of:=IF([Korrektur.S4]=&quot;&quot;;&quot;&quot;;IF([Korrektur.S4]=&quot;#&quot;;&quot;#&quot;;IF(AND([.S$2]=&quot;+&quot;;[Korrektur.S4]=&quot;/&quot;);&quot;#&quot;;IF(AND([.S$2]=&quot;+&quot;;[Korrektur.S4]/soll&lt;prozente2);&quot;#&quot;;&quot;&quot;))))">
            <text:p/>
          </table:table-cell>
          <table:table-cell table:style-name="ce219" table:formula="of:=IF([Korrektur.T4]=&quot;&quot;;&quot;&quot;;IF([Korrektur.T4]=&quot;#&quot;;&quot;#&quot;;IF(AND([.T$2]=&quot;+&quot;;[Korrektur.T4]=&quot;/&quot;);&quot;#&quot;;IF(AND([.T$2]=&quot;+&quot;;[Korrektur.T4]/soll&lt;prozente2);&quot;#&quot;;&quot;&quot;))))">
            <text:p/>
          </table:table-cell>
          <table:table-cell table:style-name="ce219" table:formula="of:=IF([Korrektur.U4]=&quot;&quot;;&quot;&quot;;IF([Korrektur.U4]=&quot;#&quot;;&quot;#&quot;;IF(AND([.U$2]=&quot;+&quot;;[Korrektur.U4]=&quot;/&quot;);&quot;#&quot;;IF(AND([.U$2]=&quot;+&quot;;[Korrektur.U4]/soll&lt;prozente2);&quot;#&quot;;&quot;&quot;))))">
            <text:p/>
          </table:table-cell>
          <table:table-cell table:style-name="ce219" table:formula="of:=IF([Korrektur.V4]=&quot;&quot;;&quot;&quot;;IF([Korrektur.V4]=&quot;#&quot;;&quot;#&quot;;IF(AND([.V$2]=&quot;+&quot;;[Korrektur.V4]=&quot;/&quot;);&quot;#&quot;;IF(AND([.V$2]=&quot;+&quot;;[Korrektur.V4]/soll&lt;prozente2);&quot;#&quot;;&quot;&quot;))))">
            <text:p/>
          </table:table-cell>
          <table:table-cell table:style-name="ce219" table:formula="of:=IF([Korrektur.W4]=&quot;&quot;;&quot;&quot;;IF([Korrektur.W4]=&quot;#&quot;;&quot;#&quot;;IF(AND([.W$2]=&quot;+&quot;;[Korrektur.W4]=&quot;/&quot;);&quot;#&quot;;IF(AND([.W$2]=&quot;+&quot;;[Korrektur.W4]/soll&lt;prozente2);&quot;#&quot;;&quot;&quot;))))">
            <text:p/>
          </table:table-cell>
          <table:table-cell table:style-name="ce219" table:formula="of:=IF([Korrektur.X4]=&quot;&quot;;&quot;&quot;;IF([Korrektur.X4]=&quot;#&quot;;&quot;#&quot;;IF(AND([.X$2]=&quot;+&quot;;[Korrektur.X4]=&quot;/&quot;);&quot;#&quot;;IF(AND([.X$2]=&quot;+&quot;;[Korrektur.X4]/soll&lt;prozente2);&quot;#&quot;;&quot;&quot;))))">
            <text:p/>
          </table:table-cell>
          <table:table-cell table:style-name="ce219" table:formula="of:=IF([Korrektur.Y4]=&quot;&quot;;&quot;&quot;;IF([Korrektur.Y4]=&quot;#&quot;;&quot;#&quot;;IF(AND([.Y$2]=&quot;+&quot;;[Korrektur.Y4]=&quot;/&quot;);&quot;#&quot;;IF(AND([.Y$2]=&quot;+&quot;;[Korrektur.Y4]/soll&lt;prozente2);&quot;#&quot;;&quot;&quot;))))">
            <text:p/>
          </table:table-cell>
          <table:table-cell table:style-name="ce219" table:formula="of:=IF([Korrektur.Z4]=&quot;&quot;;&quot;&quot;;IF([Korrektur.Z4]=&quot;#&quot;;&quot;#&quot;;IF(AND([.Z$2]=&quot;+&quot;;[Korrektur.Z4]=&quot;/&quot;);&quot;#&quot;;IF(AND([.Z$2]=&quot;+&quot;;[Korrektur.Z4]/soll&lt;prozente2);&quot;#&quot;;&quot;&quot;))))">
            <text:p/>
          </table:table-cell>
          <table:table-cell table:style-name="ce219" table:formula="of:=IF([Korrektur.AA4]=&quot;&quot;;&quot;&quot;;IF([Korrektur.AA4]=&quot;#&quot;;&quot;#&quot;;IF(AND([.AA$2]=&quot;+&quot;;[Korrektur.AA4]=&quot;/&quot;);&quot;#&quot;;IF(AND([.AA$2]=&quot;+&quot;;[Korrektur.AA4]/soll&lt;prozente2);&quot;#&quot;;&quot;&quot;))))">
            <text:p/>
          </table:table-cell>
          <table:table-cell table:style-name="ce219" table:formula="of:=IF([Korrektur.AB4]=&quot;&quot;;&quot;&quot;;IF([Korrektur.AB4]=&quot;#&quot;;&quot;#&quot;;IF(AND([.AB$2]=&quot;+&quot;;[Korrektur.AB4]=&quot;/&quot;);&quot;#&quot;;IF(AND([.AB$2]=&quot;+&quot;;[Korrektur.AB4]/soll&lt;prozente2);&quot;#&quot;;&quot;&quot;))))">
            <text:p/>
          </table:table-cell>
          <table:table-cell table:style-name="ce219" table:formula="of:=IF([Korrektur.AC4]=&quot;&quot;;&quot;&quot;;IF([Korrektur.AC4]=&quot;#&quot;;&quot;#&quot;;IF(AND([.AC$2]=&quot;+&quot;;[Korrektur.AC4]=&quot;/&quot;);&quot;#&quot;;IF(AND([.AC$2]=&quot;+&quot;;[Korrektur.AC4]/soll&lt;prozente2);&quot;#&quot;;&quot;&quot;))))">
            <text:p/>
          </table:table-cell>
          <table:table-cell table:style-name="ce219" table:formula="of:=IF([Korrektur.AD4]=&quot;&quot;;&quot;&quot;;IF([Korrektur.AD4]=&quot;#&quot;;&quot;#&quot;;IF(AND([.AD$2]=&quot;+&quot;;[Korrektur.AD4]=&quot;/&quot;);&quot;#&quot;;IF(AND([.AD$2]=&quot;+&quot;;[Korrektur.AD4]/soll&lt;prozente2);&quot;#&quot;;&quot;&quot;))))">
            <text:p/>
          </table:table-cell>
          <table:table-cell table:style-name="ce219" table:formula="of:=IF([Korrektur.AE4]=&quot;&quot;;&quot;&quot;;IF([Korrektur.AE4]=&quot;#&quot;;&quot;#&quot;;IF(AND([.AE$2]=&quot;+&quot;;[Korrektur.AE4]=&quot;/&quot;);&quot;#&quot;;IF(AND([.AE$2]=&quot;+&quot;;[Korrektur.AE4]/soll&lt;prozente2);&quot;#&quot;;&quot;&quot;))))">
            <text:p/>
          </table:table-cell>
          <table:table-cell table:style-name="ce219" table:formula="of:=IF([Korrektur.AF4]=&quot;&quot;;&quot;&quot;;IF([Korrektur.AF4]=&quot;#&quot;;&quot;#&quot;;IF(AND([.AF$2]=&quot;+&quot;;[Korrektur.AF4]=&quot;/&quot;);&quot;#&quot;;IF(AND([.AF$2]=&quot;+&quot;;[Korrektur.AF4]/soll&lt;prozente2);&quot;#&quot;;&quot;&quot;))))" office:value-type="float" office:value="0">
            <text:p>#WERT!</text:p>
          </table:table-cell>
          <table:table-cell table:style-name="ce258" table:formula="of:=SUM([Korrektur.C4:Korrektur.AF4])" office:value-type="float" office:value="0">
            <text:p>0,0</text:p>
          </table:table-cell>
          <table:table-cell table:style-name="ce267" table:formula="of:=SUMIF([Korrektur.C4:Korrektur.AF4];&quot;&lt;&gt;[\\+].*&quot;;[Korrektur.C$3:Korrektur.AF$3])" office:value-type="float" office:value="0">
            <text:p>0,0</text:p>
          </table:table-cell>
          <table:table-cell table:style-name="ce274" table:formula="of:=[.AG4]/[.AH4]" office:value-type="percentage" office:value="0">
            <text:p>#DIV/0!</text:p>
          </table:table-cell>
          <table:table-cell table:style-name="ce281"/>
          <table:table-cell/>
          <table:table-cell table:style-name="ce221"/>
          <table:table-cell table:number-columns-repeated="218"/>
        </table:table-row>
        <table:table-row table:style-name="ro4">
          <table:table-cell table:style-name="ce200" table:formula="of:=[Korrektur.A5]" office:value-type="float" office:value="0">
            <text:p>0</text:p>
          </table:table-cell>
          <table:table-cell table:style-name="ce214"/>
          <table:table-cell table:style-name="ce219" table:formula="of:=IF([Korrektur.C5]=&quot;&quot;;&quot;&quot;;IF([Korrektur.C5]=&quot;#&quot;;&quot;#&quot;;IF(AND([.C$2]=&quot;+&quot;;[Korrektur.C5]=&quot;/&quot;);&quot;#&quot;;IF(AND([.C$2]=&quot;+&quot;;[Korrektur.C5]/soll&lt;prozente2);&quot;#&quot;;&quot;&quot;))))">
            <text:p/>
          </table:table-cell>
          <table:table-cell table:style-name="ce219" table:formula="of:=IF([Korrektur.D5]=&quot;&quot;;&quot;&quot;;IF([Korrektur.D5]=&quot;#&quot;;&quot;#&quot;;IF(AND([.D$2]=&quot;+&quot;;[Korrektur.D5]=&quot;/&quot;);&quot;#&quot;;IF(AND([.D$2]=&quot;+&quot;;[Korrektur.D5]/soll&lt;prozente2);&quot;#&quot;;&quot;&quot;))))">
            <text:p/>
          </table:table-cell>
          <table:table-cell table:style-name="ce219" table:formula="of:=IF([Korrektur.E5]=&quot;&quot;;&quot;&quot;;IF([Korrektur.E5]=&quot;#&quot;;&quot;#&quot;;IF(AND([.E$2]=&quot;+&quot;;[Korrektur.E5]=&quot;/&quot;);&quot;#&quot;;IF(AND([.E$2]=&quot;+&quot;;[Korrektur.E5]/soll&lt;prozente2);&quot;#&quot;;&quot;&quot;))))">
            <text:p/>
          </table:table-cell>
          <table:table-cell table:style-name="ce219" table:formula="of:=IF([Korrektur.F5]=&quot;&quot;;&quot;&quot;;IF([Korrektur.F5]=&quot;#&quot;;&quot;#&quot;;IF(AND([.F$2]=&quot;+&quot;;[Korrektur.F5]=&quot;/&quot;);&quot;#&quot;;IF(AND([.F$2]=&quot;+&quot;;[Korrektur.F5]/soll&lt;prozente2);&quot;#&quot;;&quot;&quot;))))">
            <text:p/>
          </table:table-cell>
          <table:table-cell table:style-name="ce219" table:formula="of:=IF([Korrektur.G5]=&quot;&quot;;&quot;&quot;;IF([Korrektur.G5]=&quot;#&quot;;&quot;#&quot;;IF(AND([.G$2]=&quot;+&quot;;[Korrektur.G5]=&quot;/&quot;);&quot;#&quot;;IF(AND([.G$2]=&quot;+&quot;;[Korrektur.G5]/soll&lt;prozente2);&quot;#&quot;;&quot;&quot;))))">
            <text:p/>
          </table:table-cell>
          <table:table-cell table:style-name="ce219" table:formula="of:=IF([Korrektur.H5]=&quot;&quot;;&quot;&quot;;IF([Korrektur.H5]=&quot;#&quot;;&quot;#&quot;;IF(AND([.H$2]=&quot;+&quot;;[Korrektur.H5]=&quot;/&quot;);&quot;#&quot;;IF(AND([.H$2]=&quot;+&quot;;[Korrektur.H5]/soll&lt;prozente2);&quot;#&quot;;&quot;&quot;))))">
            <text:p/>
          </table:table-cell>
          <table:table-cell table:style-name="ce219" table:formula="of:=IF([Korrektur.I5]=&quot;&quot;;&quot;&quot;;IF([Korrektur.I5]=&quot;#&quot;;&quot;#&quot;;IF(AND([.I$2]=&quot;+&quot;;[Korrektur.I5]=&quot;/&quot;);&quot;#&quot;;IF(AND([.I$2]=&quot;+&quot;;[Korrektur.I5]/soll&lt;prozente2);&quot;#&quot;;&quot;&quot;))))">
            <text:p/>
          </table:table-cell>
          <table:table-cell table:style-name="ce219" table:formula="of:=IF([Korrektur.J5]=&quot;&quot;;&quot;&quot;;IF([Korrektur.J5]=&quot;#&quot;;&quot;#&quot;;IF(AND([.J$2]=&quot;+&quot;;[Korrektur.J5]=&quot;/&quot;);&quot;#&quot;;IF(AND([.J$2]=&quot;+&quot;;[Korrektur.J5]/soll&lt;prozente2);&quot;#&quot;;&quot;&quot;))))">
            <text:p/>
          </table:table-cell>
          <table:table-cell table:style-name="ce219" table:formula="of:=IF([Korrektur.K5]=&quot;&quot;;&quot;&quot;;IF([Korrektur.K5]=&quot;#&quot;;&quot;#&quot;;IF(AND([.K$2]=&quot;+&quot;;[Korrektur.K5]=&quot;/&quot;);&quot;#&quot;;IF(AND([.K$2]=&quot;+&quot;;[Korrektur.K5]/soll&lt;prozente2);&quot;#&quot;;&quot;&quot;))))">
            <text:p/>
          </table:table-cell>
          <table:table-cell table:style-name="ce219" table:formula="of:=IF([Korrektur.L5]=&quot;&quot;;&quot;&quot;;IF([Korrektur.L5]=&quot;#&quot;;&quot;#&quot;;IF(AND([.L$2]=&quot;+&quot;;[Korrektur.L5]=&quot;/&quot;);&quot;#&quot;;IF(AND([.L$2]=&quot;+&quot;;[Korrektur.L5]/soll&lt;prozente2);&quot;#&quot;;&quot;&quot;))))">
            <text:p/>
          </table:table-cell>
          <table:table-cell table:style-name="ce219" table:formula="of:=IF([Korrektur.M5]=&quot;&quot;;&quot;&quot;;IF([Korrektur.M5]=&quot;#&quot;;&quot;#&quot;;IF(AND([.M$2]=&quot;+&quot;;[Korrektur.M5]=&quot;/&quot;);&quot;#&quot;;IF(AND([.M$2]=&quot;+&quot;;[Korrektur.M5]/soll&lt;prozente2);&quot;#&quot;;&quot;&quot;))))">
            <text:p/>
          </table:table-cell>
          <table:table-cell table:style-name="ce219" table:formula="of:=IF([Korrektur.N5]=&quot;&quot;;&quot;&quot;;IF([Korrektur.N5]=&quot;#&quot;;&quot;#&quot;;IF(AND([.N$2]=&quot;+&quot;;[Korrektur.N5]=&quot;/&quot;);&quot;#&quot;;IF(AND([.N$2]=&quot;+&quot;;[Korrektur.N5]/soll&lt;prozente2);&quot;#&quot;;&quot;&quot;))))">
            <text:p/>
          </table:table-cell>
          <table:table-cell table:style-name="ce219" table:formula="of:=IF([Korrektur.O5]=&quot;&quot;;&quot;&quot;;IF([Korrektur.O5]=&quot;#&quot;;&quot;#&quot;;IF(AND([.O$2]=&quot;+&quot;;[Korrektur.O5]=&quot;/&quot;);&quot;#&quot;;IF(AND([.O$2]=&quot;+&quot;;[Korrektur.O5]/soll&lt;prozente2);&quot;#&quot;;&quot;&quot;))))">
            <text:p/>
          </table:table-cell>
          <table:table-cell table:style-name="ce219" table:formula="of:=IF([Korrektur.P5]=&quot;&quot;;&quot;&quot;;IF([Korrektur.P5]=&quot;#&quot;;&quot;#&quot;;IF(AND([.P$2]=&quot;+&quot;;[Korrektur.P5]=&quot;/&quot;);&quot;#&quot;;IF(AND([.P$2]=&quot;+&quot;;[Korrektur.P5]/soll&lt;prozente2);&quot;#&quot;;&quot;&quot;))))">
            <text:p/>
          </table:table-cell>
          <table:table-cell table:style-name="ce219" table:formula="of:=IF([Korrektur.Q5]=&quot;&quot;;&quot;&quot;;IF([Korrektur.Q5]=&quot;#&quot;;&quot;#&quot;;IF(AND([.Q$2]=&quot;+&quot;;[Korrektur.Q5]=&quot;/&quot;);&quot;#&quot;;IF(AND([.Q$2]=&quot;+&quot;;[Korrektur.Q5]/soll&lt;prozente2);&quot;#&quot;;&quot;&quot;))))">
            <text:p/>
          </table:table-cell>
          <table:table-cell table:style-name="ce219" table:formula="of:=IF([Korrektur.R5]=&quot;&quot;;&quot;&quot;;IF([Korrektur.R5]=&quot;#&quot;;&quot;#&quot;;IF(AND([.R$2]=&quot;+&quot;;[Korrektur.R5]=&quot;/&quot;);&quot;#&quot;;IF(AND([.R$2]=&quot;+&quot;;[Korrektur.R5]/soll&lt;prozente2);&quot;#&quot;;&quot;&quot;))))">
            <text:p/>
          </table:table-cell>
          <table:table-cell table:style-name="ce219" table:formula="of:=IF([Korrektur.S5]=&quot;&quot;;&quot;&quot;;IF([Korrektur.S5]=&quot;#&quot;;&quot;#&quot;;IF(AND([.S$2]=&quot;+&quot;;[Korrektur.S5]=&quot;/&quot;);&quot;#&quot;;IF(AND([.S$2]=&quot;+&quot;;[Korrektur.S5]/soll&lt;prozente2);&quot;#&quot;;&quot;&quot;))))">
            <text:p/>
          </table:table-cell>
          <table:table-cell table:style-name="ce219" table:formula="of:=IF([Korrektur.T5]=&quot;&quot;;&quot;&quot;;IF([Korrektur.T5]=&quot;#&quot;;&quot;#&quot;;IF(AND([.T$2]=&quot;+&quot;;[Korrektur.T5]=&quot;/&quot;);&quot;#&quot;;IF(AND([.T$2]=&quot;+&quot;;[Korrektur.T5]/soll&lt;prozente2);&quot;#&quot;;&quot;&quot;))))">
            <text:p/>
          </table:table-cell>
          <table:table-cell table:style-name="ce219" table:formula="of:=IF([Korrektur.U5]=&quot;&quot;;&quot;&quot;;IF([Korrektur.U5]=&quot;#&quot;;&quot;#&quot;;IF(AND([.U$2]=&quot;+&quot;;[Korrektur.U5]=&quot;/&quot;);&quot;#&quot;;IF(AND([.U$2]=&quot;+&quot;;[Korrektur.U5]/soll&lt;prozente2);&quot;#&quot;;&quot;&quot;))))">
            <text:p/>
          </table:table-cell>
          <table:table-cell table:style-name="ce219" table:formula="of:=IF([Korrektur.V5]=&quot;&quot;;&quot;&quot;;IF([Korrektur.V5]=&quot;#&quot;;&quot;#&quot;;IF(AND([.V$2]=&quot;+&quot;;[Korrektur.V5]=&quot;/&quot;);&quot;#&quot;;IF(AND([.V$2]=&quot;+&quot;;[Korrektur.V5]/soll&lt;prozente2);&quot;#&quot;;&quot;&quot;))))">
            <text:p/>
          </table:table-cell>
          <table:table-cell table:style-name="ce219" table:formula="of:=IF([Korrektur.W5]=&quot;&quot;;&quot;&quot;;IF([Korrektur.W5]=&quot;#&quot;;&quot;#&quot;;IF(AND([.W$2]=&quot;+&quot;;[Korrektur.W5]=&quot;/&quot;);&quot;#&quot;;IF(AND([.W$2]=&quot;+&quot;;[Korrektur.W5]/soll&lt;prozente2);&quot;#&quot;;&quot;&quot;))))">
            <text:p/>
          </table:table-cell>
          <table:table-cell table:style-name="ce219" table:formula="of:=IF([Korrektur.X5]=&quot;&quot;;&quot;&quot;;IF([Korrektur.X5]=&quot;#&quot;;&quot;#&quot;;IF(AND([.X$2]=&quot;+&quot;;[Korrektur.X5]=&quot;/&quot;);&quot;#&quot;;IF(AND([.X$2]=&quot;+&quot;;[Korrektur.X5]/soll&lt;prozente2);&quot;#&quot;;&quot;&quot;))))">
            <text:p/>
          </table:table-cell>
          <table:table-cell table:style-name="ce219" table:formula="of:=IF([Korrektur.Y5]=&quot;&quot;;&quot;&quot;;IF([Korrektur.Y5]=&quot;#&quot;;&quot;#&quot;;IF(AND([.Y$2]=&quot;+&quot;;[Korrektur.Y5]=&quot;/&quot;);&quot;#&quot;;IF(AND([.Y$2]=&quot;+&quot;;[Korrektur.Y5]/soll&lt;prozente2);&quot;#&quot;;&quot;&quot;))))">
            <text:p/>
          </table:table-cell>
          <table:table-cell table:style-name="ce219" table:formula="of:=IF([Korrektur.Z5]=&quot;&quot;;&quot;&quot;;IF([Korrektur.Z5]=&quot;#&quot;;&quot;#&quot;;IF(AND([.Z$2]=&quot;+&quot;;[Korrektur.Z5]=&quot;/&quot;);&quot;#&quot;;IF(AND([.Z$2]=&quot;+&quot;;[Korrektur.Z5]/soll&lt;prozente2);&quot;#&quot;;&quot;&quot;))))">
            <text:p/>
          </table:table-cell>
          <table:table-cell table:style-name="ce219" table:formula="of:=IF([Korrektur.AA5]=&quot;&quot;;&quot;&quot;;IF([Korrektur.AA5]=&quot;#&quot;;&quot;#&quot;;IF(AND([.AA$2]=&quot;+&quot;;[Korrektur.AA5]=&quot;/&quot;);&quot;#&quot;;IF(AND([.AA$2]=&quot;+&quot;;[Korrektur.AA5]/soll&lt;prozente2);&quot;#&quot;;&quot;&quot;))))">
            <text:p/>
          </table:table-cell>
          <table:table-cell table:style-name="ce219" table:formula="of:=IF([Korrektur.AB5]=&quot;&quot;;&quot;&quot;;IF([Korrektur.AB5]=&quot;#&quot;;&quot;#&quot;;IF(AND([.AB$2]=&quot;+&quot;;[Korrektur.AB5]=&quot;/&quot;);&quot;#&quot;;IF(AND([.AB$2]=&quot;+&quot;;[Korrektur.AB5]/soll&lt;prozente2);&quot;#&quot;;&quot;&quot;))))">
            <text:p/>
          </table:table-cell>
          <table:table-cell table:style-name="ce219" table:formula="of:=IF([Korrektur.AC5]=&quot;&quot;;&quot;&quot;;IF([Korrektur.AC5]=&quot;#&quot;;&quot;#&quot;;IF(AND([.AC$2]=&quot;+&quot;;[Korrektur.AC5]=&quot;/&quot;);&quot;#&quot;;IF(AND([.AC$2]=&quot;+&quot;;[Korrektur.AC5]/soll&lt;prozente2);&quot;#&quot;;&quot;&quot;))))">
            <text:p/>
          </table:table-cell>
          <table:table-cell table:style-name="ce219" table:formula="of:=IF([Korrektur.AD5]=&quot;&quot;;&quot;&quot;;IF([Korrektur.AD5]=&quot;#&quot;;&quot;#&quot;;IF(AND([.AD$2]=&quot;+&quot;;[Korrektur.AD5]=&quot;/&quot;);&quot;#&quot;;IF(AND([.AD$2]=&quot;+&quot;;[Korrektur.AD5]/soll&lt;prozente2);&quot;#&quot;;&quot;&quot;))))">
            <text:p/>
          </table:table-cell>
          <table:table-cell table:style-name="ce219" table:formula="of:=IF([Korrektur.AE5]=&quot;&quot;;&quot;&quot;;IF([Korrektur.AE5]=&quot;#&quot;;&quot;#&quot;;IF(AND([.AE$2]=&quot;+&quot;;[Korrektur.AE5]=&quot;/&quot;);&quot;#&quot;;IF(AND([.AE$2]=&quot;+&quot;;[Korrektur.AE5]/soll&lt;prozente2);&quot;#&quot;;&quot;&quot;))))">
            <text:p/>
          </table:table-cell>
          <table:table-cell table:style-name="ce219" table:formula="of:=IF([Korrektur.AF5]=&quot;&quot;;&quot;&quot;;IF([Korrektur.AF5]=&quot;#&quot;;&quot;#&quot;;IF(AND([.AF$2]=&quot;+&quot;;[Korrektur.AF5]=&quot;/&quot;);&quot;#&quot;;IF(AND([.AF$2]=&quot;+&quot;;[Korrektur.AF5]/soll&lt;prozente2);&quot;#&quot;;&quot;&quot;))))" office:value-type="float" office:value="0">
            <text:p>#WERT!</text:p>
          </table:table-cell>
          <table:table-cell table:style-name="ce258" table:formula="of:=SUM([Korrektur.C5:Korrektur.AF5])" office:value-type="float" office:value="0">
            <text:p>0,0</text:p>
          </table:table-cell>
          <table:table-cell table:style-name="ce267" table:formula="of:=SUMIF([Korrektur.C5:Korrektur.AF5];&quot;&lt;&gt;[\\+].*&quot;;[Korrektur.C$3:Korrektur.AF$3])" office:value-type="float" office:value="0">
            <text:p>0,0</text:p>
          </table:table-cell>
          <table:table-cell table:style-name="ce274" table:formula="of:=[.AG5]/[.AH5]" office:value-type="percentage" office:value="0">
            <text:p>#DIV/0!</text:p>
          </table:table-cell>
          <table:table-cell table:style-name="ce281"/>
          <table:table-cell/>
          <table:table-cell table:style-name="ce202"/>
          <table:table-cell table:number-columns-repeated="2"/>
          <table:table-cell table:style-name="ce202" table:number-columns-repeated="4"/>
          <table:table-cell table:number-columns-repeated="212"/>
        </table:table-row>
        <table:table-row table:style-name="ro4">
          <table:table-cell table:style-name="ce200" table:formula="of:=[Korrektur.A6]" office:value-type="float" office:value="0">
            <text:p>0</text:p>
          </table:table-cell>
          <table:table-cell table:style-name="ce214"/>
          <table:table-cell table:style-name="ce219" table:formula="of:=IF([Korrektur.C6]=&quot;&quot;;&quot;&quot;;IF([Korrektur.C6]=&quot;#&quot;;&quot;#&quot;;IF(AND([.C$2]=&quot;+&quot;;[Korrektur.C6]=&quot;/&quot;);&quot;#&quot;;IF(AND([.C$2]=&quot;+&quot;;[Korrektur.C6]/soll&lt;prozente2);&quot;#&quot;;&quot;&quot;))))">
            <text:p/>
          </table:table-cell>
          <table:table-cell table:style-name="ce219" table:formula="of:=IF([Korrektur.D6]=&quot;&quot;;&quot;&quot;;IF([Korrektur.D6]=&quot;#&quot;;&quot;#&quot;;IF(AND([.D$2]=&quot;+&quot;;[Korrektur.D6]=&quot;/&quot;);&quot;#&quot;;IF(AND([.D$2]=&quot;+&quot;;[Korrektur.D6]/soll&lt;prozente2);&quot;#&quot;;&quot;&quot;))))">
            <text:p/>
          </table:table-cell>
          <table:table-cell table:style-name="ce219" table:formula="of:=IF([Korrektur.E6]=&quot;&quot;;&quot;&quot;;IF([Korrektur.E6]=&quot;#&quot;;&quot;#&quot;;IF(AND([.E$2]=&quot;+&quot;;[Korrektur.E6]=&quot;/&quot;);&quot;#&quot;;IF(AND([.E$2]=&quot;+&quot;;[Korrektur.E6]/soll&lt;prozente2);&quot;#&quot;;&quot;&quot;))))">
            <text:p/>
          </table:table-cell>
          <table:table-cell table:style-name="ce219" table:formula="of:=IF([Korrektur.F6]=&quot;&quot;;&quot;&quot;;IF([Korrektur.F6]=&quot;#&quot;;&quot;#&quot;;IF(AND([.F$2]=&quot;+&quot;;[Korrektur.F6]=&quot;/&quot;);&quot;#&quot;;IF(AND([.F$2]=&quot;+&quot;;[Korrektur.F6]/soll&lt;prozente2);&quot;#&quot;;&quot;&quot;))))">
            <text:p/>
          </table:table-cell>
          <table:table-cell table:style-name="ce219" table:formula="of:=IF([Korrektur.G6]=&quot;&quot;;&quot;&quot;;IF([Korrektur.G6]=&quot;#&quot;;&quot;#&quot;;IF(AND([.G$2]=&quot;+&quot;;[Korrektur.G6]=&quot;/&quot;);&quot;#&quot;;IF(AND([.G$2]=&quot;+&quot;;[Korrektur.G6]/soll&lt;prozente2);&quot;#&quot;;&quot;&quot;))))">
            <text:p/>
          </table:table-cell>
          <table:table-cell table:style-name="ce219" table:formula="of:=IF([Korrektur.H6]=&quot;&quot;;&quot;&quot;;IF([Korrektur.H6]=&quot;#&quot;;&quot;#&quot;;IF(AND([.H$2]=&quot;+&quot;;[Korrektur.H6]=&quot;/&quot;);&quot;#&quot;;IF(AND([.H$2]=&quot;+&quot;;[Korrektur.H6]/soll&lt;prozente2);&quot;#&quot;;&quot;&quot;))))">
            <text:p/>
          </table:table-cell>
          <table:table-cell table:style-name="ce219" table:formula="of:=IF([Korrektur.I6]=&quot;&quot;;&quot;&quot;;IF([Korrektur.I6]=&quot;#&quot;;&quot;#&quot;;IF(AND([.I$2]=&quot;+&quot;;[Korrektur.I6]=&quot;/&quot;);&quot;#&quot;;IF(AND([.I$2]=&quot;+&quot;;[Korrektur.I6]/soll&lt;prozente2);&quot;#&quot;;&quot;&quot;))))">
            <text:p/>
          </table:table-cell>
          <table:table-cell table:style-name="ce219" table:formula="of:=IF([Korrektur.J6]=&quot;&quot;;&quot;&quot;;IF([Korrektur.J6]=&quot;#&quot;;&quot;#&quot;;IF(AND([.J$2]=&quot;+&quot;;[Korrektur.J6]=&quot;/&quot;);&quot;#&quot;;IF(AND([.J$2]=&quot;+&quot;;[Korrektur.J6]/soll&lt;prozente2);&quot;#&quot;;&quot;&quot;))))">
            <text:p/>
          </table:table-cell>
          <table:table-cell table:style-name="ce219" table:formula="of:=IF([Korrektur.K6]=&quot;&quot;;&quot;&quot;;IF([Korrektur.K6]=&quot;#&quot;;&quot;#&quot;;IF(AND([.K$2]=&quot;+&quot;;[Korrektur.K6]=&quot;/&quot;);&quot;#&quot;;IF(AND([.K$2]=&quot;+&quot;;[Korrektur.K6]/soll&lt;prozente2);&quot;#&quot;;&quot;&quot;))))">
            <text:p/>
          </table:table-cell>
          <table:table-cell table:style-name="ce219" table:formula="of:=IF([Korrektur.L6]=&quot;&quot;;&quot;&quot;;IF([Korrektur.L6]=&quot;#&quot;;&quot;#&quot;;IF(AND([.L$2]=&quot;+&quot;;[Korrektur.L6]=&quot;/&quot;);&quot;#&quot;;IF(AND([.L$2]=&quot;+&quot;;[Korrektur.L6]/soll&lt;prozente2);&quot;#&quot;;&quot;&quot;))))">
            <text:p/>
          </table:table-cell>
          <table:table-cell table:style-name="ce219" table:formula="of:=IF([Korrektur.M6]=&quot;&quot;;&quot;&quot;;IF([Korrektur.M6]=&quot;#&quot;;&quot;#&quot;;IF(AND([.M$2]=&quot;+&quot;;[Korrektur.M6]=&quot;/&quot;);&quot;#&quot;;IF(AND([.M$2]=&quot;+&quot;;[Korrektur.M6]/soll&lt;prozente2);&quot;#&quot;;&quot;&quot;))))">
            <text:p/>
          </table:table-cell>
          <table:table-cell table:style-name="ce219" table:formula="of:=IF([Korrektur.N6]=&quot;&quot;;&quot;&quot;;IF([Korrektur.N6]=&quot;#&quot;;&quot;#&quot;;IF(AND([.N$2]=&quot;+&quot;;[Korrektur.N6]=&quot;/&quot;);&quot;#&quot;;IF(AND([.N$2]=&quot;+&quot;;[Korrektur.N6]/soll&lt;prozente2);&quot;#&quot;;&quot;&quot;))))">
            <text:p/>
          </table:table-cell>
          <table:table-cell table:style-name="ce219" table:formula="of:=IF([Korrektur.O6]=&quot;&quot;;&quot;&quot;;IF([Korrektur.O6]=&quot;#&quot;;&quot;#&quot;;IF(AND([.O$2]=&quot;+&quot;;[Korrektur.O6]=&quot;/&quot;);&quot;#&quot;;IF(AND([.O$2]=&quot;+&quot;;[Korrektur.O6]/soll&lt;prozente2);&quot;#&quot;;&quot;&quot;))))">
            <text:p/>
          </table:table-cell>
          <table:table-cell table:style-name="ce219" table:formula="of:=IF([Korrektur.P6]=&quot;&quot;;&quot;&quot;;IF([Korrektur.P6]=&quot;#&quot;;&quot;#&quot;;IF(AND([.P$2]=&quot;+&quot;;[Korrektur.P6]=&quot;/&quot;);&quot;#&quot;;IF(AND([.P$2]=&quot;+&quot;;[Korrektur.P6]/soll&lt;prozente2);&quot;#&quot;;&quot;&quot;))))">
            <text:p/>
          </table:table-cell>
          <table:table-cell table:style-name="ce219" table:formula="of:=IF([Korrektur.Q6]=&quot;&quot;;&quot;&quot;;IF([Korrektur.Q6]=&quot;#&quot;;&quot;#&quot;;IF(AND([.Q$2]=&quot;+&quot;;[Korrektur.Q6]=&quot;/&quot;);&quot;#&quot;;IF(AND([.Q$2]=&quot;+&quot;;[Korrektur.Q6]/soll&lt;prozente2);&quot;#&quot;;&quot;&quot;))))">
            <text:p/>
          </table:table-cell>
          <table:table-cell table:style-name="ce219" table:formula="of:=IF([Korrektur.R6]=&quot;&quot;;&quot;&quot;;IF([Korrektur.R6]=&quot;#&quot;;&quot;#&quot;;IF(AND([.R$2]=&quot;+&quot;;[Korrektur.R6]=&quot;/&quot;);&quot;#&quot;;IF(AND([.R$2]=&quot;+&quot;;[Korrektur.R6]/soll&lt;prozente2);&quot;#&quot;;&quot;&quot;))))">
            <text:p/>
          </table:table-cell>
          <table:table-cell table:style-name="ce219" table:formula="of:=IF([Korrektur.S6]=&quot;&quot;;&quot;&quot;;IF([Korrektur.S6]=&quot;#&quot;;&quot;#&quot;;IF(AND([.S$2]=&quot;+&quot;;[Korrektur.S6]=&quot;/&quot;);&quot;#&quot;;IF(AND([.S$2]=&quot;+&quot;;[Korrektur.S6]/soll&lt;prozente2);&quot;#&quot;;&quot;&quot;))))">
            <text:p/>
          </table:table-cell>
          <table:table-cell table:style-name="ce219" table:formula="of:=IF([Korrektur.T6]=&quot;&quot;;&quot;&quot;;IF([Korrektur.T6]=&quot;#&quot;;&quot;#&quot;;IF(AND([.T$2]=&quot;+&quot;;[Korrektur.T6]=&quot;/&quot;);&quot;#&quot;;IF(AND([.T$2]=&quot;+&quot;;[Korrektur.T6]/soll&lt;prozente2);&quot;#&quot;;&quot;&quot;))))">
            <text:p/>
          </table:table-cell>
          <table:table-cell table:style-name="ce219" table:formula="of:=IF([Korrektur.U6]=&quot;&quot;;&quot;&quot;;IF([Korrektur.U6]=&quot;#&quot;;&quot;#&quot;;IF(AND([.U$2]=&quot;+&quot;;[Korrektur.U6]=&quot;/&quot;);&quot;#&quot;;IF(AND([.U$2]=&quot;+&quot;;[Korrektur.U6]/soll&lt;prozente2);&quot;#&quot;;&quot;&quot;))))">
            <text:p/>
          </table:table-cell>
          <table:table-cell table:style-name="ce219" table:formula="of:=IF([Korrektur.V6]=&quot;&quot;;&quot;&quot;;IF([Korrektur.V6]=&quot;#&quot;;&quot;#&quot;;IF(AND([.V$2]=&quot;+&quot;;[Korrektur.V6]=&quot;/&quot;);&quot;#&quot;;IF(AND([.V$2]=&quot;+&quot;;[Korrektur.V6]/soll&lt;prozente2);&quot;#&quot;;&quot;&quot;))))">
            <text:p/>
          </table:table-cell>
          <table:table-cell table:style-name="ce219" table:formula="of:=IF([Korrektur.W6]=&quot;&quot;;&quot;&quot;;IF([Korrektur.W6]=&quot;#&quot;;&quot;#&quot;;IF(AND([.W$2]=&quot;+&quot;;[Korrektur.W6]=&quot;/&quot;);&quot;#&quot;;IF(AND([.W$2]=&quot;+&quot;;[Korrektur.W6]/soll&lt;prozente2);&quot;#&quot;;&quot;&quot;))))">
            <text:p/>
          </table:table-cell>
          <table:table-cell table:style-name="ce219" table:formula="of:=IF([Korrektur.X6]=&quot;&quot;;&quot;&quot;;IF([Korrektur.X6]=&quot;#&quot;;&quot;#&quot;;IF(AND([.X$2]=&quot;+&quot;;[Korrektur.X6]=&quot;/&quot;);&quot;#&quot;;IF(AND([.X$2]=&quot;+&quot;;[Korrektur.X6]/soll&lt;prozente2);&quot;#&quot;;&quot;&quot;))))">
            <text:p/>
          </table:table-cell>
          <table:table-cell table:style-name="ce219" table:formula="of:=IF([Korrektur.Y6]=&quot;&quot;;&quot;&quot;;IF([Korrektur.Y6]=&quot;#&quot;;&quot;#&quot;;IF(AND([.Y$2]=&quot;+&quot;;[Korrektur.Y6]=&quot;/&quot;);&quot;#&quot;;IF(AND([.Y$2]=&quot;+&quot;;[Korrektur.Y6]/soll&lt;prozente2);&quot;#&quot;;&quot;&quot;))))">
            <text:p/>
          </table:table-cell>
          <table:table-cell table:style-name="ce219" table:formula="of:=IF([Korrektur.Z6]=&quot;&quot;;&quot;&quot;;IF([Korrektur.Z6]=&quot;#&quot;;&quot;#&quot;;IF(AND([.Z$2]=&quot;+&quot;;[Korrektur.Z6]=&quot;/&quot;);&quot;#&quot;;IF(AND([.Z$2]=&quot;+&quot;;[Korrektur.Z6]/soll&lt;prozente2);&quot;#&quot;;&quot;&quot;))))">
            <text:p/>
          </table:table-cell>
          <table:table-cell table:style-name="ce219" table:formula="of:=IF([Korrektur.AA6]=&quot;&quot;;&quot;&quot;;IF([Korrektur.AA6]=&quot;#&quot;;&quot;#&quot;;IF(AND([.AA$2]=&quot;+&quot;;[Korrektur.AA6]=&quot;/&quot;);&quot;#&quot;;IF(AND([.AA$2]=&quot;+&quot;;[Korrektur.AA6]/soll&lt;prozente2);&quot;#&quot;;&quot;&quot;))))">
            <text:p/>
          </table:table-cell>
          <table:table-cell table:style-name="ce219" table:formula="of:=IF([Korrektur.AB6]=&quot;&quot;;&quot;&quot;;IF([Korrektur.AB6]=&quot;#&quot;;&quot;#&quot;;IF(AND([.AB$2]=&quot;+&quot;;[Korrektur.AB6]=&quot;/&quot;);&quot;#&quot;;IF(AND([.AB$2]=&quot;+&quot;;[Korrektur.AB6]/soll&lt;prozente2);&quot;#&quot;;&quot;&quot;))))">
            <text:p/>
          </table:table-cell>
          <table:table-cell table:style-name="ce219" table:formula="of:=IF([Korrektur.AC6]=&quot;&quot;;&quot;&quot;;IF([Korrektur.AC6]=&quot;#&quot;;&quot;#&quot;;IF(AND([.AC$2]=&quot;+&quot;;[Korrektur.AC6]=&quot;/&quot;);&quot;#&quot;;IF(AND([.AC$2]=&quot;+&quot;;[Korrektur.AC6]/soll&lt;prozente2);&quot;#&quot;;&quot;&quot;))))">
            <text:p/>
          </table:table-cell>
          <table:table-cell table:style-name="ce219" table:formula="of:=IF([Korrektur.AD6]=&quot;&quot;;&quot;&quot;;IF([Korrektur.AD6]=&quot;#&quot;;&quot;#&quot;;IF(AND([.AD$2]=&quot;+&quot;;[Korrektur.AD6]=&quot;/&quot;);&quot;#&quot;;IF(AND([.AD$2]=&quot;+&quot;;[Korrektur.AD6]/soll&lt;prozente2);&quot;#&quot;;&quot;&quot;))))">
            <text:p/>
          </table:table-cell>
          <table:table-cell table:style-name="ce219" table:formula="of:=IF([Korrektur.AE6]=&quot;&quot;;&quot;&quot;;IF([Korrektur.AE6]=&quot;#&quot;;&quot;#&quot;;IF(AND([.AE$2]=&quot;+&quot;;[Korrektur.AE6]=&quot;/&quot;);&quot;#&quot;;IF(AND([.AE$2]=&quot;+&quot;;[Korrektur.AE6]/soll&lt;prozente2);&quot;#&quot;;&quot;&quot;))))">
            <text:p/>
          </table:table-cell>
          <table:table-cell table:style-name="ce219" table:formula="of:=IF([Korrektur.AF6]=&quot;&quot;;&quot;&quot;;IF([Korrektur.AF6]=&quot;#&quot;;&quot;#&quot;;IF(AND([.AF$2]=&quot;+&quot;;[Korrektur.AF6]=&quot;/&quot;);&quot;#&quot;;IF(AND([.AF$2]=&quot;+&quot;;[Korrektur.AF6]/soll&lt;prozente2);&quot;#&quot;;&quot;&quot;))))" office:value-type="float" office:value="0">
            <text:p>#WERT!</text:p>
          </table:table-cell>
          <table:table-cell table:style-name="ce258" table:formula="of:=SUM([Korrektur.C6:Korrektur.AF6])" office:value-type="float" office:value="0">
            <text:p>0,0</text:p>
          </table:table-cell>
          <table:table-cell table:style-name="ce267" table:formula="of:=SUMIF([Korrektur.C6:Korrektur.AF6];&quot;&lt;&gt;[\\+].*&quot;;[Korrektur.C$3:Korrektur.AF$3])" office:value-type="float" office:value="0">
            <text:p>0,0</text:p>
          </table:table-cell>
          <table:table-cell table:style-name="ce274" table:formula="of:=[.AG6]/[.AH6]" office:value-type="percentage" office:value="0">
            <text:p>#DIV/0!</text:p>
          </table:table-cell>
          <table:table-cell table:style-name="ce281"/>
          <table:table-cell/>
          <table:table-cell table:style-name="ce202"/>
          <table:table-cell table:number-columns-repeated="218"/>
        </table:table-row>
        <table:table-row table:style-name="ro4">
          <table:table-cell table:style-name="ce200" table:formula="of:=[Korrektur.A7]" office:value-type="float" office:value="0">
            <text:p>0</text:p>
          </table:table-cell>
          <table:table-cell table:style-name="ce214"/>
          <table:table-cell table:style-name="ce219" table:formula="of:=IF([Korrektur.C7]=&quot;&quot;;&quot;&quot;;IF([Korrektur.C7]=&quot;#&quot;;&quot;#&quot;;IF(AND([.C$2]=&quot;+&quot;;[Korrektur.C7]=&quot;/&quot;);&quot;#&quot;;IF(AND([.C$2]=&quot;+&quot;;[Korrektur.C7]/soll&lt;prozente2);&quot;#&quot;;&quot;&quot;))))">
            <text:p/>
          </table:table-cell>
          <table:table-cell table:style-name="ce219" table:formula="of:=IF([Korrektur.D7]=&quot;&quot;;&quot;&quot;;IF([Korrektur.D7]=&quot;#&quot;;&quot;#&quot;;IF(AND([.D$2]=&quot;+&quot;;[Korrektur.D7]=&quot;/&quot;);&quot;#&quot;;IF(AND([.D$2]=&quot;+&quot;;[Korrektur.D7]/soll&lt;prozente2);&quot;#&quot;;&quot;&quot;))))">
            <text:p/>
          </table:table-cell>
          <table:table-cell table:style-name="ce219" table:formula="of:=IF([Korrektur.E7]=&quot;&quot;;&quot;&quot;;IF([Korrektur.E7]=&quot;#&quot;;&quot;#&quot;;IF(AND([.E$2]=&quot;+&quot;;[Korrektur.E7]=&quot;/&quot;);&quot;#&quot;;IF(AND([.E$2]=&quot;+&quot;;[Korrektur.E7]/soll&lt;prozente2);&quot;#&quot;;&quot;&quot;))))">
            <text:p/>
          </table:table-cell>
          <table:table-cell table:style-name="ce219" table:formula="of:=IF([Korrektur.F7]=&quot;&quot;;&quot;&quot;;IF([Korrektur.F7]=&quot;#&quot;;&quot;#&quot;;IF(AND([.F$2]=&quot;+&quot;;[Korrektur.F7]=&quot;/&quot;);&quot;#&quot;;IF(AND([.F$2]=&quot;+&quot;;[Korrektur.F7]/soll&lt;prozente2);&quot;#&quot;;&quot;&quot;))))">
            <text:p/>
          </table:table-cell>
          <table:table-cell table:style-name="ce219" table:formula="of:=IF([Korrektur.G7]=&quot;&quot;;&quot;&quot;;IF([Korrektur.G7]=&quot;#&quot;;&quot;#&quot;;IF(AND([.G$2]=&quot;+&quot;;[Korrektur.G7]=&quot;/&quot;);&quot;#&quot;;IF(AND([.G$2]=&quot;+&quot;;[Korrektur.G7]/soll&lt;prozente2);&quot;#&quot;;&quot;&quot;))))">
            <text:p/>
          </table:table-cell>
          <table:table-cell table:style-name="ce219" table:formula="of:=IF([Korrektur.H7]=&quot;&quot;;&quot;&quot;;IF([Korrektur.H7]=&quot;#&quot;;&quot;#&quot;;IF(AND([.H$2]=&quot;+&quot;;[Korrektur.H7]=&quot;/&quot;);&quot;#&quot;;IF(AND([.H$2]=&quot;+&quot;;[Korrektur.H7]/soll&lt;prozente2);&quot;#&quot;;&quot;&quot;))))">
            <text:p/>
          </table:table-cell>
          <table:table-cell table:style-name="ce219" table:formula="of:=IF([Korrektur.I7]=&quot;&quot;;&quot;&quot;;IF([Korrektur.I7]=&quot;#&quot;;&quot;#&quot;;IF(AND([.I$2]=&quot;+&quot;;[Korrektur.I7]=&quot;/&quot;);&quot;#&quot;;IF(AND([.I$2]=&quot;+&quot;;[Korrektur.I7]/soll&lt;prozente2);&quot;#&quot;;&quot;&quot;))))">
            <text:p/>
          </table:table-cell>
          <table:table-cell table:style-name="ce219" table:formula="of:=IF([Korrektur.J7]=&quot;&quot;;&quot;&quot;;IF([Korrektur.J7]=&quot;#&quot;;&quot;#&quot;;IF(AND([.J$2]=&quot;+&quot;;[Korrektur.J7]=&quot;/&quot;);&quot;#&quot;;IF(AND([.J$2]=&quot;+&quot;;[Korrektur.J7]/soll&lt;prozente2);&quot;#&quot;;&quot;&quot;))))">
            <text:p/>
          </table:table-cell>
          <table:table-cell table:style-name="ce219" table:formula="of:=IF([Korrektur.K7]=&quot;&quot;;&quot;&quot;;IF([Korrektur.K7]=&quot;#&quot;;&quot;#&quot;;IF(AND([.K$2]=&quot;+&quot;;[Korrektur.K7]=&quot;/&quot;);&quot;#&quot;;IF(AND([.K$2]=&quot;+&quot;;[Korrektur.K7]/soll&lt;prozente2);&quot;#&quot;;&quot;&quot;))))">
            <text:p/>
          </table:table-cell>
          <table:table-cell table:style-name="ce219" table:formula="of:=IF([Korrektur.L7]=&quot;&quot;;&quot;&quot;;IF([Korrektur.L7]=&quot;#&quot;;&quot;#&quot;;IF(AND([.L$2]=&quot;+&quot;;[Korrektur.L7]=&quot;/&quot;);&quot;#&quot;;IF(AND([.L$2]=&quot;+&quot;;[Korrektur.L7]/soll&lt;prozente2);&quot;#&quot;;&quot;&quot;))))">
            <text:p/>
          </table:table-cell>
          <table:table-cell table:style-name="ce219" table:formula="of:=IF([Korrektur.M7]=&quot;&quot;;&quot;&quot;;IF([Korrektur.M7]=&quot;#&quot;;&quot;#&quot;;IF(AND([.M$2]=&quot;+&quot;;[Korrektur.M7]=&quot;/&quot;);&quot;#&quot;;IF(AND([.M$2]=&quot;+&quot;;[Korrektur.M7]/soll&lt;prozente2);&quot;#&quot;;&quot;&quot;))))">
            <text:p/>
          </table:table-cell>
          <table:table-cell table:style-name="ce219" table:formula="of:=IF([Korrektur.N7]=&quot;&quot;;&quot;&quot;;IF([Korrektur.N7]=&quot;#&quot;;&quot;#&quot;;IF(AND([.N$2]=&quot;+&quot;;[Korrektur.N7]=&quot;/&quot;);&quot;#&quot;;IF(AND([.N$2]=&quot;+&quot;;[Korrektur.N7]/soll&lt;prozente2);&quot;#&quot;;&quot;&quot;))))">
            <text:p/>
          </table:table-cell>
          <table:table-cell table:style-name="ce219" table:formula="of:=IF([Korrektur.O7]=&quot;&quot;;&quot;&quot;;IF([Korrektur.O7]=&quot;#&quot;;&quot;#&quot;;IF(AND([.O$2]=&quot;+&quot;;[Korrektur.O7]=&quot;/&quot;);&quot;#&quot;;IF(AND([.O$2]=&quot;+&quot;;[Korrektur.O7]/soll&lt;prozente2);&quot;#&quot;;&quot;&quot;))))">
            <text:p/>
          </table:table-cell>
          <table:table-cell table:style-name="ce219" table:formula="of:=IF([Korrektur.P7]=&quot;&quot;;&quot;&quot;;IF([Korrektur.P7]=&quot;#&quot;;&quot;#&quot;;IF(AND([.P$2]=&quot;+&quot;;[Korrektur.P7]=&quot;/&quot;);&quot;#&quot;;IF(AND([.P$2]=&quot;+&quot;;[Korrektur.P7]/soll&lt;prozente2);&quot;#&quot;;&quot;&quot;))))">
            <text:p/>
          </table:table-cell>
          <table:table-cell table:style-name="ce219" table:formula="of:=IF([Korrektur.Q7]=&quot;&quot;;&quot;&quot;;IF([Korrektur.Q7]=&quot;#&quot;;&quot;#&quot;;IF(AND([.Q$2]=&quot;+&quot;;[Korrektur.Q7]=&quot;/&quot;);&quot;#&quot;;IF(AND([.Q$2]=&quot;+&quot;;[Korrektur.Q7]/soll&lt;prozente2);&quot;#&quot;;&quot;&quot;))))">
            <text:p/>
          </table:table-cell>
          <table:table-cell table:style-name="ce219" table:formula="of:=IF([Korrektur.R7]=&quot;&quot;;&quot;&quot;;IF([Korrektur.R7]=&quot;#&quot;;&quot;#&quot;;IF(AND([.R$2]=&quot;+&quot;;[Korrektur.R7]=&quot;/&quot;);&quot;#&quot;;IF(AND([.R$2]=&quot;+&quot;;[Korrektur.R7]/soll&lt;prozente2);&quot;#&quot;;&quot;&quot;))))">
            <text:p/>
          </table:table-cell>
          <table:table-cell table:style-name="ce219" table:formula="of:=IF([Korrektur.S7]=&quot;&quot;;&quot;&quot;;IF([Korrektur.S7]=&quot;#&quot;;&quot;#&quot;;IF(AND([.S$2]=&quot;+&quot;;[Korrektur.S7]=&quot;/&quot;);&quot;#&quot;;IF(AND([.S$2]=&quot;+&quot;;[Korrektur.S7]/soll&lt;prozente2);&quot;#&quot;;&quot;&quot;))))">
            <text:p/>
          </table:table-cell>
          <table:table-cell table:style-name="ce219" table:formula="of:=IF([Korrektur.T7]=&quot;&quot;;&quot;&quot;;IF([Korrektur.T7]=&quot;#&quot;;&quot;#&quot;;IF(AND([.T$2]=&quot;+&quot;;[Korrektur.T7]=&quot;/&quot;);&quot;#&quot;;IF(AND([.T$2]=&quot;+&quot;;[Korrektur.T7]/soll&lt;prozente2);&quot;#&quot;;&quot;&quot;))))">
            <text:p/>
          </table:table-cell>
          <table:table-cell table:style-name="ce219" table:formula="of:=IF([Korrektur.U7]=&quot;&quot;;&quot;&quot;;IF([Korrektur.U7]=&quot;#&quot;;&quot;#&quot;;IF(AND([.U$2]=&quot;+&quot;;[Korrektur.U7]=&quot;/&quot;);&quot;#&quot;;IF(AND([.U$2]=&quot;+&quot;;[Korrektur.U7]/soll&lt;prozente2);&quot;#&quot;;&quot;&quot;))))">
            <text:p/>
          </table:table-cell>
          <table:table-cell table:style-name="ce219" table:formula="of:=IF([Korrektur.V7]=&quot;&quot;;&quot;&quot;;IF([Korrektur.V7]=&quot;#&quot;;&quot;#&quot;;IF(AND([.V$2]=&quot;+&quot;;[Korrektur.V7]=&quot;/&quot;);&quot;#&quot;;IF(AND([.V$2]=&quot;+&quot;;[Korrektur.V7]/soll&lt;prozente2);&quot;#&quot;;&quot;&quot;))))">
            <text:p/>
          </table:table-cell>
          <table:table-cell table:style-name="ce219" table:formula="of:=IF([Korrektur.W7]=&quot;&quot;;&quot;&quot;;IF([Korrektur.W7]=&quot;#&quot;;&quot;#&quot;;IF(AND([.W$2]=&quot;+&quot;;[Korrektur.W7]=&quot;/&quot;);&quot;#&quot;;IF(AND([.W$2]=&quot;+&quot;;[Korrektur.W7]/soll&lt;prozente2);&quot;#&quot;;&quot;&quot;))))">
            <text:p/>
          </table:table-cell>
          <table:table-cell table:style-name="ce219" table:formula="of:=IF([Korrektur.X7]=&quot;&quot;;&quot;&quot;;IF([Korrektur.X7]=&quot;#&quot;;&quot;#&quot;;IF(AND([.X$2]=&quot;+&quot;;[Korrektur.X7]=&quot;/&quot;);&quot;#&quot;;IF(AND([.X$2]=&quot;+&quot;;[Korrektur.X7]/soll&lt;prozente2);&quot;#&quot;;&quot;&quot;))))">
            <text:p/>
          </table:table-cell>
          <table:table-cell table:style-name="ce219" table:formula="of:=IF([Korrektur.Y7]=&quot;&quot;;&quot;&quot;;IF([Korrektur.Y7]=&quot;#&quot;;&quot;#&quot;;IF(AND([.Y$2]=&quot;+&quot;;[Korrektur.Y7]=&quot;/&quot;);&quot;#&quot;;IF(AND([.Y$2]=&quot;+&quot;;[Korrektur.Y7]/soll&lt;prozente2);&quot;#&quot;;&quot;&quot;))))">
            <text:p/>
          </table:table-cell>
          <table:table-cell table:style-name="ce219" table:formula="of:=IF([Korrektur.Z7]=&quot;&quot;;&quot;&quot;;IF([Korrektur.Z7]=&quot;#&quot;;&quot;#&quot;;IF(AND([.Z$2]=&quot;+&quot;;[Korrektur.Z7]=&quot;/&quot;);&quot;#&quot;;IF(AND([.Z$2]=&quot;+&quot;;[Korrektur.Z7]/soll&lt;prozente2);&quot;#&quot;;&quot;&quot;))))">
            <text:p/>
          </table:table-cell>
          <table:table-cell table:style-name="ce219" table:formula="of:=IF([Korrektur.AA7]=&quot;&quot;;&quot;&quot;;IF([Korrektur.AA7]=&quot;#&quot;;&quot;#&quot;;IF(AND([.AA$2]=&quot;+&quot;;[Korrektur.AA7]=&quot;/&quot;);&quot;#&quot;;IF(AND([.AA$2]=&quot;+&quot;;[Korrektur.AA7]/soll&lt;prozente2);&quot;#&quot;;&quot;&quot;))))">
            <text:p/>
          </table:table-cell>
          <table:table-cell table:style-name="ce219" table:formula="of:=IF([Korrektur.AB7]=&quot;&quot;;&quot;&quot;;IF([Korrektur.AB7]=&quot;#&quot;;&quot;#&quot;;IF(AND([.AB$2]=&quot;+&quot;;[Korrektur.AB7]=&quot;/&quot;);&quot;#&quot;;IF(AND([.AB$2]=&quot;+&quot;;[Korrektur.AB7]/soll&lt;prozente2);&quot;#&quot;;&quot;&quot;))))">
            <text:p/>
          </table:table-cell>
          <table:table-cell table:style-name="ce219" table:formula="of:=IF([Korrektur.AC7]=&quot;&quot;;&quot;&quot;;IF([Korrektur.AC7]=&quot;#&quot;;&quot;#&quot;;IF(AND([.AC$2]=&quot;+&quot;;[Korrektur.AC7]=&quot;/&quot;);&quot;#&quot;;IF(AND([.AC$2]=&quot;+&quot;;[Korrektur.AC7]/soll&lt;prozente2);&quot;#&quot;;&quot;&quot;))))">
            <text:p/>
          </table:table-cell>
          <table:table-cell table:style-name="ce219" table:formula="of:=IF([Korrektur.AD7]=&quot;&quot;;&quot;&quot;;IF([Korrektur.AD7]=&quot;#&quot;;&quot;#&quot;;IF(AND([.AD$2]=&quot;+&quot;;[Korrektur.AD7]=&quot;/&quot;);&quot;#&quot;;IF(AND([.AD$2]=&quot;+&quot;;[Korrektur.AD7]/soll&lt;prozente2);&quot;#&quot;;&quot;&quot;))))">
            <text:p/>
          </table:table-cell>
          <table:table-cell table:style-name="ce219" table:formula="of:=IF([Korrektur.AE7]=&quot;&quot;;&quot;&quot;;IF([Korrektur.AE7]=&quot;#&quot;;&quot;#&quot;;IF(AND([.AE$2]=&quot;+&quot;;[Korrektur.AE7]=&quot;/&quot;);&quot;#&quot;;IF(AND([.AE$2]=&quot;+&quot;;[Korrektur.AE7]/soll&lt;prozente2);&quot;#&quot;;&quot;&quot;))))">
            <text:p/>
          </table:table-cell>
          <table:table-cell table:style-name="ce219" table:formula="of:=IF([Korrektur.AF7]=&quot;&quot;;&quot;&quot;;IF([Korrektur.AF7]=&quot;#&quot;;&quot;#&quot;;IF(AND([.AF$2]=&quot;+&quot;;[Korrektur.AF7]=&quot;/&quot;);&quot;#&quot;;IF(AND([.AF$2]=&quot;+&quot;;[Korrektur.AF7]/soll&lt;prozente2);&quot;#&quot;;&quot;&quot;))))" office:value-type="float" office:value="0">
            <text:p>#WERT!</text:p>
          </table:table-cell>
          <table:table-cell table:style-name="ce258" table:formula="of:=SUM([Korrektur.C7:Korrektur.AF7])" office:value-type="float" office:value="0">
            <text:p>0,0</text:p>
          </table:table-cell>
          <table:table-cell table:style-name="ce267" table:formula="of:=SUMIF([Korrektur.C7:Korrektur.AF7];&quot;&lt;&gt;[\\+].*&quot;;[Korrektur.C$3:Korrektur.AF$3])" office:value-type="float" office:value="0">
            <text:p>0,0</text:p>
          </table:table-cell>
          <table:table-cell table:style-name="ce274" table:formula="of:=[.AG7]/[.AH7]" office:value-type="percentage" office:value="0">
            <text:p>#DIV/0!</text:p>
          </table:table-cell>
          <table:table-cell table:style-name="ce281"/>
          <table:table-cell/>
          <table:table-cell table:style-name="ce202"/>
          <table:table-cell table:number-columns-repeated="218"/>
        </table:table-row>
        <table:table-row table:style-name="ro4">
          <table:table-cell table:style-name="ce200" table:formula="of:=[Korrektur.A8]" office:value-type="float" office:value="0">
            <text:p>0</text:p>
          </table:table-cell>
          <table:table-cell table:style-name="ce214"/>
          <table:table-cell table:style-name="ce219" table:formula="of:=IF([Korrektur.C8]=&quot;&quot;;&quot;&quot;;IF([Korrektur.C8]=&quot;#&quot;;&quot;#&quot;;IF(AND([.C$2]=&quot;+&quot;;[Korrektur.C8]=&quot;/&quot;);&quot;#&quot;;IF(AND([.C$2]=&quot;+&quot;;[Korrektur.C8]/soll&lt;prozente2);&quot;#&quot;;&quot;&quot;))))">
            <text:p/>
          </table:table-cell>
          <table:table-cell table:style-name="ce219" table:formula="of:=IF([Korrektur.D8]=&quot;&quot;;&quot;&quot;;IF([Korrektur.D8]=&quot;#&quot;;&quot;#&quot;;IF(AND([.D$2]=&quot;+&quot;;[Korrektur.D8]=&quot;/&quot;);&quot;#&quot;;IF(AND([.D$2]=&quot;+&quot;;[Korrektur.D8]/soll&lt;prozente2);&quot;#&quot;;&quot;&quot;))))">
            <text:p/>
          </table:table-cell>
          <table:table-cell table:style-name="ce219" table:formula="of:=IF([Korrektur.E8]=&quot;&quot;;&quot;&quot;;IF([Korrektur.E8]=&quot;#&quot;;&quot;#&quot;;IF(AND([.E$2]=&quot;+&quot;;[Korrektur.E8]=&quot;/&quot;);&quot;#&quot;;IF(AND([.E$2]=&quot;+&quot;;[Korrektur.E8]/soll&lt;prozente2);&quot;#&quot;;&quot;&quot;))))">
            <text:p/>
          </table:table-cell>
          <table:table-cell table:style-name="ce219" table:formula="of:=IF([Korrektur.F8]=&quot;&quot;;&quot;&quot;;IF([Korrektur.F8]=&quot;#&quot;;&quot;#&quot;;IF(AND([.F$2]=&quot;+&quot;;[Korrektur.F8]=&quot;/&quot;);&quot;#&quot;;IF(AND([.F$2]=&quot;+&quot;;[Korrektur.F8]/soll&lt;prozente2);&quot;#&quot;;&quot;&quot;))))">
            <text:p/>
          </table:table-cell>
          <table:table-cell table:style-name="ce219" table:formula="of:=IF([Korrektur.G8]=&quot;&quot;;&quot;&quot;;IF([Korrektur.G8]=&quot;#&quot;;&quot;#&quot;;IF(AND([.G$2]=&quot;+&quot;;[Korrektur.G8]=&quot;/&quot;);&quot;#&quot;;IF(AND([.G$2]=&quot;+&quot;;[Korrektur.G8]/soll&lt;prozente2);&quot;#&quot;;&quot;&quot;))))">
            <text:p/>
          </table:table-cell>
          <table:table-cell table:style-name="ce219" table:formula="of:=IF([Korrektur.H8]=&quot;&quot;;&quot;&quot;;IF([Korrektur.H8]=&quot;#&quot;;&quot;#&quot;;IF(AND([.H$2]=&quot;+&quot;;[Korrektur.H8]=&quot;/&quot;);&quot;#&quot;;IF(AND([.H$2]=&quot;+&quot;;[Korrektur.H8]/soll&lt;prozente2);&quot;#&quot;;&quot;&quot;))))">
            <text:p/>
          </table:table-cell>
          <table:table-cell table:style-name="ce219" table:formula="of:=IF([Korrektur.I8]=&quot;&quot;;&quot;&quot;;IF([Korrektur.I8]=&quot;#&quot;;&quot;#&quot;;IF(AND([.I$2]=&quot;+&quot;;[Korrektur.I8]=&quot;/&quot;);&quot;#&quot;;IF(AND([.I$2]=&quot;+&quot;;[Korrektur.I8]/soll&lt;prozente2);&quot;#&quot;;&quot;&quot;))))">
            <text:p/>
          </table:table-cell>
          <table:table-cell table:style-name="ce219" table:formula="of:=IF([Korrektur.J8]=&quot;&quot;;&quot;&quot;;IF([Korrektur.J8]=&quot;#&quot;;&quot;#&quot;;IF(AND([.J$2]=&quot;+&quot;;[Korrektur.J8]=&quot;/&quot;);&quot;#&quot;;IF(AND([.J$2]=&quot;+&quot;;[Korrektur.J8]/soll&lt;prozente2);&quot;#&quot;;&quot;&quot;))))">
            <text:p/>
          </table:table-cell>
          <table:table-cell table:style-name="ce219" table:formula="of:=IF([Korrektur.K8]=&quot;&quot;;&quot;&quot;;IF([Korrektur.K8]=&quot;#&quot;;&quot;#&quot;;IF(AND([.K$2]=&quot;+&quot;;[Korrektur.K8]=&quot;/&quot;);&quot;#&quot;;IF(AND([.K$2]=&quot;+&quot;;[Korrektur.K8]/soll&lt;prozente2);&quot;#&quot;;&quot;&quot;))))">
            <text:p/>
          </table:table-cell>
          <table:table-cell table:style-name="ce219" table:formula="of:=IF([Korrektur.L8]=&quot;&quot;;&quot;&quot;;IF([Korrektur.L8]=&quot;#&quot;;&quot;#&quot;;IF(AND([.L$2]=&quot;+&quot;;[Korrektur.L8]=&quot;/&quot;);&quot;#&quot;;IF(AND([.L$2]=&quot;+&quot;;[Korrektur.L8]/soll&lt;prozente2);&quot;#&quot;;&quot;&quot;))))">
            <text:p/>
          </table:table-cell>
          <table:table-cell table:style-name="ce219" table:formula="of:=IF([Korrektur.M8]=&quot;&quot;;&quot;&quot;;IF([Korrektur.M8]=&quot;#&quot;;&quot;#&quot;;IF(AND([.M$2]=&quot;+&quot;;[Korrektur.M8]=&quot;/&quot;);&quot;#&quot;;IF(AND([.M$2]=&quot;+&quot;;[Korrektur.M8]/soll&lt;prozente2);&quot;#&quot;;&quot;&quot;))))">
            <text:p/>
          </table:table-cell>
          <table:table-cell table:style-name="ce219" table:formula="of:=IF([Korrektur.N8]=&quot;&quot;;&quot;&quot;;IF([Korrektur.N8]=&quot;#&quot;;&quot;#&quot;;IF(AND([.N$2]=&quot;+&quot;;[Korrektur.N8]=&quot;/&quot;);&quot;#&quot;;IF(AND([.N$2]=&quot;+&quot;;[Korrektur.N8]/soll&lt;prozente2);&quot;#&quot;;&quot;&quot;))))">
            <text:p/>
          </table:table-cell>
          <table:table-cell table:style-name="ce219" table:formula="of:=IF([Korrektur.O8]=&quot;&quot;;&quot;&quot;;IF([Korrektur.O8]=&quot;#&quot;;&quot;#&quot;;IF(AND([.O$2]=&quot;+&quot;;[Korrektur.O8]=&quot;/&quot;);&quot;#&quot;;IF(AND([.O$2]=&quot;+&quot;;[Korrektur.O8]/soll&lt;prozente2);&quot;#&quot;;&quot;&quot;))))">
            <text:p/>
          </table:table-cell>
          <table:table-cell table:style-name="ce219" table:formula="of:=IF([Korrektur.P8]=&quot;&quot;;&quot;&quot;;IF([Korrektur.P8]=&quot;#&quot;;&quot;#&quot;;IF(AND([.P$2]=&quot;+&quot;;[Korrektur.P8]=&quot;/&quot;);&quot;#&quot;;IF(AND([.P$2]=&quot;+&quot;;[Korrektur.P8]/soll&lt;prozente2);&quot;#&quot;;&quot;&quot;))))">
            <text:p/>
          </table:table-cell>
          <table:table-cell table:style-name="ce219" table:formula="of:=IF([Korrektur.Q8]=&quot;&quot;;&quot;&quot;;IF([Korrektur.Q8]=&quot;#&quot;;&quot;#&quot;;IF(AND([.Q$2]=&quot;+&quot;;[Korrektur.Q8]=&quot;/&quot;);&quot;#&quot;;IF(AND([.Q$2]=&quot;+&quot;;[Korrektur.Q8]/soll&lt;prozente2);&quot;#&quot;;&quot;&quot;))))">
            <text:p/>
          </table:table-cell>
          <table:table-cell table:style-name="ce219" table:formula="of:=IF([Korrektur.R8]=&quot;&quot;;&quot;&quot;;IF([Korrektur.R8]=&quot;#&quot;;&quot;#&quot;;IF(AND([.R$2]=&quot;+&quot;;[Korrektur.R8]=&quot;/&quot;);&quot;#&quot;;IF(AND([.R$2]=&quot;+&quot;;[Korrektur.R8]/soll&lt;prozente2);&quot;#&quot;;&quot;&quot;))))">
            <text:p/>
          </table:table-cell>
          <table:table-cell table:style-name="ce219" table:formula="of:=IF([Korrektur.S8]=&quot;&quot;;&quot;&quot;;IF([Korrektur.S8]=&quot;#&quot;;&quot;#&quot;;IF(AND([.S$2]=&quot;+&quot;;[Korrektur.S8]=&quot;/&quot;);&quot;#&quot;;IF(AND([.S$2]=&quot;+&quot;;[Korrektur.S8]/soll&lt;prozente2);&quot;#&quot;;&quot;&quot;))))">
            <text:p/>
          </table:table-cell>
          <table:table-cell table:style-name="ce219" table:formula="of:=IF([Korrektur.T8]=&quot;&quot;;&quot;&quot;;IF([Korrektur.T8]=&quot;#&quot;;&quot;#&quot;;IF(AND([.T$2]=&quot;+&quot;;[Korrektur.T8]=&quot;/&quot;);&quot;#&quot;;IF(AND([.T$2]=&quot;+&quot;;[Korrektur.T8]/soll&lt;prozente2);&quot;#&quot;;&quot;&quot;))))">
            <text:p/>
          </table:table-cell>
          <table:table-cell table:style-name="ce219" table:formula="of:=IF([Korrektur.U8]=&quot;&quot;;&quot;&quot;;IF([Korrektur.U8]=&quot;#&quot;;&quot;#&quot;;IF(AND([.U$2]=&quot;+&quot;;[Korrektur.U8]=&quot;/&quot;);&quot;#&quot;;IF(AND([.U$2]=&quot;+&quot;;[Korrektur.U8]/soll&lt;prozente2);&quot;#&quot;;&quot;&quot;))))">
            <text:p/>
          </table:table-cell>
          <table:table-cell table:style-name="ce219" table:formula="of:=IF([Korrektur.V8]=&quot;&quot;;&quot;&quot;;IF([Korrektur.V8]=&quot;#&quot;;&quot;#&quot;;IF(AND([.V$2]=&quot;+&quot;;[Korrektur.V8]=&quot;/&quot;);&quot;#&quot;;IF(AND([.V$2]=&quot;+&quot;;[Korrektur.V8]/soll&lt;prozente2);&quot;#&quot;;&quot;&quot;))))">
            <text:p/>
          </table:table-cell>
          <table:table-cell table:style-name="ce219" table:formula="of:=IF([Korrektur.W8]=&quot;&quot;;&quot;&quot;;IF([Korrektur.W8]=&quot;#&quot;;&quot;#&quot;;IF(AND([.W$2]=&quot;+&quot;;[Korrektur.W8]=&quot;/&quot;);&quot;#&quot;;IF(AND([.W$2]=&quot;+&quot;;[Korrektur.W8]/soll&lt;prozente2);&quot;#&quot;;&quot;&quot;))))">
            <text:p/>
          </table:table-cell>
          <table:table-cell table:style-name="ce219" table:formula="of:=IF([Korrektur.X8]=&quot;&quot;;&quot;&quot;;IF([Korrektur.X8]=&quot;#&quot;;&quot;#&quot;;IF(AND([.X$2]=&quot;+&quot;;[Korrektur.X8]=&quot;/&quot;);&quot;#&quot;;IF(AND([.X$2]=&quot;+&quot;;[Korrektur.X8]/soll&lt;prozente2);&quot;#&quot;;&quot;&quot;))))">
            <text:p/>
          </table:table-cell>
          <table:table-cell table:style-name="ce219" table:formula="of:=IF([Korrektur.Y8]=&quot;&quot;;&quot;&quot;;IF([Korrektur.Y8]=&quot;#&quot;;&quot;#&quot;;IF(AND([.Y$2]=&quot;+&quot;;[Korrektur.Y8]=&quot;/&quot;);&quot;#&quot;;IF(AND([.Y$2]=&quot;+&quot;;[Korrektur.Y8]/soll&lt;prozente2);&quot;#&quot;;&quot;&quot;))))">
            <text:p/>
          </table:table-cell>
          <table:table-cell table:style-name="ce219" table:formula="of:=IF([Korrektur.Z8]=&quot;&quot;;&quot;&quot;;IF([Korrektur.Z8]=&quot;#&quot;;&quot;#&quot;;IF(AND([.Z$2]=&quot;+&quot;;[Korrektur.Z8]=&quot;/&quot;);&quot;#&quot;;IF(AND([.Z$2]=&quot;+&quot;;[Korrektur.Z8]/soll&lt;prozente2);&quot;#&quot;;&quot;&quot;))))">
            <text:p/>
          </table:table-cell>
          <table:table-cell table:style-name="ce219" table:formula="of:=IF([Korrektur.AA8]=&quot;&quot;;&quot;&quot;;IF([Korrektur.AA8]=&quot;#&quot;;&quot;#&quot;;IF(AND([.AA$2]=&quot;+&quot;;[Korrektur.AA8]=&quot;/&quot;);&quot;#&quot;;IF(AND([.AA$2]=&quot;+&quot;;[Korrektur.AA8]/soll&lt;prozente2);&quot;#&quot;;&quot;&quot;))))">
            <text:p/>
          </table:table-cell>
          <table:table-cell table:style-name="ce219" table:formula="of:=IF([Korrektur.AB8]=&quot;&quot;;&quot;&quot;;IF([Korrektur.AB8]=&quot;#&quot;;&quot;#&quot;;IF(AND([.AB$2]=&quot;+&quot;;[Korrektur.AB8]=&quot;/&quot;);&quot;#&quot;;IF(AND([.AB$2]=&quot;+&quot;;[Korrektur.AB8]/soll&lt;prozente2);&quot;#&quot;;&quot;&quot;))))">
            <text:p/>
          </table:table-cell>
          <table:table-cell table:style-name="ce219" table:formula="of:=IF([Korrektur.AC8]=&quot;&quot;;&quot;&quot;;IF([Korrektur.AC8]=&quot;#&quot;;&quot;#&quot;;IF(AND([.AC$2]=&quot;+&quot;;[Korrektur.AC8]=&quot;/&quot;);&quot;#&quot;;IF(AND([.AC$2]=&quot;+&quot;;[Korrektur.AC8]/soll&lt;prozente2);&quot;#&quot;;&quot;&quot;))))">
            <text:p/>
          </table:table-cell>
          <table:table-cell table:style-name="ce219" table:formula="of:=IF([Korrektur.AD8]=&quot;&quot;;&quot;&quot;;IF([Korrektur.AD8]=&quot;#&quot;;&quot;#&quot;;IF(AND([.AD$2]=&quot;+&quot;;[Korrektur.AD8]=&quot;/&quot;);&quot;#&quot;;IF(AND([.AD$2]=&quot;+&quot;;[Korrektur.AD8]/soll&lt;prozente2);&quot;#&quot;;&quot;&quot;))))">
            <text:p/>
          </table:table-cell>
          <table:table-cell table:style-name="ce219" table:formula="of:=IF([Korrektur.AE8]=&quot;&quot;;&quot;&quot;;IF([Korrektur.AE8]=&quot;#&quot;;&quot;#&quot;;IF(AND([.AE$2]=&quot;+&quot;;[Korrektur.AE8]=&quot;/&quot;);&quot;#&quot;;IF(AND([.AE$2]=&quot;+&quot;;[Korrektur.AE8]/soll&lt;prozente2);&quot;#&quot;;&quot;&quot;))))">
            <text:p/>
          </table:table-cell>
          <table:table-cell table:style-name="ce219" table:formula="of:=IF([Korrektur.AF8]=&quot;&quot;;&quot;&quot;;IF([Korrektur.AF8]=&quot;#&quot;;&quot;#&quot;;IF(AND([.AF$2]=&quot;+&quot;;[Korrektur.AF8]=&quot;/&quot;);&quot;#&quot;;IF(AND([.AF$2]=&quot;+&quot;;[Korrektur.AF8]/soll&lt;prozente2);&quot;#&quot;;&quot;&quot;))))" office:value-type="float" office:value="0">
            <text:p>#WERT!</text:p>
          </table:table-cell>
          <table:table-cell table:style-name="ce258" table:formula="of:=SUM([Korrektur.C8:Korrektur.AF8])" office:value-type="float" office:value="0">
            <text:p>0,0</text:p>
          </table:table-cell>
          <table:table-cell table:style-name="ce267" table:formula="of:=SUMIF([Korrektur.C8:Korrektur.AF8];&quot;&lt;&gt;[\\+].*&quot;;[Korrektur.C$3:Korrektur.AF$3])" office:value-type="float" office:value="0">
            <text:p>0,0</text:p>
          </table:table-cell>
          <table:table-cell table:style-name="ce274" table:formula="of:=[.AG8]/[.AH8]" office:value-type="percentage" office:value="0">
            <text:p>#DIV/0!</text:p>
          </table:table-cell>
          <table:table-cell table:style-name="ce281"/>
          <table:table-cell/>
          <table:table-cell table:style-name="ce202"/>
          <table:table-cell table:number-columns-repeated="218"/>
        </table:table-row>
        <table:table-row table:style-name="ro4">
          <table:table-cell table:style-name="ce200" table:formula="of:=[Korrektur.A9]" office:value-type="float" office:value="0">
            <text:p>0</text:p>
          </table:table-cell>
          <table:table-cell table:style-name="ce214"/>
          <table:table-cell table:style-name="ce219" table:formula="of:=IF([Korrektur.C9]=&quot;&quot;;&quot;&quot;;IF([Korrektur.C9]=&quot;#&quot;;&quot;#&quot;;IF(AND([.C$2]=&quot;+&quot;;[Korrektur.C9]=&quot;/&quot;);&quot;#&quot;;IF(AND([.C$2]=&quot;+&quot;;[Korrektur.C9]/soll&lt;prozente2);&quot;#&quot;;&quot;&quot;))))">
            <text:p/>
          </table:table-cell>
          <table:table-cell table:style-name="ce219" table:formula="of:=IF([Korrektur.D9]=&quot;&quot;;&quot;&quot;;IF([Korrektur.D9]=&quot;#&quot;;&quot;#&quot;;IF(AND([.D$2]=&quot;+&quot;;[Korrektur.D9]=&quot;/&quot;);&quot;#&quot;;IF(AND([.D$2]=&quot;+&quot;;[Korrektur.D9]/soll&lt;prozente2);&quot;#&quot;;&quot;&quot;))))">
            <text:p/>
          </table:table-cell>
          <table:table-cell table:style-name="ce219" table:formula="of:=IF([Korrektur.E9]=&quot;&quot;;&quot;&quot;;IF([Korrektur.E9]=&quot;#&quot;;&quot;#&quot;;IF(AND([.E$2]=&quot;+&quot;;[Korrektur.E9]=&quot;/&quot;);&quot;#&quot;;IF(AND([.E$2]=&quot;+&quot;;[Korrektur.E9]/soll&lt;prozente2);&quot;#&quot;;&quot;&quot;))))">
            <text:p/>
          </table:table-cell>
          <table:table-cell table:style-name="ce219" table:formula="of:=IF([Korrektur.F9]=&quot;&quot;;&quot;&quot;;IF([Korrektur.F9]=&quot;#&quot;;&quot;#&quot;;IF(AND([.F$2]=&quot;+&quot;;[Korrektur.F9]=&quot;/&quot;);&quot;#&quot;;IF(AND([.F$2]=&quot;+&quot;;[Korrektur.F9]/soll&lt;prozente2);&quot;#&quot;;&quot;&quot;))))">
            <text:p/>
          </table:table-cell>
          <table:table-cell table:style-name="ce219" table:formula="of:=IF([Korrektur.G9]=&quot;&quot;;&quot;&quot;;IF([Korrektur.G9]=&quot;#&quot;;&quot;#&quot;;IF(AND([.G$2]=&quot;+&quot;;[Korrektur.G9]=&quot;/&quot;);&quot;#&quot;;IF(AND([.G$2]=&quot;+&quot;;[Korrektur.G9]/soll&lt;prozente2);&quot;#&quot;;&quot;&quot;))))">
            <text:p/>
          </table:table-cell>
          <table:table-cell table:style-name="ce219" table:formula="of:=IF([Korrektur.H9]=&quot;&quot;;&quot;&quot;;IF([Korrektur.H9]=&quot;#&quot;;&quot;#&quot;;IF(AND([.H$2]=&quot;+&quot;;[Korrektur.H9]=&quot;/&quot;);&quot;#&quot;;IF(AND([.H$2]=&quot;+&quot;;[Korrektur.H9]/soll&lt;prozente2);&quot;#&quot;;&quot;&quot;))))">
            <text:p/>
          </table:table-cell>
          <table:table-cell table:style-name="ce219" table:formula="of:=IF([Korrektur.I9]=&quot;&quot;;&quot;&quot;;IF([Korrektur.I9]=&quot;#&quot;;&quot;#&quot;;IF(AND([.I$2]=&quot;+&quot;;[Korrektur.I9]=&quot;/&quot;);&quot;#&quot;;IF(AND([.I$2]=&quot;+&quot;;[Korrektur.I9]/soll&lt;prozente2);&quot;#&quot;;&quot;&quot;))))">
            <text:p/>
          </table:table-cell>
          <table:table-cell table:style-name="ce219" table:formula="of:=IF([Korrektur.J9]=&quot;&quot;;&quot;&quot;;IF([Korrektur.J9]=&quot;#&quot;;&quot;#&quot;;IF(AND([.J$2]=&quot;+&quot;;[Korrektur.J9]=&quot;/&quot;);&quot;#&quot;;IF(AND([.J$2]=&quot;+&quot;;[Korrektur.J9]/soll&lt;prozente2);&quot;#&quot;;&quot;&quot;))))">
            <text:p/>
          </table:table-cell>
          <table:table-cell table:style-name="ce219" table:formula="of:=IF([Korrektur.K9]=&quot;&quot;;&quot;&quot;;IF([Korrektur.K9]=&quot;#&quot;;&quot;#&quot;;IF(AND([.K$2]=&quot;+&quot;;[Korrektur.K9]=&quot;/&quot;);&quot;#&quot;;IF(AND([.K$2]=&quot;+&quot;;[Korrektur.K9]/soll&lt;prozente2);&quot;#&quot;;&quot;&quot;))))">
            <text:p/>
          </table:table-cell>
          <table:table-cell table:style-name="ce219" table:formula="of:=IF([Korrektur.L9]=&quot;&quot;;&quot;&quot;;IF([Korrektur.L9]=&quot;#&quot;;&quot;#&quot;;IF(AND([.L$2]=&quot;+&quot;;[Korrektur.L9]=&quot;/&quot;);&quot;#&quot;;IF(AND([.L$2]=&quot;+&quot;;[Korrektur.L9]/soll&lt;prozente2);&quot;#&quot;;&quot;&quot;))))">
            <text:p/>
          </table:table-cell>
          <table:table-cell table:style-name="ce219" table:formula="of:=IF([Korrektur.M9]=&quot;&quot;;&quot;&quot;;IF([Korrektur.M9]=&quot;#&quot;;&quot;#&quot;;IF(AND([.M$2]=&quot;+&quot;;[Korrektur.M9]=&quot;/&quot;);&quot;#&quot;;IF(AND([.M$2]=&quot;+&quot;;[Korrektur.M9]/soll&lt;prozente2);&quot;#&quot;;&quot;&quot;))))">
            <text:p/>
          </table:table-cell>
          <table:table-cell table:style-name="ce219" table:formula="of:=IF([Korrektur.N9]=&quot;&quot;;&quot;&quot;;IF([Korrektur.N9]=&quot;#&quot;;&quot;#&quot;;IF(AND([.N$2]=&quot;+&quot;;[Korrektur.N9]=&quot;/&quot;);&quot;#&quot;;IF(AND([.N$2]=&quot;+&quot;;[Korrektur.N9]/soll&lt;prozente2);&quot;#&quot;;&quot;&quot;))))">
            <text:p/>
          </table:table-cell>
          <table:table-cell table:style-name="ce219" table:formula="of:=IF([Korrektur.O9]=&quot;&quot;;&quot;&quot;;IF([Korrektur.O9]=&quot;#&quot;;&quot;#&quot;;IF(AND([.O$2]=&quot;+&quot;;[Korrektur.O9]=&quot;/&quot;);&quot;#&quot;;IF(AND([.O$2]=&quot;+&quot;;[Korrektur.O9]/soll&lt;prozente2);&quot;#&quot;;&quot;&quot;))))">
            <text:p/>
          </table:table-cell>
          <table:table-cell table:style-name="ce219" table:formula="of:=IF([Korrektur.P9]=&quot;&quot;;&quot;&quot;;IF([Korrektur.P9]=&quot;#&quot;;&quot;#&quot;;IF(AND([.P$2]=&quot;+&quot;;[Korrektur.P9]=&quot;/&quot;);&quot;#&quot;;IF(AND([.P$2]=&quot;+&quot;;[Korrektur.P9]/soll&lt;prozente2);&quot;#&quot;;&quot;&quot;))))">
            <text:p/>
          </table:table-cell>
          <table:table-cell table:style-name="ce219" table:formula="of:=IF([Korrektur.Q9]=&quot;&quot;;&quot;&quot;;IF([Korrektur.Q9]=&quot;#&quot;;&quot;#&quot;;IF(AND([.Q$2]=&quot;+&quot;;[Korrektur.Q9]=&quot;/&quot;);&quot;#&quot;;IF(AND([.Q$2]=&quot;+&quot;;[Korrektur.Q9]/soll&lt;prozente2);&quot;#&quot;;&quot;&quot;))))">
            <text:p/>
          </table:table-cell>
          <table:table-cell table:style-name="ce219" table:formula="of:=IF([Korrektur.R9]=&quot;&quot;;&quot;&quot;;IF([Korrektur.R9]=&quot;#&quot;;&quot;#&quot;;IF(AND([.R$2]=&quot;+&quot;;[Korrektur.R9]=&quot;/&quot;);&quot;#&quot;;IF(AND([.R$2]=&quot;+&quot;;[Korrektur.R9]/soll&lt;prozente2);&quot;#&quot;;&quot;&quot;))))">
            <text:p/>
          </table:table-cell>
          <table:table-cell table:style-name="ce219" table:formula="of:=IF([Korrektur.S9]=&quot;&quot;;&quot;&quot;;IF([Korrektur.S9]=&quot;#&quot;;&quot;#&quot;;IF(AND([.S$2]=&quot;+&quot;;[Korrektur.S9]=&quot;/&quot;);&quot;#&quot;;IF(AND([.S$2]=&quot;+&quot;;[Korrektur.S9]/soll&lt;prozente2);&quot;#&quot;;&quot;&quot;))))">
            <text:p/>
          </table:table-cell>
          <table:table-cell table:style-name="ce219" table:formula="of:=IF([Korrektur.T9]=&quot;&quot;;&quot;&quot;;IF([Korrektur.T9]=&quot;#&quot;;&quot;#&quot;;IF(AND([.T$2]=&quot;+&quot;;[Korrektur.T9]=&quot;/&quot;);&quot;#&quot;;IF(AND([.T$2]=&quot;+&quot;;[Korrektur.T9]/soll&lt;prozente2);&quot;#&quot;;&quot;&quot;))))">
            <text:p/>
          </table:table-cell>
          <table:table-cell table:style-name="ce219" table:formula="of:=IF([Korrektur.U9]=&quot;&quot;;&quot;&quot;;IF([Korrektur.U9]=&quot;#&quot;;&quot;#&quot;;IF(AND([.U$2]=&quot;+&quot;;[Korrektur.U9]=&quot;/&quot;);&quot;#&quot;;IF(AND([.U$2]=&quot;+&quot;;[Korrektur.U9]/soll&lt;prozente2);&quot;#&quot;;&quot;&quot;))))">
            <text:p/>
          </table:table-cell>
          <table:table-cell table:style-name="ce219" table:formula="of:=IF([Korrektur.V9]=&quot;&quot;;&quot;&quot;;IF([Korrektur.V9]=&quot;#&quot;;&quot;#&quot;;IF(AND([.V$2]=&quot;+&quot;;[Korrektur.V9]=&quot;/&quot;);&quot;#&quot;;IF(AND([.V$2]=&quot;+&quot;;[Korrektur.V9]/soll&lt;prozente2);&quot;#&quot;;&quot;&quot;))))">
            <text:p/>
          </table:table-cell>
          <table:table-cell table:style-name="ce219" table:formula="of:=IF([Korrektur.W9]=&quot;&quot;;&quot;&quot;;IF([Korrektur.W9]=&quot;#&quot;;&quot;#&quot;;IF(AND([.W$2]=&quot;+&quot;;[Korrektur.W9]=&quot;/&quot;);&quot;#&quot;;IF(AND([.W$2]=&quot;+&quot;;[Korrektur.W9]/soll&lt;prozente2);&quot;#&quot;;&quot;&quot;))))">
            <text:p/>
          </table:table-cell>
          <table:table-cell table:style-name="ce219" table:formula="of:=IF([Korrektur.X9]=&quot;&quot;;&quot;&quot;;IF([Korrektur.X9]=&quot;#&quot;;&quot;#&quot;;IF(AND([.X$2]=&quot;+&quot;;[Korrektur.X9]=&quot;/&quot;);&quot;#&quot;;IF(AND([.X$2]=&quot;+&quot;;[Korrektur.X9]/soll&lt;prozente2);&quot;#&quot;;&quot;&quot;))))">
            <text:p/>
          </table:table-cell>
          <table:table-cell table:style-name="ce219" table:formula="of:=IF([Korrektur.Y9]=&quot;&quot;;&quot;&quot;;IF([Korrektur.Y9]=&quot;#&quot;;&quot;#&quot;;IF(AND([.Y$2]=&quot;+&quot;;[Korrektur.Y9]=&quot;/&quot;);&quot;#&quot;;IF(AND([.Y$2]=&quot;+&quot;;[Korrektur.Y9]/soll&lt;prozente2);&quot;#&quot;;&quot;&quot;))))">
            <text:p/>
          </table:table-cell>
          <table:table-cell table:style-name="ce219" table:formula="of:=IF([Korrektur.Z9]=&quot;&quot;;&quot;&quot;;IF([Korrektur.Z9]=&quot;#&quot;;&quot;#&quot;;IF(AND([.Z$2]=&quot;+&quot;;[Korrektur.Z9]=&quot;/&quot;);&quot;#&quot;;IF(AND([.Z$2]=&quot;+&quot;;[Korrektur.Z9]/soll&lt;prozente2);&quot;#&quot;;&quot;&quot;))))">
            <text:p/>
          </table:table-cell>
          <table:table-cell table:style-name="ce219" table:formula="of:=IF([Korrektur.AA9]=&quot;&quot;;&quot;&quot;;IF([Korrektur.AA9]=&quot;#&quot;;&quot;#&quot;;IF(AND([.AA$2]=&quot;+&quot;;[Korrektur.AA9]=&quot;/&quot;);&quot;#&quot;;IF(AND([.AA$2]=&quot;+&quot;;[Korrektur.AA9]/soll&lt;prozente2);&quot;#&quot;;&quot;&quot;))))">
            <text:p/>
          </table:table-cell>
          <table:table-cell table:style-name="ce219" table:formula="of:=IF([Korrektur.AB9]=&quot;&quot;;&quot;&quot;;IF([Korrektur.AB9]=&quot;#&quot;;&quot;#&quot;;IF(AND([.AB$2]=&quot;+&quot;;[Korrektur.AB9]=&quot;/&quot;);&quot;#&quot;;IF(AND([.AB$2]=&quot;+&quot;;[Korrektur.AB9]/soll&lt;prozente2);&quot;#&quot;;&quot;&quot;))))">
            <text:p/>
          </table:table-cell>
          <table:table-cell table:style-name="ce219" table:formula="of:=IF([Korrektur.AC9]=&quot;&quot;;&quot;&quot;;IF([Korrektur.AC9]=&quot;#&quot;;&quot;#&quot;;IF(AND([.AC$2]=&quot;+&quot;;[Korrektur.AC9]=&quot;/&quot;);&quot;#&quot;;IF(AND([.AC$2]=&quot;+&quot;;[Korrektur.AC9]/soll&lt;prozente2);&quot;#&quot;;&quot;&quot;))))">
            <text:p/>
          </table:table-cell>
          <table:table-cell table:style-name="ce219" table:formula="of:=IF([Korrektur.AD9]=&quot;&quot;;&quot;&quot;;IF([Korrektur.AD9]=&quot;#&quot;;&quot;#&quot;;IF(AND([.AD$2]=&quot;+&quot;;[Korrektur.AD9]=&quot;/&quot;);&quot;#&quot;;IF(AND([.AD$2]=&quot;+&quot;;[Korrektur.AD9]/soll&lt;prozente2);&quot;#&quot;;&quot;&quot;))))">
            <text:p/>
          </table:table-cell>
          <table:table-cell table:style-name="ce219" table:formula="of:=IF([Korrektur.AE9]=&quot;&quot;;&quot;&quot;;IF([Korrektur.AE9]=&quot;#&quot;;&quot;#&quot;;IF(AND([.AE$2]=&quot;+&quot;;[Korrektur.AE9]=&quot;/&quot;);&quot;#&quot;;IF(AND([.AE$2]=&quot;+&quot;;[Korrektur.AE9]/soll&lt;prozente2);&quot;#&quot;;&quot;&quot;))))">
            <text:p/>
          </table:table-cell>
          <table:table-cell table:style-name="ce219" table:formula="of:=IF([Korrektur.AF9]=&quot;&quot;;&quot;&quot;;IF([Korrektur.AF9]=&quot;#&quot;;&quot;#&quot;;IF(AND([.AF$2]=&quot;+&quot;;[Korrektur.AF9]=&quot;/&quot;);&quot;#&quot;;IF(AND([.AF$2]=&quot;+&quot;;[Korrektur.AF9]/soll&lt;prozente2);&quot;#&quot;;&quot;&quot;))))" office:value-type="float" office:value="0">
            <text:p>#WERT!</text:p>
          </table:table-cell>
          <table:table-cell table:style-name="ce258" table:formula="of:=SUM([Korrektur.C9:Korrektur.AF9])" office:value-type="float" office:value="0">
            <text:p>0,0</text:p>
          </table:table-cell>
          <table:table-cell table:style-name="ce267" table:formula="of:=SUMIF([Korrektur.C9:Korrektur.AF9];&quot;&lt;&gt;[\\+].*&quot;;[Korrektur.C$3:Korrektur.AF$3])" office:value-type="float" office:value="0">
            <text:p>0,0</text:p>
          </table:table-cell>
          <table:table-cell table:style-name="ce274" table:formula="of:=[.AG9]/[.AH9]" office:value-type="percentage" office:value="0">
            <text:p>#DIV/0!</text:p>
          </table:table-cell>
          <table:table-cell table:style-name="ce281"/>
          <table:table-cell/>
          <table:table-cell table:style-name="ce202"/>
          <table:table-cell table:number-columns-repeated="218"/>
        </table:table-row>
        <table:table-row table:style-name="ro4">
          <table:table-cell table:style-name="ce200" table:formula="of:=[Korrektur.A10]" office:value-type="float" office:value="0">
            <text:p>0</text:p>
          </table:table-cell>
          <table:table-cell table:style-name="ce214"/>
          <table:table-cell table:style-name="ce219" table:formula="of:=IF([Korrektur.C10]=&quot;&quot;;&quot;&quot;;IF([Korrektur.C10]=&quot;#&quot;;&quot;#&quot;;IF(AND([.C$2]=&quot;+&quot;;[Korrektur.C10]=&quot;/&quot;);&quot;#&quot;;IF(AND([.C$2]=&quot;+&quot;;[Korrektur.C10]/soll&lt;prozente2);&quot;#&quot;;&quot;&quot;))))">
            <text:p/>
          </table:table-cell>
          <table:table-cell table:style-name="ce219" table:formula="of:=IF([Korrektur.D10]=&quot;&quot;;&quot;&quot;;IF([Korrektur.D10]=&quot;#&quot;;&quot;#&quot;;IF(AND([.D$2]=&quot;+&quot;;[Korrektur.D10]=&quot;/&quot;);&quot;#&quot;;IF(AND([.D$2]=&quot;+&quot;;[Korrektur.D10]/soll&lt;prozente2);&quot;#&quot;;&quot;&quot;))))">
            <text:p/>
          </table:table-cell>
          <table:table-cell table:style-name="ce219" table:formula="of:=IF([Korrektur.E10]=&quot;&quot;;&quot;&quot;;IF([Korrektur.E10]=&quot;#&quot;;&quot;#&quot;;IF(AND([.E$2]=&quot;+&quot;;[Korrektur.E10]=&quot;/&quot;);&quot;#&quot;;IF(AND([.E$2]=&quot;+&quot;;[Korrektur.E10]/soll&lt;prozente2);&quot;#&quot;;&quot;&quot;))))">
            <text:p/>
          </table:table-cell>
          <table:table-cell table:style-name="ce219" table:formula="of:=IF([Korrektur.F10]=&quot;&quot;;&quot;&quot;;IF([Korrektur.F10]=&quot;#&quot;;&quot;#&quot;;IF(AND([.F$2]=&quot;+&quot;;[Korrektur.F10]=&quot;/&quot;);&quot;#&quot;;IF(AND([.F$2]=&quot;+&quot;;[Korrektur.F10]/soll&lt;prozente2);&quot;#&quot;;&quot;&quot;))))">
            <text:p/>
          </table:table-cell>
          <table:table-cell table:style-name="ce219" table:formula="of:=IF([Korrektur.G10]=&quot;&quot;;&quot;&quot;;IF([Korrektur.G10]=&quot;#&quot;;&quot;#&quot;;IF(AND([.G$2]=&quot;+&quot;;[Korrektur.G10]=&quot;/&quot;);&quot;#&quot;;IF(AND([.G$2]=&quot;+&quot;;[Korrektur.G10]/soll&lt;prozente2);&quot;#&quot;;&quot;&quot;))))">
            <text:p/>
          </table:table-cell>
          <table:table-cell table:style-name="ce219" table:formula="of:=IF([Korrektur.H10]=&quot;&quot;;&quot;&quot;;IF([Korrektur.H10]=&quot;#&quot;;&quot;#&quot;;IF(AND([.H$2]=&quot;+&quot;;[Korrektur.H10]=&quot;/&quot;);&quot;#&quot;;IF(AND([.H$2]=&quot;+&quot;;[Korrektur.H10]/soll&lt;prozente2);&quot;#&quot;;&quot;&quot;))))">
            <text:p/>
          </table:table-cell>
          <table:table-cell table:style-name="ce219" table:formula="of:=IF([Korrektur.I10]=&quot;&quot;;&quot;&quot;;IF([Korrektur.I10]=&quot;#&quot;;&quot;#&quot;;IF(AND([.I$2]=&quot;+&quot;;[Korrektur.I10]=&quot;/&quot;);&quot;#&quot;;IF(AND([.I$2]=&quot;+&quot;;[Korrektur.I10]/soll&lt;prozente2);&quot;#&quot;;&quot;&quot;))))">
            <text:p/>
          </table:table-cell>
          <table:table-cell table:style-name="ce219" table:formula="of:=IF([Korrektur.J10]=&quot;&quot;;&quot;&quot;;IF([Korrektur.J10]=&quot;#&quot;;&quot;#&quot;;IF(AND([.J$2]=&quot;+&quot;;[Korrektur.J10]=&quot;/&quot;);&quot;#&quot;;IF(AND([.J$2]=&quot;+&quot;;[Korrektur.J10]/soll&lt;prozente2);&quot;#&quot;;&quot;&quot;))))">
            <text:p/>
          </table:table-cell>
          <table:table-cell table:style-name="ce219" table:formula="of:=IF([Korrektur.K10]=&quot;&quot;;&quot;&quot;;IF([Korrektur.K10]=&quot;#&quot;;&quot;#&quot;;IF(AND([.K$2]=&quot;+&quot;;[Korrektur.K10]=&quot;/&quot;);&quot;#&quot;;IF(AND([.K$2]=&quot;+&quot;;[Korrektur.K10]/soll&lt;prozente2);&quot;#&quot;;&quot;&quot;))))">
            <text:p/>
          </table:table-cell>
          <table:table-cell table:style-name="ce219" table:formula="of:=IF([Korrektur.L10]=&quot;&quot;;&quot;&quot;;IF([Korrektur.L10]=&quot;#&quot;;&quot;#&quot;;IF(AND([.L$2]=&quot;+&quot;;[Korrektur.L10]=&quot;/&quot;);&quot;#&quot;;IF(AND([.L$2]=&quot;+&quot;;[Korrektur.L10]/soll&lt;prozente2);&quot;#&quot;;&quot;&quot;))))">
            <text:p/>
          </table:table-cell>
          <table:table-cell table:style-name="ce219" table:formula="of:=IF([Korrektur.M10]=&quot;&quot;;&quot;&quot;;IF([Korrektur.M10]=&quot;#&quot;;&quot;#&quot;;IF(AND([.M$2]=&quot;+&quot;;[Korrektur.M10]=&quot;/&quot;);&quot;#&quot;;IF(AND([.M$2]=&quot;+&quot;;[Korrektur.M10]/soll&lt;prozente2);&quot;#&quot;;&quot;&quot;))))">
            <text:p/>
          </table:table-cell>
          <table:table-cell table:style-name="ce219" table:formula="of:=IF([Korrektur.N10]=&quot;&quot;;&quot;&quot;;IF([Korrektur.N10]=&quot;#&quot;;&quot;#&quot;;IF(AND([.N$2]=&quot;+&quot;;[Korrektur.N10]=&quot;/&quot;);&quot;#&quot;;IF(AND([.N$2]=&quot;+&quot;;[Korrektur.N10]/soll&lt;prozente2);&quot;#&quot;;&quot;&quot;))))">
            <text:p/>
          </table:table-cell>
          <table:table-cell table:style-name="ce219" table:formula="of:=IF([Korrektur.O10]=&quot;&quot;;&quot;&quot;;IF([Korrektur.O10]=&quot;#&quot;;&quot;#&quot;;IF(AND([.O$2]=&quot;+&quot;;[Korrektur.O10]=&quot;/&quot;);&quot;#&quot;;IF(AND([.O$2]=&quot;+&quot;;[Korrektur.O10]/soll&lt;prozente2);&quot;#&quot;;&quot;&quot;))))">
            <text:p/>
          </table:table-cell>
          <table:table-cell table:style-name="ce219" table:formula="of:=IF([Korrektur.P10]=&quot;&quot;;&quot;&quot;;IF([Korrektur.P10]=&quot;#&quot;;&quot;#&quot;;IF(AND([.P$2]=&quot;+&quot;;[Korrektur.P10]=&quot;/&quot;);&quot;#&quot;;IF(AND([.P$2]=&quot;+&quot;;[Korrektur.P10]/soll&lt;prozente2);&quot;#&quot;;&quot;&quot;))))">
            <text:p/>
          </table:table-cell>
          <table:table-cell table:style-name="ce219" table:formula="of:=IF([Korrektur.Q10]=&quot;&quot;;&quot;&quot;;IF([Korrektur.Q10]=&quot;#&quot;;&quot;#&quot;;IF(AND([.Q$2]=&quot;+&quot;;[Korrektur.Q10]=&quot;/&quot;);&quot;#&quot;;IF(AND([.Q$2]=&quot;+&quot;;[Korrektur.Q10]/soll&lt;prozente2);&quot;#&quot;;&quot;&quot;))))">
            <text:p/>
          </table:table-cell>
          <table:table-cell table:style-name="ce219" table:formula="of:=IF([Korrektur.R10]=&quot;&quot;;&quot;&quot;;IF([Korrektur.R10]=&quot;#&quot;;&quot;#&quot;;IF(AND([.R$2]=&quot;+&quot;;[Korrektur.R10]=&quot;/&quot;);&quot;#&quot;;IF(AND([.R$2]=&quot;+&quot;;[Korrektur.R10]/soll&lt;prozente2);&quot;#&quot;;&quot;&quot;))))">
            <text:p/>
          </table:table-cell>
          <table:table-cell table:style-name="ce219" table:formula="of:=IF([Korrektur.S10]=&quot;&quot;;&quot;&quot;;IF([Korrektur.S10]=&quot;#&quot;;&quot;#&quot;;IF(AND([.S$2]=&quot;+&quot;;[Korrektur.S10]=&quot;/&quot;);&quot;#&quot;;IF(AND([.S$2]=&quot;+&quot;;[Korrektur.S10]/soll&lt;prozente2);&quot;#&quot;;&quot;&quot;))))">
            <text:p/>
          </table:table-cell>
          <table:table-cell table:style-name="ce219" table:formula="of:=IF([Korrektur.T10]=&quot;&quot;;&quot;&quot;;IF([Korrektur.T10]=&quot;#&quot;;&quot;#&quot;;IF(AND([.T$2]=&quot;+&quot;;[Korrektur.T10]=&quot;/&quot;);&quot;#&quot;;IF(AND([.T$2]=&quot;+&quot;;[Korrektur.T10]/soll&lt;prozente2);&quot;#&quot;;&quot;&quot;))))">
            <text:p/>
          </table:table-cell>
          <table:table-cell table:style-name="ce219" table:formula="of:=IF([Korrektur.U10]=&quot;&quot;;&quot;&quot;;IF([Korrektur.U10]=&quot;#&quot;;&quot;#&quot;;IF(AND([.U$2]=&quot;+&quot;;[Korrektur.U10]=&quot;/&quot;);&quot;#&quot;;IF(AND([.U$2]=&quot;+&quot;;[Korrektur.U10]/soll&lt;prozente2);&quot;#&quot;;&quot;&quot;))))">
            <text:p/>
          </table:table-cell>
          <table:table-cell table:style-name="ce219" table:formula="of:=IF([Korrektur.V10]=&quot;&quot;;&quot;&quot;;IF([Korrektur.V10]=&quot;#&quot;;&quot;#&quot;;IF(AND([.V$2]=&quot;+&quot;;[Korrektur.V10]=&quot;/&quot;);&quot;#&quot;;IF(AND([.V$2]=&quot;+&quot;;[Korrektur.V10]/soll&lt;prozente2);&quot;#&quot;;&quot;&quot;))))">
            <text:p/>
          </table:table-cell>
          <table:table-cell table:style-name="ce219" table:formula="of:=IF([Korrektur.W10]=&quot;&quot;;&quot;&quot;;IF([Korrektur.W10]=&quot;#&quot;;&quot;#&quot;;IF(AND([.W$2]=&quot;+&quot;;[Korrektur.W10]=&quot;/&quot;);&quot;#&quot;;IF(AND([.W$2]=&quot;+&quot;;[Korrektur.W10]/soll&lt;prozente2);&quot;#&quot;;&quot;&quot;))))">
            <text:p/>
          </table:table-cell>
          <table:table-cell table:style-name="ce219" table:formula="of:=IF([Korrektur.X10]=&quot;&quot;;&quot;&quot;;IF([Korrektur.X10]=&quot;#&quot;;&quot;#&quot;;IF(AND([.X$2]=&quot;+&quot;;[Korrektur.X10]=&quot;/&quot;);&quot;#&quot;;IF(AND([.X$2]=&quot;+&quot;;[Korrektur.X10]/soll&lt;prozente2);&quot;#&quot;;&quot;&quot;))))">
            <text:p/>
          </table:table-cell>
          <table:table-cell table:style-name="ce219" table:formula="of:=IF([Korrektur.Y10]=&quot;&quot;;&quot;&quot;;IF([Korrektur.Y10]=&quot;#&quot;;&quot;#&quot;;IF(AND([.Y$2]=&quot;+&quot;;[Korrektur.Y10]=&quot;/&quot;);&quot;#&quot;;IF(AND([.Y$2]=&quot;+&quot;;[Korrektur.Y10]/soll&lt;prozente2);&quot;#&quot;;&quot;&quot;))))">
            <text:p/>
          </table:table-cell>
          <table:table-cell table:style-name="ce219" table:formula="of:=IF([Korrektur.Z10]=&quot;&quot;;&quot;&quot;;IF([Korrektur.Z10]=&quot;#&quot;;&quot;#&quot;;IF(AND([.Z$2]=&quot;+&quot;;[Korrektur.Z10]=&quot;/&quot;);&quot;#&quot;;IF(AND([.Z$2]=&quot;+&quot;;[Korrektur.Z10]/soll&lt;prozente2);&quot;#&quot;;&quot;&quot;))))">
            <text:p/>
          </table:table-cell>
          <table:table-cell table:style-name="ce219" table:formula="of:=IF([Korrektur.AA10]=&quot;&quot;;&quot;&quot;;IF([Korrektur.AA10]=&quot;#&quot;;&quot;#&quot;;IF(AND([.AA$2]=&quot;+&quot;;[Korrektur.AA10]=&quot;/&quot;);&quot;#&quot;;IF(AND([.AA$2]=&quot;+&quot;;[Korrektur.AA10]/soll&lt;prozente2);&quot;#&quot;;&quot;&quot;))))">
            <text:p/>
          </table:table-cell>
          <table:table-cell table:style-name="ce219" table:formula="of:=IF([Korrektur.AB10]=&quot;&quot;;&quot;&quot;;IF([Korrektur.AB10]=&quot;#&quot;;&quot;#&quot;;IF(AND([.AB$2]=&quot;+&quot;;[Korrektur.AB10]=&quot;/&quot;);&quot;#&quot;;IF(AND([.AB$2]=&quot;+&quot;;[Korrektur.AB10]/soll&lt;prozente2);&quot;#&quot;;&quot;&quot;))))">
            <text:p/>
          </table:table-cell>
          <table:table-cell table:style-name="ce219" table:formula="of:=IF([Korrektur.AC10]=&quot;&quot;;&quot;&quot;;IF([Korrektur.AC10]=&quot;#&quot;;&quot;#&quot;;IF(AND([.AC$2]=&quot;+&quot;;[Korrektur.AC10]=&quot;/&quot;);&quot;#&quot;;IF(AND([.AC$2]=&quot;+&quot;;[Korrektur.AC10]/soll&lt;prozente2);&quot;#&quot;;&quot;&quot;))))">
            <text:p/>
          </table:table-cell>
          <table:table-cell table:style-name="ce219" table:formula="of:=IF([Korrektur.AD10]=&quot;&quot;;&quot;&quot;;IF([Korrektur.AD10]=&quot;#&quot;;&quot;#&quot;;IF(AND([.AD$2]=&quot;+&quot;;[Korrektur.AD10]=&quot;/&quot;);&quot;#&quot;;IF(AND([.AD$2]=&quot;+&quot;;[Korrektur.AD10]/soll&lt;prozente2);&quot;#&quot;;&quot;&quot;))))">
            <text:p/>
          </table:table-cell>
          <table:table-cell table:style-name="ce219" table:formula="of:=IF([Korrektur.AE10]=&quot;&quot;;&quot;&quot;;IF([Korrektur.AE10]=&quot;#&quot;;&quot;#&quot;;IF(AND([.AE$2]=&quot;+&quot;;[Korrektur.AE10]=&quot;/&quot;);&quot;#&quot;;IF(AND([.AE$2]=&quot;+&quot;;[Korrektur.AE10]/soll&lt;prozente2);&quot;#&quot;;&quot;&quot;))))">
            <text:p/>
          </table:table-cell>
          <table:table-cell table:style-name="ce219" table:formula="of:=IF([Korrektur.AF10]=&quot;&quot;;&quot;&quot;;IF([Korrektur.AF10]=&quot;#&quot;;&quot;#&quot;;IF(AND([.AF$2]=&quot;+&quot;;[Korrektur.AF10]=&quot;/&quot;);&quot;#&quot;;IF(AND([.AF$2]=&quot;+&quot;;[Korrektur.AF10]/soll&lt;prozente2);&quot;#&quot;;&quot;&quot;))))" office:value-type="float" office:value="0">
            <text:p>#WERT!</text:p>
          </table:table-cell>
          <table:table-cell table:style-name="ce258" table:formula="of:=SUM([Korrektur.C10:Korrektur.AF10])" office:value-type="float" office:value="0">
            <text:p>0,0</text:p>
          </table:table-cell>
          <table:table-cell table:style-name="ce267" table:formula="of:=SUMIF([Korrektur.C10:Korrektur.AF10];&quot;&lt;&gt;[\\+].*&quot;;[Korrektur.C$3:Korrektur.AF$3])" office:value-type="float" office:value="0">
            <text:p>0,0</text:p>
          </table:table-cell>
          <table:table-cell table:style-name="ce274" table:formula="of:=[.AG10]/[.AH10]" office:value-type="percentage" office:value="0">
            <text:p>#DIV/0!</text:p>
          </table:table-cell>
          <table:table-cell table:style-name="ce281"/>
          <table:table-cell/>
          <table:table-cell table:style-name="ce202"/>
          <table:table-cell table:number-columns-repeated="218"/>
        </table:table-row>
        <table:table-row table:style-name="ro4">
          <table:table-cell table:style-name="ce200" table:formula="of:=[Korrektur.A11]" office:value-type="float" office:value="0">
            <text:p>0</text:p>
          </table:table-cell>
          <table:table-cell table:style-name="ce214"/>
          <table:table-cell table:style-name="ce219" table:formula="of:=IF([Korrektur.C11]=&quot;&quot;;&quot;&quot;;IF([Korrektur.C11]=&quot;#&quot;;&quot;#&quot;;IF(AND([.C$2]=&quot;+&quot;;[Korrektur.C11]=&quot;/&quot;);&quot;#&quot;;IF(AND([.C$2]=&quot;+&quot;;[Korrektur.C11]/soll&lt;prozente2);&quot;#&quot;;&quot;&quot;))))">
            <text:p/>
          </table:table-cell>
          <table:table-cell table:style-name="ce219" table:formula="of:=IF([Korrektur.D11]=&quot;&quot;;&quot;&quot;;IF([Korrektur.D11]=&quot;#&quot;;&quot;#&quot;;IF(AND([.D$2]=&quot;+&quot;;[Korrektur.D11]=&quot;/&quot;);&quot;#&quot;;IF(AND([.D$2]=&quot;+&quot;;[Korrektur.D11]/soll&lt;prozente2);&quot;#&quot;;&quot;&quot;))))">
            <text:p/>
          </table:table-cell>
          <table:table-cell table:style-name="ce219" table:formula="of:=IF([Korrektur.E11]=&quot;&quot;;&quot;&quot;;IF([Korrektur.E11]=&quot;#&quot;;&quot;#&quot;;IF(AND([.E$2]=&quot;+&quot;;[Korrektur.E11]=&quot;/&quot;);&quot;#&quot;;IF(AND([.E$2]=&quot;+&quot;;[Korrektur.E11]/soll&lt;prozente2);&quot;#&quot;;&quot;&quot;))))">
            <text:p/>
          </table:table-cell>
          <table:table-cell table:style-name="ce219" table:formula="of:=IF([Korrektur.F11]=&quot;&quot;;&quot;&quot;;IF([Korrektur.F11]=&quot;#&quot;;&quot;#&quot;;IF(AND([.F$2]=&quot;+&quot;;[Korrektur.F11]=&quot;/&quot;);&quot;#&quot;;IF(AND([.F$2]=&quot;+&quot;;[Korrektur.F11]/soll&lt;prozente2);&quot;#&quot;;&quot;&quot;))))">
            <text:p/>
          </table:table-cell>
          <table:table-cell table:style-name="ce219" table:formula="of:=IF([Korrektur.G11]=&quot;&quot;;&quot;&quot;;IF([Korrektur.G11]=&quot;#&quot;;&quot;#&quot;;IF(AND([.G$2]=&quot;+&quot;;[Korrektur.G11]=&quot;/&quot;);&quot;#&quot;;IF(AND([.G$2]=&quot;+&quot;;[Korrektur.G11]/soll&lt;prozente2);&quot;#&quot;;&quot;&quot;))))">
            <text:p/>
          </table:table-cell>
          <table:table-cell table:style-name="ce219" table:formula="of:=IF([Korrektur.H11]=&quot;&quot;;&quot;&quot;;IF([Korrektur.H11]=&quot;#&quot;;&quot;#&quot;;IF(AND([.H$2]=&quot;+&quot;;[Korrektur.H11]=&quot;/&quot;);&quot;#&quot;;IF(AND([.H$2]=&quot;+&quot;;[Korrektur.H11]/soll&lt;prozente2);&quot;#&quot;;&quot;&quot;))))">
            <text:p/>
          </table:table-cell>
          <table:table-cell table:style-name="ce219" table:formula="of:=IF([Korrektur.I11]=&quot;&quot;;&quot;&quot;;IF([Korrektur.I11]=&quot;#&quot;;&quot;#&quot;;IF(AND([.I$2]=&quot;+&quot;;[Korrektur.I11]=&quot;/&quot;);&quot;#&quot;;IF(AND([.I$2]=&quot;+&quot;;[Korrektur.I11]/soll&lt;prozente2);&quot;#&quot;;&quot;&quot;))))">
            <text:p/>
          </table:table-cell>
          <table:table-cell table:style-name="ce219" table:formula="of:=IF([Korrektur.J11]=&quot;&quot;;&quot;&quot;;IF([Korrektur.J11]=&quot;#&quot;;&quot;#&quot;;IF(AND([.J$2]=&quot;+&quot;;[Korrektur.J11]=&quot;/&quot;);&quot;#&quot;;IF(AND([.J$2]=&quot;+&quot;;[Korrektur.J11]/soll&lt;prozente2);&quot;#&quot;;&quot;&quot;))))">
            <text:p/>
          </table:table-cell>
          <table:table-cell table:style-name="ce219" table:formula="of:=IF([Korrektur.K11]=&quot;&quot;;&quot;&quot;;IF([Korrektur.K11]=&quot;#&quot;;&quot;#&quot;;IF(AND([.K$2]=&quot;+&quot;;[Korrektur.K11]=&quot;/&quot;);&quot;#&quot;;IF(AND([.K$2]=&quot;+&quot;;[Korrektur.K11]/soll&lt;prozente2);&quot;#&quot;;&quot;&quot;))))">
            <text:p/>
          </table:table-cell>
          <table:table-cell table:style-name="ce219" table:formula="of:=IF([Korrektur.L11]=&quot;&quot;;&quot;&quot;;IF([Korrektur.L11]=&quot;#&quot;;&quot;#&quot;;IF(AND([.L$2]=&quot;+&quot;;[Korrektur.L11]=&quot;/&quot;);&quot;#&quot;;IF(AND([.L$2]=&quot;+&quot;;[Korrektur.L11]/soll&lt;prozente2);&quot;#&quot;;&quot;&quot;))))">
            <text:p/>
          </table:table-cell>
          <table:table-cell table:style-name="ce219" table:formula="of:=IF([Korrektur.M11]=&quot;&quot;;&quot;&quot;;IF([Korrektur.M11]=&quot;#&quot;;&quot;#&quot;;IF(AND([.M$2]=&quot;+&quot;;[Korrektur.M11]=&quot;/&quot;);&quot;#&quot;;IF(AND([.M$2]=&quot;+&quot;;[Korrektur.M11]/soll&lt;prozente2);&quot;#&quot;;&quot;&quot;))))">
            <text:p/>
          </table:table-cell>
          <table:table-cell table:style-name="ce219" table:formula="of:=IF([Korrektur.N11]=&quot;&quot;;&quot;&quot;;IF([Korrektur.N11]=&quot;#&quot;;&quot;#&quot;;IF(AND([.N$2]=&quot;+&quot;;[Korrektur.N11]=&quot;/&quot;);&quot;#&quot;;IF(AND([.N$2]=&quot;+&quot;;[Korrektur.N11]/soll&lt;prozente2);&quot;#&quot;;&quot;&quot;))))">
            <text:p/>
          </table:table-cell>
          <table:table-cell table:style-name="ce219" table:formula="of:=IF([Korrektur.O11]=&quot;&quot;;&quot;&quot;;IF([Korrektur.O11]=&quot;#&quot;;&quot;#&quot;;IF(AND([.O$2]=&quot;+&quot;;[Korrektur.O11]=&quot;/&quot;);&quot;#&quot;;IF(AND([.O$2]=&quot;+&quot;;[Korrektur.O11]/soll&lt;prozente2);&quot;#&quot;;&quot;&quot;))))">
            <text:p/>
          </table:table-cell>
          <table:table-cell table:style-name="ce219" table:formula="of:=IF([Korrektur.P11]=&quot;&quot;;&quot;&quot;;IF([Korrektur.P11]=&quot;#&quot;;&quot;#&quot;;IF(AND([.P$2]=&quot;+&quot;;[Korrektur.P11]=&quot;/&quot;);&quot;#&quot;;IF(AND([.P$2]=&quot;+&quot;;[Korrektur.P11]/soll&lt;prozente2);&quot;#&quot;;&quot;&quot;))))">
            <text:p/>
          </table:table-cell>
          <table:table-cell table:style-name="ce219" table:formula="of:=IF([Korrektur.Q11]=&quot;&quot;;&quot;&quot;;IF([Korrektur.Q11]=&quot;#&quot;;&quot;#&quot;;IF(AND([.Q$2]=&quot;+&quot;;[Korrektur.Q11]=&quot;/&quot;);&quot;#&quot;;IF(AND([.Q$2]=&quot;+&quot;;[Korrektur.Q11]/soll&lt;prozente2);&quot;#&quot;;&quot;&quot;))))">
            <text:p/>
          </table:table-cell>
          <table:table-cell table:style-name="ce219" table:formula="of:=IF([Korrektur.R11]=&quot;&quot;;&quot;&quot;;IF([Korrektur.R11]=&quot;#&quot;;&quot;#&quot;;IF(AND([.R$2]=&quot;+&quot;;[Korrektur.R11]=&quot;/&quot;);&quot;#&quot;;IF(AND([.R$2]=&quot;+&quot;;[Korrektur.R11]/soll&lt;prozente2);&quot;#&quot;;&quot;&quot;))))">
            <text:p/>
          </table:table-cell>
          <table:table-cell table:style-name="ce219" table:formula="of:=IF([Korrektur.S11]=&quot;&quot;;&quot;&quot;;IF([Korrektur.S11]=&quot;#&quot;;&quot;#&quot;;IF(AND([.S$2]=&quot;+&quot;;[Korrektur.S11]=&quot;/&quot;);&quot;#&quot;;IF(AND([.S$2]=&quot;+&quot;;[Korrektur.S11]/soll&lt;prozente2);&quot;#&quot;;&quot;&quot;))))">
            <text:p/>
          </table:table-cell>
          <table:table-cell table:style-name="ce219" table:formula="of:=IF([Korrektur.T11]=&quot;&quot;;&quot;&quot;;IF([Korrektur.T11]=&quot;#&quot;;&quot;#&quot;;IF(AND([.T$2]=&quot;+&quot;;[Korrektur.T11]=&quot;/&quot;);&quot;#&quot;;IF(AND([.T$2]=&quot;+&quot;;[Korrektur.T11]/soll&lt;prozente2);&quot;#&quot;;&quot;&quot;))))">
            <text:p/>
          </table:table-cell>
          <table:table-cell table:style-name="ce219" table:formula="of:=IF([Korrektur.U11]=&quot;&quot;;&quot;&quot;;IF([Korrektur.U11]=&quot;#&quot;;&quot;#&quot;;IF(AND([.U$2]=&quot;+&quot;;[Korrektur.U11]=&quot;/&quot;);&quot;#&quot;;IF(AND([.U$2]=&quot;+&quot;;[Korrektur.U11]/soll&lt;prozente2);&quot;#&quot;;&quot;&quot;))))">
            <text:p/>
          </table:table-cell>
          <table:table-cell table:style-name="ce219" table:formula="of:=IF([Korrektur.V11]=&quot;&quot;;&quot;&quot;;IF([Korrektur.V11]=&quot;#&quot;;&quot;#&quot;;IF(AND([.V$2]=&quot;+&quot;;[Korrektur.V11]=&quot;/&quot;);&quot;#&quot;;IF(AND([.V$2]=&quot;+&quot;;[Korrektur.V11]/soll&lt;prozente2);&quot;#&quot;;&quot;&quot;))))">
            <text:p/>
          </table:table-cell>
          <table:table-cell table:style-name="ce219" table:formula="of:=IF([Korrektur.W11]=&quot;&quot;;&quot;&quot;;IF([Korrektur.W11]=&quot;#&quot;;&quot;#&quot;;IF(AND([.W$2]=&quot;+&quot;;[Korrektur.W11]=&quot;/&quot;);&quot;#&quot;;IF(AND([.W$2]=&quot;+&quot;;[Korrektur.W11]/soll&lt;prozente2);&quot;#&quot;;&quot;&quot;))))">
            <text:p/>
          </table:table-cell>
          <table:table-cell table:style-name="ce219" table:formula="of:=IF([Korrektur.X11]=&quot;&quot;;&quot;&quot;;IF([Korrektur.X11]=&quot;#&quot;;&quot;#&quot;;IF(AND([.X$2]=&quot;+&quot;;[Korrektur.X11]=&quot;/&quot;);&quot;#&quot;;IF(AND([.X$2]=&quot;+&quot;;[Korrektur.X11]/soll&lt;prozente2);&quot;#&quot;;&quot;&quot;))))">
            <text:p/>
          </table:table-cell>
          <table:table-cell table:style-name="ce219" table:formula="of:=IF([Korrektur.Y11]=&quot;&quot;;&quot;&quot;;IF([Korrektur.Y11]=&quot;#&quot;;&quot;#&quot;;IF(AND([.Y$2]=&quot;+&quot;;[Korrektur.Y11]=&quot;/&quot;);&quot;#&quot;;IF(AND([.Y$2]=&quot;+&quot;;[Korrektur.Y11]/soll&lt;prozente2);&quot;#&quot;;&quot;&quot;))))">
            <text:p/>
          </table:table-cell>
          <table:table-cell table:style-name="ce219" table:formula="of:=IF([Korrektur.Z11]=&quot;&quot;;&quot;&quot;;IF([Korrektur.Z11]=&quot;#&quot;;&quot;#&quot;;IF(AND([.Z$2]=&quot;+&quot;;[Korrektur.Z11]=&quot;/&quot;);&quot;#&quot;;IF(AND([.Z$2]=&quot;+&quot;;[Korrektur.Z11]/soll&lt;prozente2);&quot;#&quot;;&quot;&quot;))))">
            <text:p/>
          </table:table-cell>
          <table:table-cell table:style-name="ce219" table:formula="of:=IF([Korrektur.AA11]=&quot;&quot;;&quot;&quot;;IF([Korrektur.AA11]=&quot;#&quot;;&quot;#&quot;;IF(AND([.AA$2]=&quot;+&quot;;[Korrektur.AA11]=&quot;/&quot;);&quot;#&quot;;IF(AND([.AA$2]=&quot;+&quot;;[Korrektur.AA11]/soll&lt;prozente2);&quot;#&quot;;&quot;&quot;))))">
            <text:p/>
          </table:table-cell>
          <table:table-cell table:style-name="ce219" table:formula="of:=IF([Korrektur.AB11]=&quot;&quot;;&quot;&quot;;IF([Korrektur.AB11]=&quot;#&quot;;&quot;#&quot;;IF(AND([.AB$2]=&quot;+&quot;;[Korrektur.AB11]=&quot;/&quot;);&quot;#&quot;;IF(AND([.AB$2]=&quot;+&quot;;[Korrektur.AB11]/soll&lt;prozente2);&quot;#&quot;;&quot;&quot;))))">
            <text:p/>
          </table:table-cell>
          <table:table-cell table:style-name="ce219" table:formula="of:=IF([Korrektur.AC11]=&quot;&quot;;&quot;&quot;;IF([Korrektur.AC11]=&quot;#&quot;;&quot;#&quot;;IF(AND([.AC$2]=&quot;+&quot;;[Korrektur.AC11]=&quot;/&quot;);&quot;#&quot;;IF(AND([.AC$2]=&quot;+&quot;;[Korrektur.AC11]/soll&lt;prozente2);&quot;#&quot;;&quot;&quot;))))">
            <text:p/>
          </table:table-cell>
          <table:table-cell table:style-name="ce219" table:formula="of:=IF([Korrektur.AD11]=&quot;&quot;;&quot;&quot;;IF([Korrektur.AD11]=&quot;#&quot;;&quot;#&quot;;IF(AND([.AD$2]=&quot;+&quot;;[Korrektur.AD11]=&quot;/&quot;);&quot;#&quot;;IF(AND([.AD$2]=&quot;+&quot;;[Korrektur.AD11]/soll&lt;prozente2);&quot;#&quot;;&quot;&quot;))))">
            <text:p/>
          </table:table-cell>
          <table:table-cell table:style-name="ce219" table:formula="of:=IF([Korrektur.AE11]=&quot;&quot;;&quot;&quot;;IF([Korrektur.AE11]=&quot;#&quot;;&quot;#&quot;;IF(AND([.AE$2]=&quot;+&quot;;[Korrektur.AE11]=&quot;/&quot;);&quot;#&quot;;IF(AND([.AE$2]=&quot;+&quot;;[Korrektur.AE11]/soll&lt;prozente2);&quot;#&quot;;&quot;&quot;))))">
            <text:p/>
          </table:table-cell>
          <table:table-cell table:style-name="ce219" table:formula="of:=IF([Korrektur.AF11]=&quot;&quot;;&quot;&quot;;IF([Korrektur.AF11]=&quot;#&quot;;&quot;#&quot;;IF(AND([.AF$2]=&quot;+&quot;;[Korrektur.AF11]=&quot;/&quot;);&quot;#&quot;;IF(AND([.AF$2]=&quot;+&quot;;[Korrektur.AF11]/soll&lt;prozente2);&quot;#&quot;;&quot;&quot;))))" office:value-type="float" office:value="0">
            <text:p>#WERT!</text:p>
          </table:table-cell>
          <table:table-cell table:style-name="ce258" table:formula="of:=SUM([Korrektur.C11:Korrektur.AF11])" office:value-type="float" office:value="0">
            <text:p>0,0</text:p>
          </table:table-cell>
          <table:table-cell table:style-name="ce267" table:formula="of:=SUMIF([Korrektur.C11:Korrektur.AF11];&quot;&lt;&gt;[\\+].*&quot;;[Korrektur.C$3:Korrektur.AF$3])" office:value-type="float" office:value="0">
            <text:p>0,0</text:p>
          </table:table-cell>
          <table:table-cell table:style-name="ce274" table:formula="of:=[.AG11]/[.AH11]" office:value-type="percentage" office:value="0">
            <text:p>#DIV/0!</text:p>
          </table:table-cell>
          <table:table-cell table:style-name="ce281"/>
          <table:table-cell/>
          <table:table-cell table:style-name="ce202"/>
          <table:table-cell table:number-columns-repeated="218"/>
        </table:table-row>
        <table:table-row table:style-name="ro4">
          <table:table-cell table:style-name="ce200" table:formula="of:=[Korrektur.A12]" office:value-type="float" office:value="0">
            <text:p>0</text:p>
          </table:table-cell>
          <table:table-cell table:style-name="ce214"/>
          <table:table-cell table:style-name="ce219" table:formula="of:=IF([Korrektur.C12]=&quot;&quot;;&quot;&quot;;IF([Korrektur.C12]=&quot;#&quot;;&quot;#&quot;;IF(AND([.C$2]=&quot;+&quot;;[Korrektur.C12]=&quot;/&quot;);&quot;#&quot;;IF(AND([.C$2]=&quot;+&quot;;[Korrektur.C12]/soll&lt;prozente2);&quot;#&quot;;&quot;&quot;))))">
            <text:p/>
          </table:table-cell>
          <table:table-cell table:style-name="ce219" table:formula="of:=IF([Korrektur.D12]=&quot;&quot;;&quot;&quot;;IF([Korrektur.D12]=&quot;#&quot;;&quot;#&quot;;IF(AND([.D$2]=&quot;+&quot;;[Korrektur.D12]=&quot;/&quot;);&quot;#&quot;;IF(AND([.D$2]=&quot;+&quot;;[Korrektur.D12]/soll&lt;prozente2);&quot;#&quot;;&quot;&quot;))))">
            <text:p/>
          </table:table-cell>
          <table:table-cell table:style-name="ce219" table:formula="of:=IF([Korrektur.E12]=&quot;&quot;;&quot;&quot;;IF([Korrektur.E12]=&quot;#&quot;;&quot;#&quot;;IF(AND([.E$2]=&quot;+&quot;;[Korrektur.E12]=&quot;/&quot;);&quot;#&quot;;IF(AND([.E$2]=&quot;+&quot;;[Korrektur.E12]/soll&lt;prozente2);&quot;#&quot;;&quot;&quot;))))">
            <text:p/>
          </table:table-cell>
          <table:table-cell table:style-name="ce219" table:formula="of:=IF([Korrektur.F12]=&quot;&quot;;&quot;&quot;;IF([Korrektur.F12]=&quot;#&quot;;&quot;#&quot;;IF(AND([.F$2]=&quot;+&quot;;[Korrektur.F12]=&quot;/&quot;);&quot;#&quot;;IF(AND([.F$2]=&quot;+&quot;;[Korrektur.F12]/soll&lt;prozente2);&quot;#&quot;;&quot;&quot;))))">
            <text:p/>
          </table:table-cell>
          <table:table-cell table:style-name="ce219" table:formula="of:=IF([Korrektur.G12]=&quot;&quot;;&quot;&quot;;IF([Korrektur.G12]=&quot;#&quot;;&quot;#&quot;;IF(AND([.G$2]=&quot;+&quot;;[Korrektur.G12]=&quot;/&quot;);&quot;#&quot;;IF(AND([.G$2]=&quot;+&quot;;[Korrektur.G12]/soll&lt;prozente2);&quot;#&quot;;&quot;&quot;))))">
            <text:p/>
          </table:table-cell>
          <table:table-cell table:style-name="ce219" table:formula="of:=IF([Korrektur.H12]=&quot;&quot;;&quot;&quot;;IF([Korrektur.H12]=&quot;#&quot;;&quot;#&quot;;IF(AND([.H$2]=&quot;+&quot;;[Korrektur.H12]=&quot;/&quot;);&quot;#&quot;;IF(AND([.H$2]=&quot;+&quot;;[Korrektur.H12]/soll&lt;prozente2);&quot;#&quot;;&quot;&quot;))))">
            <text:p/>
          </table:table-cell>
          <table:table-cell table:style-name="ce219" table:formula="of:=IF([Korrektur.I12]=&quot;&quot;;&quot;&quot;;IF([Korrektur.I12]=&quot;#&quot;;&quot;#&quot;;IF(AND([.I$2]=&quot;+&quot;;[Korrektur.I12]=&quot;/&quot;);&quot;#&quot;;IF(AND([.I$2]=&quot;+&quot;;[Korrektur.I12]/soll&lt;prozente2);&quot;#&quot;;&quot;&quot;))))">
            <text:p/>
          </table:table-cell>
          <table:table-cell table:style-name="ce219" table:formula="of:=IF([Korrektur.J12]=&quot;&quot;;&quot;&quot;;IF([Korrektur.J12]=&quot;#&quot;;&quot;#&quot;;IF(AND([.J$2]=&quot;+&quot;;[Korrektur.J12]=&quot;/&quot;);&quot;#&quot;;IF(AND([.J$2]=&quot;+&quot;;[Korrektur.J12]/soll&lt;prozente2);&quot;#&quot;;&quot;&quot;))))">
            <text:p/>
          </table:table-cell>
          <table:table-cell table:style-name="ce219" table:formula="of:=IF([Korrektur.K12]=&quot;&quot;;&quot;&quot;;IF([Korrektur.K12]=&quot;#&quot;;&quot;#&quot;;IF(AND([.K$2]=&quot;+&quot;;[Korrektur.K12]=&quot;/&quot;);&quot;#&quot;;IF(AND([.K$2]=&quot;+&quot;;[Korrektur.K12]/soll&lt;prozente2);&quot;#&quot;;&quot;&quot;))))">
            <text:p/>
          </table:table-cell>
          <table:table-cell table:style-name="ce219" table:formula="of:=IF([Korrektur.L12]=&quot;&quot;;&quot;&quot;;IF([Korrektur.L12]=&quot;#&quot;;&quot;#&quot;;IF(AND([.L$2]=&quot;+&quot;;[Korrektur.L12]=&quot;/&quot;);&quot;#&quot;;IF(AND([.L$2]=&quot;+&quot;;[Korrektur.L12]/soll&lt;prozente2);&quot;#&quot;;&quot;&quot;))))">
            <text:p/>
          </table:table-cell>
          <table:table-cell table:style-name="ce219" table:formula="of:=IF([Korrektur.M12]=&quot;&quot;;&quot;&quot;;IF([Korrektur.M12]=&quot;#&quot;;&quot;#&quot;;IF(AND([.M$2]=&quot;+&quot;;[Korrektur.M12]=&quot;/&quot;);&quot;#&quot;;IF(AND([.M$2]=&quot;+&quot;;[Korrektur.M12]/soll&lt;prozente2);&quot;#&quot;;&quot;&quot;))))">
            <text:p/>
          </table:table-cell>
          <table:table-cell table:style-name="ce219" table:formula="of:=IF([Korrektur.N12]=&quot;&quot;;&quot;&quot;;IF([Korrektur.N12]=&quot;#&quot;;&quot;#&quot;;IF(AND([.N$2]=&quot;+&quot;;[Korrektur.N12]=&quot;/&quot;);&quot;#&quot;;IF(AND([.N$2]=&quot;+&quot;;[Korrektur.N12]/soll&lt;prozente2);&quot;#&quot;;&quot;&quot;))))">
            <text:p/>
          </table:table-cell>
          <table:table-cell table:style-name="ce219" table:formula="of:=IF([Korrektur.O12]=&quot;&quot;;&quot;&quot;;IF([Korrektur.O12]=&quot;#&quot;;&quot;#&quot;;IF(AND([.O$2]=&quot;+&quot;;[Korrektur.O12]=&quot;/&quot;);&quot;#&quot;;IF(AND([.O$2]=&quot;+&quot;;[Korrektur.O12]/soll&lt;prozente2);&quot;#&quot;;&quot;&quot;))))">
            <text:p/>
          </table:table-cell>
          <table:table-cell table:style-name="ce219" table:formula="of:=IF([Korrektur.P12]=&quot;&quot;;&quot;&quot;;IF([Korrektur.P12]=&quot;#&quot;;&quot;#&quot;;IF(AND([.P$2]=&quot;+&quot;;[Korrektur.P12]=&quot;/&quot;);&quot;#&quot;;IF(AND([.P$2]=&quot;+&quot;;[Korrektur.P12]/soll&lt;prozente2);&quot;#&quot;;&quot;&quot;))))">
            <text:p/>
          </table:table-cell>
          <table:table-cell table:style-name="ce219" table:formula="of:=IF([Korrektur.Q12]=&quot;&quot;;&quot;&quot;;IF([Korrektur.Q12]=&quot;#&quot;;&quot;#&quot;;IF(AND([.Q$2]=&quot;+&quot;;[Korrektur.Q12]=&quot;/&quot;);&quot;#&quot;;IF(AND([.Q$2]=&quot;+&quot;;[Korrektur.Q12]/soll&lt;prozente2);&quot;#&quot;;&quot;&quot;))))">
            <text:p/>
          </table:table-cell>
          <table:table-cell table:style-name="ce219" table:formula="of:=IF([Korrektur.R12]=&quot;&quot;;&quot;&quot;;IF([Korrektur.R12]=&quot;#&quot;;&quot;#&quot;;IF(AND([.R$2]=&quot;+&quot;;[Korrektur.R12]=&quot;/&quot;);&quot;#&quot;;IF(AND([.R$2]=&quot;+&quot;;[Korrektur.R12]/soll&lt;prozente2);&quot;#&quot;;&quot;&quot;))))">
            <text:p/>
          </table:table-cell>
          <table:table-cell table:style-name="ce219" table:formula="of:=IF([Korrektur.S12]=&quot;&quot;;&quot;&quot;;IF([Korrektur.S12]=&quot;#&quot;;&quot;#&quot;;IF(AND([.S$2]=&quot;+&quot;;[Korrektur.S12]=&quot;/&quot;);&quot;#&quot;;IF(AND([.S$2]=&quot;+&quot;;[Korrektur.S12]/soll&lt;prozente2);&quot;#&quot;;&quot;&quot;))))">
            <text:p/>
          </table:table-cell>
          <table:table-cell table:style-name="ce219" table:formula="of:=IF([Korrektur.T12]=&quot;&quot;;&quot;&quot;;IF([Korrektur.T12]=&quot;#&quot;;&quot;#&quot;;IF(AND([.T$2]=&quot;+&quot;;[Korrektur.T12]=&quot;/&quot;);&quot;#&quot;;IF(AND([.T$2]=&quot;+&quot;;[Korrektur.T12]/soll&lt;prozente2);&quot;#&quot;;&quot;&quot;))))">
            <text:p/>
          </table:table-cell>
          <table:table-cell table:style-name="ce219" table:formula="of:=IF([Korrektur.U12]=&quot;&quot;;&quot;&quot;;IF([Korrektur.U12]=&quot;#&quot;;&quot;#&quot;;IF(AND([.U$2]=&quot;+&quot;;[Korrektur.U12]=&quot;/&quot;);&quot;#&quot;;IF(AND([.U$2]=&quot;+&quot;;[Korrektur.U12]/soll&lt;prozente2);&quot;#&quot;;&quot;&quot;))))">
            <text:p/>
          </table:table-cell>
          <table:table-cell table:style-name="ce219" table:formula="of:=IF([Korrektur.V12]=&quot;&quot;;&quot;&quot;;IF([Korrektur.V12]=&quot;#&quot;;&quot;#&quot;;IF(AND([.V$2]=&quot;+&quot;;[Korrektur.V12]=&quot;/&quot;);&quot;#&quot;;IF(AND([.V$2]=&quot;+&quot;;[Korrektur.V12]/soll&lt;prozente2);&quot;#&quot;;&quot;&quot;))))">
            <text:p/>
          </table:table-cell>
          <table:table-cell table:style-name="ce219" table:formula="of:=IF([Korrektur.W12]=&quot;&quot;;&quot;&quot;;IF([Korrektur.W12]=&quot;#&quot;;&quot;#&quot;;IF(AND([.W$2]=&quot;+&quot;;[Korrektur.W12]=&quot;/&quot;);&quot;#&quot;;IF(AND([.W$2]=&quot;+&quot;;[Korrektur.W12]/soll&lt;prozente2);&quot;#&quot;;&quot;&quot;))))">
            <text:p/>
          </table:table-cell>
          <table:table-cell table:style-name="ce219" table:formula="of:=IF([Korrektur.X12]=&quot;&quot;;&quot;&quot;;IF([Korrektur.X12]=&quot;#&quot;;&quot;#&quot;;IF(AND([.X$2]=&quot;+&quot;;[Korrektur.X12]=&quot;/&quot;);&quot;#&quot;;IF(AND([.X$2]=&quot;+&quot;;[Korrektur.X12]/soll&lt;prozente2);&quot;#&quot;;&quot;&quot;))))">
            <text:p/>
          </table:table-cell>
          <table:table-cell table:style-name="ce219" table:formula="of:=IF([Korrektur.Y12]=&quot;&quot;;&quot;&quot;;IF([Korrektur.Y12]=&quot;#&quot;;&quot;#&quot;;IF(AND([.Y$2]=&quot;+&quot;;[Korrektur.Y12]=&quot;/&quot;);&quot;#&quot;;IF(AND([.Y$2]=&quot;+&quot;;[Korrektur.Y12]/soll&lt;prozente2);&quot;#&quot;;&quot;&quot;))))">
            <text:p/>
          </table:table-cell>
          <table:table-cell table:style-name="ce219" table:formula="of:=IF([Korrektur.Z12]=&quot;&quot;;&quot;&quot;;IF([Korrektur.Z12]=&quot;#&quot;;&quot;#&quot;;IF(AND([.Z$2]=&quot;+&quot;;[Korrektur.Z12]=&quot;/&quot;);&quot;#&quot;;IF(AND([.Z$2]=&quot;+&quot;;[Korrektur.Z12]/soll&lt;prozente2);&quot;#&quot;;&quot;&quot;))))">
            <text:p/>
          </table:table-cell>
          <table:table-cell table:style-name="ce219" table:formula="of:=IF([Korrektur.AA12]=&quot;&quot;;&quot;&quot;;IF([Korrektur.AA12]=&quot;#&quot;;&quot;#&quot;;IF(AND([.AA$2]=&quot;+&quot;;[Korrektur.AA12]=&quot;/&quot;);&quot;#&quot;;IF(AND([.AA$2]=&quot;+&quot;;[Korrektur.AA12]/soll&lt;prozente2);&quot;#&quot;;&quot;&quot;))))">
            <text:p/>
          </table:table-cell>
          <table:table-cell table:style-name="ce219" table:formula="of:=IF([Korrektur.AB12]=&quot;&quot;;&quot;&quot;;IF([Korrektur.AB12]=&quot;#&quot;;&quot;#&quot;;IF(AND([.AB$2]=&quot;+&quot;;[Korrektur.AB12]=&quot;/&quot;);&quot;#&quot;;IF(AND([.AB$2]=&quot;+&quot;;[Korrektur.AB12]/soll&lt;prozente2);&quot;#&quot;;&quot;&quot;))))">
            <text:p/>
          </table:table-cell>
          <table:table-cell table:style-name="ce219" table:formula="of:=IF([Korrektur.AC12]=&quot;&quot;;&quot;&quot;;IF([Korrektur.AC12]=&quot;#&quot;;&quot;#&quot;;IF(AND([.AC$2]=&quot;+&quot;;[Korrektur.AC12]=&quot;/&quot;);&quot;#&quot;;IF(AND([.AC$2]=&quot;+&quot;;[Korrektur.AC12]/soll&lt;prozente2);&quot;#&quot;;&quot;&quot;))))">
            <text:p/>
          </table:table-cell>
          <table:table-cell table:style-name="ce219" table:formula="of:=IF([Korrektur.AD12]=&quot;&quot;;&quot;&quot;;IF([Korrektur.AD12]=&quot;#&quot;;&quot;#&quot;;IF(AND([.AD$2]=&quot;+&quot;;[Korrektur.AD12]=&quot;/&quot;);&quot;#&quot;;IF(AND([.AD$2]=&quot;+&quot;;[Korrektur.AD12]/soll&lt;prozente2);&quot;#&quot;;&quot;&quot;))))">
            <text:p/>
          </table:table-cell>
          <table:table-cell table:style-name="ce219" table:formula="of:=IF([Korrektur.AE12]=&quot;&quot;;&quot;&quot;;IF([Korrektur.AE12]=&quot;#&quot;;&quot;#&quot;;IF(AND([.AE$2]=&quot;+&quot;;[Korrektur.AE12]=&quot;/&quot;);&quot;#&quot;;IF(AND([.AE$2]=&quot;+&quot;;[Korrektur.AE12]/soll&lt;prozente2);&quot;#&quot;;&quot;&quot;))))">
            <text:p/>
          </table:table-cell>
          <table:table-cell table:style-name="ce219" table:formula="of:=IF([Korrektur.AF12]=&quot;&quot;;&quot;&quot;;IF([Korrektur.AF12]=&quot;#&quot;;&quot;#&quot;;IF(AND([.AF$2]=&quot;+&quot;;[Korrektur.AF12]=&quot;/&quot;);&quot;#&quot;;IF(AND([.AF$2]=&quot;+&quot;;[Korrektur.AF12]/soll&lt;prozente2);&quot;#&quot;;&quot;&quot;))))" office:value-type="float" office:value="0">
            <text:p>#WERT!</text:p>
          </table:table-cell>
          <table:table-cell table:style-name="ce258" table:formula="of:=SUM([Korrektur.C12:Korrektur.AF12])" office:value-type="float" office:value="0">
            <text:p>0,0</text:p>
          </table:table-cell>
          <table:table-cell table:style-name="ce267" table:formula="of:=SUMIF([Korrektur.C12:Korrektur.AF12];&quot;&lt;&gt;[\\+].*&quot;;[Korrektur.C$3:Korrektur.AF$3])" office:value-type="float" office:value="0">
            <text:p>0,0</text:p>
          </table:table-cell>
          <table:table-cell table:style-name="ce274" table:formula="of:=[.AG12]/[.AH12]" office:value-type="percentage" office:value="0">
            <text:p>#DIV/0!</text:p>
          </table:table-cell>
          <table:table-cell table:style-name="ce281"/>
          <table:table-cell/>
          <table:table-cell table:style-name="ce202"/>
          <table:table-cell table:number-columns-repeated="218"/>
        </table:table-row>
        <table:table-row table:style-name="ro4">
          <table:table-cell table:style-name="ce200" table:formula="of:=[Korrektur.A13]" office:value-type="float" office:value="0">
            <text:p>0</text:p>
          </table:table-cell>
          <table:table-cell table:style-name="ce214"/>
          <table:table-cell table:style-name="ce219" table:formula="of:=IF([Korrektur.C13]=&quot;&quot;;&quot;&quot;;IF([Korrektur.C13]=&quot;#&quot;;&quot;#&quot;;IF(AND([.C$2]=&quot;+&quot;;[Korrektur.C13]=&quot;/&quot;);&quot;#&quot;;IF(AND([.C$2]=&quot;+&quot;;[Korrektur.C13]/soll&lt;prozente2);&quot;#&quot;;&quot;&quot;))))">
            <text:p/>
          </table:table-cell>
          <table:table-cell table:style-name="ce219" table:formula="of:=IF([Korrektur.D13]=&quot;&quot;;&quot;&quot;;IF([Korrektur.D13]=&quot;#&quot;;&quot;#&quot;;IF(AND([.D$2]=&quot;+&quot;;[Korrektur.D13]=&quot;/&quot;);&quot;#&quot;;IF(AND([.D$2]=&quot;+&quot;;[Korrektur.D13]/soll&lt;prozente2);&quot;#&quot;;&quot;&quot;))))">
            <text:p/>
          </table:table-cell>
          <table:table-cell table:style-name="ce219" table:formula="of:=IF([Korrektur.E13]=&quot;&quot;;&quot;&quot;;IF([Korrektur.E13]=&quot;#&quot;;&quot;#&quot;;IF(AND([.E$2]=&quot;+&quot;;[Korrektur.E13]=&quot;/&quot;);&quot;#&quot;;IF(AND([.E$2]=&quot;+&quot;;[Korrektur.E13]/soll&lt;prozente2);&quot;#&quot;;&quot;&quot;))))">
            <text:p/>
          </table:table-cell>
          <table:table-cell table:style-name="ce219" table:formula="of:=IF([Korrektur.F13]=&quot;&quot;;&quot;&quot;;IF([Korrektur.F13]=&quot;#&quot;;&quot;#&quot;;IF(AND([.F$2]=&quot;+&quot;;[Korrektur.F13]=&quot;/&quot;);&quot;#&quot;;IF(AND([.F$2]=&quot;+&quot;;[Korrektur.F13]/soll&lt;prozente2);&quot;#&quot;;&quot;&quot;))))">
            <text:p/>
          </table:table-cell>
          <table:table-cell table:style-name="ce219" table:formula="of:=IF([Korrektur.G13]=&quot;&quot;;&quot;&quot;;IF([Korrektur.G13]=&quot;#&quot;;&quot;#&quot;;IF(AND([.G$2]=&quot;+&quot;;[Korrektur.G13]=&quot;/&quot;);&quot;#&quot;;IF(AND([.G$2]=&quot;+&quot;;[Korrektur.G13]/soll&lt;prozente2);&quot;#&quot;;&quot;&quot;))))">
            <text:p/>
          </table:table-cell>
          <table:table-cell table:style-name="ce219" table:formula="of:=IF([Korrektur.H13]=&quot;&quot;;&quot;&quot;;IF([Korrektur.H13]=&quot;#&quot;;&quot;#&quot;;IF(AND([.H$2]=&quot;+&quot;;[Korrektur.H13]=&quot;/&quot;);&quot;#&quot;;IF(AND([.H$2]=&quot;+&quot;;[Korrektur.H13]/soll&lt;prozente2);&quot;#&quot;;&quot;&quot;))))">
            <text:p/>
          </table:table-cell>
          <table:table-cell table:style-name="ce219" table:formula="of:=IF([Korrektur.I13]=&quot;&quot;;&quot;&quot;;IF([Korrektur.I13]=&quot;#&quot;;&quot;#&quot;;IF(AND([.I$2]=&quot;+&quot;;[Korrektur.I13]=&quot;/&quot;);&quot;#&quot;;IF(AND([.I$2]=&quot;+&quot;;[Korrektur.I13]/soll&lt;prozente2);&quot;#&quot;;&quot;&quot;))))">
            <text:p/>
          </table:table-cell>
          <table:table-cell table:style-name="ce219" table:formula="of:=IF([Korrektur.J13]=&quot;&quot;;&quot;&quot;;IF([Korrektur.J13]=&quot;#&quot;;&quot;#&quot;;IF(AND([.J$2]=&quot;+&quot;;[Korrektur.J13]=&quot;/&quot;);&quot;#&quot;;IF(AND([.J$2]=&quot;+&quot;;[Korrektur.J13]/soll&lt;prozente2);&quot;#&quot;;&quot;&quot;))))">
            <text:p/>
          </table:table-cell>
          <table:table-cell table:style-name="ce219" table:formula="of:=IF([Korrektur.K13]=&quot;&quot;;&quot;&quot;;IF([Korrektur.K13]=&quot;#&quot;;&quot;#&quot;;IF(AND([.K$2]=&quot;+&quot;;[Korrektur.K13]=&quot;/&quot;);&quot;#&quot;;IF(AND([.K$2]=&quot;+&quot;;[Korrektur.K13]/soll&lt;prozente2);&quot;#&quot;;&quot;&quot;))))">
            <text:p/>
          </table:table-cell>
          <table:table-cell table:style-name="ce219" table:formula="of:=IF([Korrektur.L13]=&quot;&quot;;&quot;&quot;;IF([Korrektur.L13]=&quot;#&quot;;&quot;#&quot;;IF(AND([.L$2]=&quot;+&quot;;[Korrektur.L13]=&quot;/&quot;);&quot;#&quot;;IF(AND([.L$2]=&quot;+&quot;;[Korrektur.L13]/soll&lt;prozente2);&quot;#&quot;;&quot;&quot;))))">
            <text:p/>
          </table:table-cell>
          <table:table-cell table:style-name="ce219" table:formula="of:=IF([Korrektur.M13]=&quot;&quot;;&quot;&quot;;IF([Korrektur.M13]=&quot;#&quot;;&quot;#&quot;;IF(AND([.M$2]=&quot;+&quot;;[Korrektur.M13]=&quot;/&quot;);&quot;#&quot;;IF(AND([.M$2]=&quot;+&quot;;[Korrektur.M13]/soll&lt;prozente2);&quot;#&quot;;&quot;&quot;))))">
            <text:p/>
          </table:table-cell>
          <table:table-cell table:style-name="ce219" table:formula="of:=IF([Korrektur.N13]=&quot;&quot;;&quot;&quot;;IF([Korrektur.N13]=&quot;#&quot;;&quot;#&quot;;IF(AND([.N$2]=&quot;+&quot;;[Korrektur.N13]=&quot;/&quot;);&quot;#&quot;;IF(AND([.N$2]=&quot;+&quot;;[Korrektur.N13]/soll&lt;prozente2);&quot;#&quot;;&quot;&quot;))))">
            <text:p/>
          </table:table-cell>
          <table:table-cell table:style-name="ce219" table:formula="of:=IF([Korrektur.O13]=&quot;&quot;;&quot;&quot;;IF([Korrektur.O13]=&quot;#&quot;;&quot;#&quot;;IF(AND([.O$2]=&quot;+&quot;;[Korrektur.O13]=&quot;/&quot;);&quot;#&quot;;IF(AND([.O$2]=&quot;+&quot;;[Korrektur.O13]/soll&lt;prozente2);&quot;#&quot;;&quot;&quot;))))">
            <text:p/>
          </table:table-cell>
          <table:table-cell table:style-name="ce219" table:formula="of:=IF([Korrektur.P13]=&quot;&quot;;&quot;&quot;;IF([Korrektur.P13]=&quot;#&quot;;&quot;#&quot;;IF(AND([.P$2]=&quot;+&quot;;[Korrektur.P13]=&quot;/&quot;);&quot;#&quot;;IF(AND([.P$2]=&quot;+&quot;;[Korrektur.P13]/soll&lt;prozente2);&quot;#&quot;;&quot;&quot;))))">
            <text:p/>
          </table:table-cell>
          <table:table-cell table:style-name="ce219" table:formula="of:=IF([Korrektur.Q13]=&quot;&quot;;&quot;&quot;;IF([Korrektur.Q13]=&quot;#&quot;;&quot;#&quot;;IF(AND([.Q$2]=&quot;+&quot;;[Korrektur.Q13]=&quot;/&quot;);&quot;#&quot;;IF(AND([.Q$2]=&quot;+&quot;;[Korrektur.Q13]/soll&lt;prozente2);&quot;#&quot;;&quot;&quot;))))">
            <text:p/>
          </table:table-cell>
          <table:table-cell table:style-name="ce219" table:formula="of:=IF([Korrektur.R13]=&quot;&quot;;&quot;&quot;;IF([Korrektur.R13]=&quot;#&quot;;&quot;#&quot;;IF(AND([.R$2]=&quot;+&quot;;[Korrektur.R13]=&quot;/&quot;);&quot;#&quot;;IF(AND([.R$2]=&quot;+&quot;;[Korrektur.R13]/soll&lt;prozente2);&quot;#&quot;;&quot;&quot;))))">
            <text:p/>
          </table:table-cell>
          <table:table-cell table:style-name="ce219" table:formula="of:=IF([Korrektur.S13]=&quot;&quot;;&quot;&quot;;IF([Korrektur.S13]=&quot;#&quot;;&quot;#&quot;;IF(AND([.S$2]=&quot;+&quot;;[Korrektur.S13]=&quot;/&quot;);&quot;#&quot;;IF(AND([.S$2]=&quot;+&quot;;[Korrektur.S13]/soll&lt;prozente2);&quot;#&quot;;&quot;&quot;))))">
            <text:p/>
          </table:table-cell>
          <table:table-cell table:style-name="ce219" table:formula="of:=IF([Korrektur.T13]=&quot;&quot;;&quot;&quot;;IF([Korrektur.T13]=&quot;#&quot;;&quot;#&quot;;IF(AND([.T$2]=&quot;+&quot;;[Korrektur.T13]=&quot;/&quot;);&quot;#&quot;;IF(AND([.T$2]=&quot;+&quot;;[Korrektur.T13]/soll&lt;prozente2);&quot;#&quot;;&quot;&quot;))))">
            <text:p/>
          </table:table-cell>
          <table:table-cell table:style-name="ce219" table:formula="of:=IF([Korrektur.U13]=&quot;&quot;;&quot;&quot;;IF([Korrektur.U13]=&quot;#&quot;;&quot;#&quot;;IF(AND([.U$2]=&quot;+&quot;;[Korrektur.U13]=&quot;/&quot;);&quot;#&quot;;IF(AND([.U$2]=&quot;+&quot;;[Korrektur.U13]/soll&lt;prozente2);&quot;#&quot;;&quot;&quot;))))">
            <text:p/>
          </table:table-cell>
          <table:table-cell table:style-name="ce219" table:formula="of:=IF([Korrektur.V13]=&quot;&quot;;&quot;&quot;;IF([Korrektur.V13]=&quot;#&quot;;&quot;#&quot;;IF(AND([.V$2]=&quot;+&quot;;[Korrektur.V13]=&quot;/&quot;);&quot;#&quot;;IF(AND([.V$2]=&quot;+&quot;;[Korrektur.V13]/soll&lt;prozente2);&quot;#&quot;;&quot;&quot;))))">
            <text:p/>
          </table:table-cell>
          <table:table-cell table:style-name="ce219" table:formula="of:=IF([Korrektur.W13]=&quot;&quot;;&quot;&quot;;IF([Korrektur.W13]=&quot;#&quot;;&quot;#&quot;;IF(AND([.W$2]=&quot;+&quot;;[Korrektur.W13]=&quot;/&quot;);&quot;#&quot;;IF(AND([.W$2]=&quot;+&quot;;[Korrektur.W13]/soll&lt;prozente2);&quot;#&quot;;&quot;&quot;))))">
            <text:p/>
          </table:table-cell>
          <table:table-cell table:style-name="ce219" table:formula="of:=IF([Korrektur.X13]=&quot;&quot;;&quot;&quot;;IF([Korrektur.X13]=&quot;#&quot;;&quot;#&quot;;IF(AND([.X$2]=&quot;+&quot;;[Korrektur.X13]=&quot;/&quot;);&quot;#&quot;;IF(AND([.X$2]=&quot;+&quot;;[Korrektur.X13]/soll&lt;prozente2);&quot;#&quot;;&quot;&quot;))))">
            <text:p/>
          </table:table-cell>
          <table:table-cell table:style-name="ce219" table:formula="of:=IF([Korrektur.Y13]=&quot;&quot;;&quot;&quot;;IF([Korrektur.Y13]=&quot;#&quot;;&quot;#&quot;;IF(AND([.Y$2]=&quot;+&quot;;[Korrektur.Y13]=&quot;/&quot;);&quot;#&quot;;IF(AND([.Y$2]=&quot;+&quot;;[Korrektur.Y13]/soll&lt;prozente2);&quot;#&quot;;&quot;&quot;))))">
            <text:p/>
          </table:table-cell>
          <table:table-cell table:style-name="ce219" table:formula="of:=IF([Korrektur.Z13]=&quot;&quot;;&quot;&quot;;IF([Korrektur.Z13]=&quot;#&quot;;&quot;#&quot;;IF(AND([.Z$2]=&quot;+&quot;;[Korrektur.Z13]=&quot;/&quot;);&quot;#&quot;;IF(AND([.Z$2]=&quot;+&quot;;[Korrektur.Z13]/soll&lt;prozente2);&quot;#&quot;;&quot;&quot;))))">
            <text:p/>
          </table:table-cell>
          <table:table-cell table:style-name="ce219" table:formula="of:=IF([Korrektur.AA13]=&quot;&quot;;&quot;&quot;;IF([Korrektur.AA13]=&quot;#&quot;;&quot;#&quot;;IF(AND([.AA$2]=&quot;+&quot;;[Korrektur.AA13]=&quot;/&quot;);&quot;#&quot;;IF(AND([.AA$2]=&quot;+&quot;;[Korrektur.AA13]/soll&lt;prozente2);&quot;#&quot;;&quot;&quot;))))">
            <text:p/>
          </table:table-cell>
          <table:table-cell table:style-name="ce219" table:formula="of:=IF([Korrektur.AB13]=&quot;&quot;;&quot;&quot;;IF([Korrektur.AB13]=&quot;#&quot;;&quot;#&quot;;IF(AND([.AB$2]=&quot;+&quot;;[Korrektur.AB13]=&quot;/&quot;);&quot;#&quot;;IF(AND([.AB$2]=&quot;+&quot;;[Korrektur.AB13]/soll&lt;prozente2);&quot;#&quot;;&quot;&quot;))))">
            <text:p/>
          </table:table-cell>
          <table:table-cell table:style-name="ce219" table:formula="of:=IF([Korrektur.AC13]=&quot;&quot;;&quot;&quot;;IF([Korrektur.AC13]=&quot;#&quot;;&quot;#&quot;;IF(AND([.AC$2]=&quot;+&quot;;[Korrektur.AC13]=&quot;/&quot;);&quot;#&quot;;IF(AND([.AC$2]=&quot;+&quot;;[Korrektur.AC13]/soll&lt;prozente2);&quot;#&quot;;&quot;&quot;))))">
            <text:p/>
          </table:table-cell>
          <table:table-cell table:style-name="ce219" table:formula="of:=IF([Korrektur.AD13]=&quot;&quot;;&quot;&quot;;IF([Korrektur.AD13]=&quot;#&quot;;&quot;#&quot;;IF(AND([.AD$2]=&quot;+&quot;;[Korrektur.AD13]=&quot;/&quot;);&quot;#&quot;;IF(AND([.AD$2]=&quot;+&quot;;[Korrektur.AD13]/soll&lt;prozente2);&quot;#&quot;;&quot;&quot;))))">
            <text:p/>
          </table:table-cell>
          <table:table-cell table:style-name="ce219" table:formula="of:=IF([Korrektur.AE13]=&quot;&quot;;&quot;&quot;;IF([Korrektur.AE13]=&quot;#&quot;;&quot;#&quot;;IF(AND([.AE$2]=&quot;+&quot;;[Korrektur.AE13]=&quot;/&quot;);&quot;#&quot;;IF(AND([.AE$2]=&quot;+&quot;;[Korrektur.AE13]/soll&lt;prozente2);&quot;#&quot;;&quot;&quot;))))">
            <text:p/>
          </table:table-cell>
          <table:table-cell table:style-name="ce219" table:formula="of:=IF([Korrektur.AF13]=&quot;&quot;;&quot;&quot;;IF([Korrektur.AF13]=&quot;#&quot;;&quot;#&quot;;IF(AND([.AF$2]=&quot;+&quot;;[Korrektur.AF13]=&quot;/&quot;);&quot;#&quot;;IF(AND([.AF$2]=&quot;+&quot;;[Korrektur.AF13]/soll&lt;prozente2);&quot;#&quot;;&quot;&quot;))))" office:value-type="float" office:value="0">
            <text:p>#WERT!</text:p>
          </table:table-cell>
          <table:table-cell table:style-name="ce258" table:formula="of:=SUM([Korrektur.C13:Korrektur.AF13])" office:value-type="float" office:value="0">
            <text:p>0,0</text:p>
          </table:table-cell>
          <table:table-cell table:style-name="ce267" table:formula="of:=SUMIF([Korrektur.C13:Korrektur.AF13];&quot;&lt;&gt;[\\+].*&quot;;[Korrektur.C$3:Korrektur.AF$3])" office:value-type="float" office:value="0">
            <text:p>0,0</text:p>
          </table:table-cell>
          <table:table-cell table:style-name="ce274" table:formula="of:=[.AG13]/[.AH13]" office:value-type="percentage" office:value="0">
            <text:p>#DIV/0!</text:p>
          </table:table-cell>
          <table:table-cell table:style-name="ce281"/>
          <table:table-cell/>
          <table:table-cell table:style-name="ce202"/>
          <table:table-cell table:number-columns-repeated="218"/>
        </table:table-row>
        <table:table-row table:style-name="ro4">
          <table:table-cell table:style-name="ce200" table:formula="of:=[Korrektur.A14]" office:value-type="float" office:value="0">
            <text:p>0</text:p>
          </table:table-cell>
          <table:table-cell table:style-name="ce214"/>
          <table:table-cell table:style-name="ce219" table:formula="of:=IF([Korrektur.C14]=&quot;&quot;;&quot;&quot;;IF([Korrektur.C14]=&quot;#&quot;;&quot;#&quot;;IF(AND([.C$2]=&quot;+&quot;;[Korrektur.C14]=&quot;/&quot;);&quot;#&quot;;IF(AND([.C$2]=&quot;+&quot;;[Korrektur.C14]/soll&lt;prozente2);&quot;#&quot;;&quot;&quot;))))">
            <text:p/>
          </table:table-cell>
          <table:table-cell table:style-name="ce219" table:formula="of:=IF([Korrektur.D14]=&quot;&quot;;&quot;&quot;;IF([Korrektur.D14]=&quot;#&quot;;&quot;#&quot;;IF(AND([.D$2]=&quot;+&quot;;[Korrektur.D14]=&quot;/&quot;);&quot;#&quot;;IF(AND([.D$2]=&quot;+&quot;;[Korrektur.D14]/soll&lt;prozente2);&quot;#&quot;;&quot;&quot;))))">
            <text:p/>
          </table:table-cell>
          <table:table-cell table:style-name="ce219" table:formula="of:=IF([Korrektur.E14]=&quot;&quot;;&quot;&quot;;IF([Korrektur.E14]=&quot;#&quot;;&quot;#&quot;;IF(AND([.E$2]=&quot;+&quot;;[Korrektur.E14]=&quot;/&quot;);&quot;#&quot;;IF(AND([.E$2]=&quot;+&quot;;[Korrektur.E14]/soll&lt;prozente2);&quot;#&quot;;&quot;&quot;))))">
            <text:p/>
          </table:table-cell>
          <table:table-cell table:style-name="ce219" table:formula="of:=IF([Korrektur.F14]=&quot;&quot;;&quot;&quot;;IF([Korrektur.F14]=&quot;#&quot;;&quot;#&quot;;IF(AND([.F$2]=&quot;+&quot;;[Korrektur.F14]=&quot;/&quot;);&quot;#&quot;;IF(AND([.F$2]=&quot;+&quot;;[Korrektur.F14]/soll&lt;prozente2);&quot;#&quot;;&quot;&quot;))))">
            <text:p/>
          </table:table-cell>
          <table:table-cell table:style-name="ce219" table:formula="of:=IF([Korrektur.G14]=&quot;&quot;;&quot;&quot;;IF([Korrektur.G14]=&quot;#&quot;;&quot;#&quot;;IF(AND([.G$2]=&quot;+&quot;;[Korrektur.G14]=&quot;/&quot;);&quot;#&quot;;IF(AND([.G$2]=&quot;+&quot;;[Korrektur.G14]/soll&lt;prozente2);&quot;#&quot;;&quot;&quot;))))">
            <text:p/>
          </table:table-cell>
          <table:table-cell table:style-name="ce219" table:formula="of:=IF([Korrektur.H14]=&quot;&quot;;&quot;&quot;;IF([Korrektur.H14]=&quot;#&quot;;&quot;#&quot;;IF(AND([.H$2]=&quot;+&quot;;[Korrektur.H14]=&quot;/&quot;);&quot;#&quot;;IF(AND([.H$2]=&quot;+&quot;;[Korrektur.H14]/soll&lt;prozente2);&quot;#&quot;;&quot;&quot;))))">
            <text:p/>
          </table:table-cell>
          <table:table-cell table:style-name="ce219" table:formula="of:=IF([Korrektur.I14]=&quot;&quot;;&quot;&quot;;IF([Korrektur.I14]=&quot;#&quot;;&quot;#&quot;;IF(AND([.I$2]=&quot;+&quot;;[Korrektur.I14]=&quot;/&quot;);&quot;#&quot;;IF(AND([.I$2]=&quot;+&quot;;[Korrektur.I14]/soll&lt;prozente2);&quot;#&quot;;&quot;&quot;))))">
            <text:p/>
          </table:table-cell>
          <table:table-cell table:style-name="ce219" table:formula="of:=IF([Korrektur.J14]=&quot;&quot;;&quot;&quot;;IF([Korrektur.J14]=&quot;#&quot;;&quot;#&quot;;IF(AND([.J$2]=&quot;+&quot;;[Korrektur.J14]=&quot;/&quot;);&quot;#&quot;;IF(AND([.J$2]=&quot;+&quot;;[Korrektur.J14]/soll&lt;prozente2);&quot;#&quot;;&quot;&quot;))))">
            <text:p/>
          </table:table-cell>
          <table:table-cell table:style-name="ce219" table:formula="of:=IF([Korrektur.K14]=&quot;&quot;;&quot;&quot;;IF([Korrektur.K14]=&quot;#&quot;;&quot;#&quot;;IF(AND([.K$2]=&quot;+&quot;;[Korrektur.K14]=&quot;/&quot;);&quot;#&quot;;IF(AND([.K$2]=&quot;+&quot;;[Korrektur.K14]/soll&lt;prozente2);&quot;#&quot;;&quot;&quot;))))">
            <text:p/>
          </table:table-cell>
          <table:table-cell table:style-name="ce219" table:formula="of:=IF([Korrektur.L14]=&quot;&quot;;&quot;&quot;;IF([Korrektur.L14]=&quot;#&quot;;&quot;#&quot;;IF(AND([.L$2]=&quot;+&quot;;[Korrektur.L14]=&quot;/&quot;);&quot;#&quot;;IF(AND([.L$2]=&quot;+&quot;;[Korrektur.L14]/soll&lt;prozente2);&quot;#&quot;;&quot;&quot;))))">
            <text:p/>
          </table:table-cell>
          <table:table-cell table:style-name="ce219" table:formula="of:=IF([Korrektur.M14]=&quot;&quot;;&quot;&quot;;IF([Korrektur.M14]=&quot;#&quot;;&quot;#&quot;;IF(AND([.M$2]=&quot;+&quot;;[Korrektur.M14]=&quot;/&quot;);&quot;#&quot;;IF(AND([.M$2]=&quot;+&quot;;[Korrektur.M14]/soll&lt;prozente2);&quot;#&quot;;&quot;&quot;))))">
            <text:p/>
          </table:table-cell>
          <table:table-cell table:style-name="ce219" table:formula="of:=IF([Korrektur.N14]=&quot;&quot;;&quot;&quot;;IF([Korrektur.N14]=&quot;#&quot;;&quot;#&quot;;IF(AND([.N$2]=&quot;+&quot;;[Korrektur.N14]=&quot;/&quot;);&quot;#&quot;;IF(AND([.N$2]=&quot;+&quot;;[Korrektur.N14]/soll&lt;prozente2);&quot;#&quot;;&quot;&quot;))))">
            <text:p/>
          </table:table-cell>
          <table:table-cell table:style-name="ce219" table:formula="of:=IF([Korrektur.O14]=&quot;&quot;;&quot;&quot;;IF([Korrektur.O14]=&quot;#&quot;;&quot;#&quot;;IF(AND([.O$2]=&quot;+&quot;;[Korrektur.O14]=&quot;/&quot;);&quot;#&quot;;IF(AND([.O$2]=&quot;+&quot;;[Korrektur.O14]/soll&lt;prozente2);&quot;#&quot;;&quot;&quot;))))">
            <text:p/>
          </table:table-cell>
          <table:table-cell table:style-name="ce219" table:formula="of:=IF([Korrektur.P14]=&quot;&quot;;&quot;&quot;;IF([Korrektur.P14]=&quot;#&quot;;&quot;#&quot;;IF(AND([.P$2]=&quot;+&quot;;[Korrektur.P14]=&quot;/&quot;);&quot;#&quot;;IF(AND([.P$2]=&quot;+&quot;;[Korrektur.P14]/soll&lt;prozente2);&quot;#&quot;;&quot;&quot;))))">
            <text:p/>
          </table:table-cell>
          <table:table-cell table:style-name="ce219" table:formula="of:=IF([Korrektur.Q14]=&quot;&quot;;&quot;&quot;;IF([Korrektur.Q14]=&quot;#&quot;;&quot;#&quot;;IF(AND([.Q$2]=&quot;+&quot;;[Korrektur.Q14]=&quot;/&quot;);&quot;#&quot;;IF(AND([.Q$2]=&quot;+&quot;;[Korrektur.Q14]/soll&lt;prozente2);&quot;#&quot;;&quot;&quot;))))">
            <text:p/>
          </table:table-cell>
          <table:table-cell table:style-name="ce219" table:formula="of:=IF([Korrektur.R14]=&quot;&quot;;&quot;&quot;;IF([Korrektur.R14]=&quot;#&quot;;&quot;#&quot;;IF(AND([.R$2]=&quot;+&quot;;[Korrektur.R14]=&quot;/&quot;);&quot;#&quot;;IF(AND([.R$2]=&quot;+&quot;;[Korrektur.R14]/soll&lt;prozente2);&quot;#&quot;;&quot;&quot;))))">
            <text:p/>
          </table:table-cell>
          <table:table-cell table:style-name="ce219" table:formula="of:=IF([Korrektur.S14]=&quot;&quot;;&quot;&quot;;IF([Korrektur.S14]=&quot;#&quot;;&quot;#&quot;;IF(AND([.S$2]=&quot;+&quot;;[Korrektur.S14]=&quot;/&quot;);&quot;#&quot;;IF(AND([.S$2]=&quot;+&quot;;[Korrektur.S14]/soll&lt;prozente2);&quot;#&quot;;&quot;&quot;))))">
            <text:p/>
          </table:table-cell>
          <table:table-cell table:style-name="ce219" table:formula="of:=IF([Korrektur.T14]=&quot;&quot;;&quot;&quot;;IF([Korrektur.T14]=&quot;#&quot;;&quot;#&quot;;IF(AND([.T$2]=&quot;+&quot;;[Korrektur.T14]=&quot;/&quot;);&quot;#&quot;;IF(AND([.T$2]=&quot;+&quot;;[Korrektur.T14]/soll&lt;prozente2);&quot;#&quot;;&quot;&quot;))))">
            <text:p/>
          </table:table-cell>
          <table:table-cell table:style-name="ce219" table:formula="of:=IF([Korrektur.U14]=&quot;&quot;;&quot;&quot;;IF([Korrektur.U14]=&quot;#&quot;;&quot;#&quot;;IF(AND([.U$2]=&quot;+&quot;;[Korrektur.U14]=&quot;/&quot;);&quot;#&quot;;IF(AND([.U$2]=&quot;+&quot;;[Korrektur.U14]/soll&lt;prozente2);&quot;#&quot;;&quot;&quot;))))">
            <text:p/>
          </table:table-cell>
          <table:table-cell table:style-name="ce219" table:formula="of:=IF([Korrektur.V14]=&quot;&quot;;&quot;&quot;;IF([Korrektur.V14]=&quot;#&quot;;&quot;#&quot;;IF(AND([.V$2]=&quot;+&quot;;[Korrektur.V14]=&quot;/&quot;);&quot;#&quot;;IF(AND([.V$2]=&quot;+&quot;;[Korrektur.V14]/soll&lt;prozente2);&quot;#&quot;;&quot;&quot;))))">
            <text:p/>
          </table:table-cell>
          <table:table-cell table:style-name="ce219" table:formula="of:=IF([Korrektur.W14]=&quot;&quot;;&quot;&quot;;IF([Korrektur.W14]=&quot;#&quot;;&quot;#&quot;;IF(AND([.W$2]=&quot;+&quot;;[Korrektur.W14]=&quot;/&quot;);&quot;#&quot;;IF(AND([.W$2]=&quot;+&quot;;[Korrektur.W14]/soll&lt;prozente2);&quot;#&quot;;&quot;&quot;))))">
            <text:p/>
          </table:table-cell>
          <table:table-cell table:style-name="ce219" table:formula="of:=IF([Korrektur.X14]=&quot;&quot;;&quot;&quot;;IF([Korrektur.X14]=&quot;#&quot;;&quot;#&quot;;IF(AND([.X$2]=&quot;+&quot;;[Korrektur.X14]=&quot;/&quot;);&quot;#&quot;;IF(AND([.X$2]=&quot;+&quot;;[Korrektur.X14]/soll&lt;prozente2);&quot;#&quot;;&quot;&quot;))))">
            <text:p/>
          </table:table-cell>
          <table:table-cell table:style-name="ce219" table:formula="of:=IF([Korrektur.Y14]=&quot;&quot;;&quot;&quot;;IF([Korrektur.Y14]=&quot;#&quot;;&quot;#&quot;;IF(AND([.Y$2]=&quot;+&quot;;[Korrektur.Y14]=&quot;/&quot;);&quot;#&quot;;IF(AND([.Y$2]=&quot;+&quot;;[Korrektur.Y14]/soll&lt;prozente2);&quot;#&quot;;&quot;&quot;))))">
            <text:p/>
          </table:table-cell>
          <table:table-cell table:style-name="ce219" table:formula="of:=IF([Korrektur.Z14]=&quot;&quot;;&quot;&quot;;IF([Korrektur.Z14]=&quot;#&quot;;&quot;#&quot;;IF(AND([.Z$2]=&quot;+&quot;;[Korrektur.Z14]=&quot;/&quot;);&quot;#&quot;;IF(AND([.Z$2]=&quot;+&quot;;[Korrektur.Z14]/soll&lt;prozente2);&quot;#&quot;;&quot;&quot;))))">
            <text:p/>
          </table:table-cell>
          <table:table-cell table:style-name="ce219" table:formula="of:=IF([Korrektur.AA14]=&quot;&quot;;&quot;&quot;;IF([Korrektur.AA14]=&quot;#&quot;;&quot;#&quot;;IF(AND([.AA$2]=&quot;+&quot;;[Korrektur.AA14]=&quot;/&quot;);&quot;#&quot;;IF(AND([.AA$2]=&quot;+&quot;;[Korrektur.AA14]/soll&lt;prozente2);&quot;#&quot;;&quot;&quot;))))">
            <text:p/>
          </table:table-cell>
          <table:table-cell table:style-name="ce219" table:formula="of:=IF([Korrektur.AB14]=&quot;&quot;;&quot;&quot;;IF([Korrektur.AB14]=&quot;#&quot;;&quot;#&quot;;IF(AND([.AB$2]=&quot;+&quot;;[Korrektur.AB14]=&quot;/&quot;);&quot;#&quot;;IF(AND([.AB$2]=&quot;+&quot;;[Korrektur.AB14]/soll&lt;prozente2);&quot;#&quot;;&quot;&quot;))))">
            <text:p/>
          </table:table-cell>
          <table:table-cell table:style-name="ce219" table:formula="of:=IF([Korrektur.AC14]=&quot;&quot;;&quot;&quot;;IF([Korrektur.AC14]=&quot;#&quot;;&quot;#&quot;;IF(AND([.AC$2]=&quot;+&quot;;[Korrektur.AC14]=&quot;/&quot;);&quot;#&quot;;IF(AND([.AC$2]=&quot;+&quot;;[Korrektur.AC14]/soll&lt;prozente2);&quot;#&quot;;&quot;&quot;))))">
            <text:p/>
          </table:table-cell>
          <table:table-cell table:style-name="ce219" table:formula="of:=IF([Korrektur.AD14]=&quot;&quot;;&quot;&quot;;IF([Korrektur.AD14]=&quot;#&quot;;&quot;#&quot;;IF(AND([.AD$2]=&quot;+&quot;;[Korrektur.AD14]=&quot;/&quot;);&quot;#&quot;;IF(AND([.AD$2]=&quot;+&quot;;[Korrektur.AD14]/soll&lt;prozente2);&quot;#&quot;;&quot;&quot;))))">
            <text:p/>
          </table:table-cell>
          <table:table-cell table:style-name="ce219" table:formula="of:=IF([Korrektur.AE14]=&quot;&quot;;&quot;&quot;;IF([Korrektur.AE14]=&quot;#&quot;;&quot;#&quot;;IF(AND([.AE$2]=&quot;+&quot;;[Korrektur.AE14]=&quot;/&quot;);&quot;#&quot;;IF(AND([.AE$2]=&quot;+&quot;;[Korrektur.AE14]/soll&lt;prozente2);&quot;#&quot;;&quot;&quot;))))">
            <text:p/>
          </table:table-cell>
          <table:table-cell table:style-name="ce219" table:formula="of:=IF([Korrektur.AF14]=&quot;&quot;;&quot;&quot;;IF([Korrektur.AF14]=&quot;#&quot;;&quot;#&quot;;IF(AND([.AF$2]=&quot;+&quot;;[Korrektur.AF14]=&quot;/&quot;);&quot;#&quot;;IF(AND([.AF$2]=&quot;+&quot;;[Korrektur.AF14]/soll&lt;prozente2);&quot;#&quot;;&quot;&quot;))))" office:value-type="float" office:value="0">
            <text:p>#WERT!</text:p>
          </table:table-cell>
          <table:table-cell table:style-name="ce258" table:formula="of:=SUM([Korrektur.C14:Korrektur.AF14])" office:value-type="float" office:value="0">
            <text:p>0,0</text:p>
          </table:table-cell>
          <table:table-cell table:style-name="ce267" table:formula="of:=SUMIF([Korrektur.C14:Korrektur.AF14];&quot;&lt;&gt;[\\+].*&quot;;[Korrektur.C$3:Korrektur.AF$3])" office:value-type="float" office:value="0">
            <text:p>0,0</text:p>
          </table:table-cell>
          <table:table-cell table:style-name="ce274" table:formula="of:=[.AG14]/[.AH14]" office:value-type="percentage" office:value="0">
            <text:p>#DIV/0!</text:p>
          </table:table-cell>
          <table:table-cell table:style-name="ce281"/>
          <table:table-cell/>
          <table:table-cell table:style-name="ce202"/>
          <table:table-cell table:number-columns-repeated="218"/>
        </table:table-row>
        <table:table-row table:style-name="ro4">
          <table:table-cell table:style-name="ce200" table:formula="of:=[Korrektur.A15]" office:value-type="float" office:value="0">
            <text:p>0</text:p>
          </table:table-cell>
          <table:table-cell table:style-name="ce214"/>
          <table:table-cell table:style-name="ce219" table:formula="of:=IF([Korrektur.C15]=&quot;&quot;;&quot;&quot;;IF([Korrektur.C15]=&quot;#&quot;;&quot;#&quot;;IF(AND([.C$2]=&quot;+&quot;;[Korrektur.C15]=&quot;/&quot;);&quot;#&quot;;IF(AND([.C$2]=&quot;+&quot;;[Korrektur.C15]/soll&lt;prozente2);&quot;#&quot;;&quot;&quot;))))">
            <text:p/>
          </table:table-cell>
          <table:table-cell table:style-name="ce219" table:formula="of:=IF([Korrektur.D15]=&quot;&quot;;&quot;&quot;;IF([Korrektur.D15]=&quot;#&quot;;&quot;#&quot;;IF(AND([.D$2]=&quot;+&quot;;[Korrektur.D15]=&quot;/&quot;);&quot;#&quot;;IF(AND([.D$2]=&quot;+&quot;;[Korrektur.D15]/soll&lt;prozente2);&quot;#&quot;;&quot;&quot;))))">
            <text:p/>
          </table:table-cell>
          <table:table-cell table:style-name="ce219" table:formula="of:=IF([Korrektur.E15]=&quot;&quot;;&quot;&quot;;IF([Korrektur.E15]=&quot;#&quot;;&quot;#&quot;;IF(AND([.E$2]=&quot;+&quot;;[Korrektur.E15]=&quot;/&quot;);&quot;#&quot;;IF(AND([.E$2]=&quot;+&quot;;[Korrektur.E15]/soll&lt;prozente2);&quot;#&quot;;&quot;&quot;))))">
            <text:p/>
          </table:table-cell>
          <table:table-cell table:style-name="ce219" table:formula="of:=IF([Korrektur.F15]=&quot;&quot;;&quot;&quot;;IF([Korrektur.F15]=&quot;#&quot;;&quot;#&quot;;IF(AND([.F$2]=&quot;+&quot;;[Korrektur.F15]=&quot;/&quot;);&quot;#&quot;;IF(AND([.F$2]=&quot;+&quot;;[Korrektur.F15]/soll&lt;prozente2);&quot;#&quot;;&quot;&quot;))))">
            <text:p/>
          </table:table-cell>
          <table:table-cell table:style-name="ce219" table:formula="of:=IF([Korrektur.G15]=&quot;&quot;;&quot;&quot;;IF([Korrektur.G15]=&quot;#&quot;;&quot;#&quot;;IF(AND([.G$2]=&quot;+&quot;;[Korrektur.G15]=&quot;/&quot;);&quot;#&quot;;IF(AND([.G$2]=&quot;+&quot;;[Korrektur.G15]/soll&lt;prozente2);&quot;#&quot;;&quot;&quot;))))">
            <text:p/>
          </table:table-cell>
          <table:table-cell table:style-name="ce219" table:formula="of:=IF([Korrektur.H15]=&quot;&quot;;&quot;&quot;;IF([Korrektur.H15]=&quot;#&quot;;&quot;#&quot;;IF(AND([.H$2]=&quot;+&quot;;[Korrektur.H15]=&quot;/&quot;);&quot;#&quot;;IF(AND([.H$2]=&quot;+&quot;;[Korrektur.H15]/soll&lt;prozente2);&quot;#&quot;;&quot;&quot;))))">
            <text:p/>
          </table:table-cell>
          <table:table-cell table:style-name="ce219" table:formula="of:=IF([Korrektur.I15]=&quot;&quot;;&quot;&quot;;IF([Korrektur.I15]=&quot;#&quot;;&quot;#&quot;;IF(AND([.I$2]=&quot;+&quot;;[Korrektur.I15]=&quot;/&quot;);&quot;#&quot;;IF(AND([.I$2]=&quot;+&quot;;[Korrektur.I15]/soll&lt;prozente2);&quot;#&quot;;&quot;&quot;))))">
            <text:p/>
          </table:table-cell>
          <table:table-cell table:style-name="ce219" table:formula="of:=IF([Korrektur.J15]=&quot;&quot;;&quot;&quot;;IF([Korrektur.J15]=&quot;#&quot;;&quot;#&quot;;IF(AND([.J$2]=&quot;+&quot;;[Korrektur.J15]=&quot;/&quot;);&quot;#&quot;;IF(AND([.J$2]=&quot;+&quot;;[Korrektur.J15]/soll&lt;prozente2);&quot;#&quot;;&quot;&quot;))))">
            <text:p/>
          </table:table-cell>
          <table:table-cell table:style-name="ce219" table:formula="of:=IF([Korrektur.K15]=&quot;&quot;;&quot;&quot;;IF([Korrektur.K15]=&quot;#&quot;;&quot;#&quot;;IF(AND([.K$2]=&quot;+&quot;;[Korrektur.K15]=&quot;/&quot;);&quot;#&quot;;IF(AND([.K$2]=&quot;+&quot;;[Korrektur.K15]/soll&lt;prozente2);&quot;#&quot;;&quot;&quot;))))">
            <text:p/>
          </table:table-cell>
          <table:table-cell table:style-name="ce219" table:formula="of:=IF([Korrektur.L15]=&quot;&quot;;&quot;&quot;;IF([Korrektur.L15]=&quot;#&quot;;&quot;#&quot;;IF(AND([.L$2]=&quot;+&quot;;[Korrektur.L15]=&quot;/&quot;);&quot;#&quot;;IF(AND([.L$2]=&quot;+&quot;;[Korrektur.L15]/soll&lt;prozente2);&quot;#&quot;;&quot;&quot;))))">
            <text:p/>
          </table:table-cell>
          <table:table-cell table:style-name="ce219" table:formula="of:=IF([Korrektur.M15]=&quot;&quot;;&quot;&quot;;IF([Korrektur.M15]=&quot;#&quot;;&quot;#&quot;;IF(AND([.M$2]=&quot;+&quot;;[Korrektur.M15]=&quot;/&quot;);&quot;#&quot;;IF(AND([.M$2]=&quot;+&quot;;[Korrektur.M15]/soll&lt;prozente2);&quot;#&quot;;&quot;&quot;))))">
            <text:p/>
          </table:table-cell>
          <table:table-cell table:style-name="ce219" table:formula="of:=IF([Korrektur.N15]=&quot;&quot;;&quot;&quot;;IF([Korrektur.N15]=&quot;#&quot;;&quot;#&quot;;IF(AND([.N$2]=&quot;+&quot;;[Korrektur.N15]=&quot;/&quot;);&quot;#&quot;;IF(AND([.N$2]=&quot;+&quot;;[Korrektur.N15]/soll&lt;prozente2);&quot;#&quot;;&quot;&quot;))))">
            <text:p/>
          </table:table-cell>
          <table:table-cell table:style-name="ce219" table:formula="of:=IF([Korrektur.O15]=&quot;&quot;;&quot;&quot;;IF([Korrektur.O15]=&quot;#&quot;;&quot;#&quot;;IF(AND([.O$2]=&quot;+&quot;;[Korrektur.O15]=&quot;/&quot;);&quot;#&quot;;IF(AND([.O$2]=&quot;+&quot;;[Korrektur.O15]/soll&lt;prozente2);&quot;#&quot;;&quot;&quot;))))">
            <text:p/>
          </table:table-cell>
          <table:table-cell table:style-name="ce219" table:formula="of:=IF([Korrektur.P15]=&quot;&quot;;&quot;&quot;;IF([Korrektur.P15]=&quot;#&quot;;&quot;#&quot;;IF(AND([.P$2]=&quot;+&quot;;[Korrektur.P15]=&quot;/&quot;);&quot;#&quot;;IF(AND([.P$2]=&quot;+&quot;;[Korrektur.P15]/soll&lt;prozente2);&quot;#&quot;;&quot;&quot;))))">
            <text:p/>
          </table:table-cell>
          <table:table-cell table:style-name="ce219" table:formula="of:=IF([Korrektur.Q15]=&quot;&quot;;&quot;&quot;;IF([Korrektur.Q15]=&quot;#&quot;;&quot;#&quot;;IF(AND([.Q$2]=&quot;+&quot;;[Korrektur.Q15]=&quot;/&quot;);&quot;#&quot;;IF(AND([.Q$2]=&quot;+&quot;;[Korrektur.Q15]/soll&lt;prozente2);&quot;#&quot;;&quot;&quot;))))">
            <text:p/>
          </table:table-cell>
          <table:table-cell table:style-name="ce219" table:formula="of:=IF([Korrektur.R15]=&quot;&quot;;&quot;&quot;;IF([Korrektur.R15]=&quot;#&quot;;&quot;#&quot;;IF(AND([.R$2]=&quot;+&quot;;[Korrektur.R15]=&quot;/&quot;);&quot;#&quot;;IF(AND([.R$2]=&quot;+&quot;;[Korrektur.R15]/soll&lt;prozente2);&quot;#&quot;;&quot;&quot;))))">
            <text:p/>
          </table:table-cell>
          <table:table-cell table:style-name="ce219" table:formula="of:=IF([Korrektur.S15]=&quot;&quot;;&quot;&quot;;IF([Korrektur.S15]=&quot;#&quot;;&quot;#&quot;;IF(AND([.S$2]=&quot;+&quot;;[Korrektur.S15]=&quot;/&quot;);&quot;#&quot;;IF(AND([.S$2]=&quot;+&quot;;[Korrektur.S15]/soll&lt;prozente2);&quot;#&quot;;&quot;&quot;))))">
            <text:p/>
          </table:table-cell>
          <table:table-cell table:style-name="ce219" table:formula="of:=IF([Korrektur.T15]=&quot;&quot;;&quot;&quot;;IF([Korrektur.T15]=&quot;#&quot;;&quot;#&quot;;IF(AND([.T$2]=&quot;+&quot;;[Korrektur.T15]=&quot;/&quot;);&quot;#&quot;;IF(AND([.T$2]=&quot;+&quot;;[Korrektur.T15]/soll&lt;prozente2);&quot;#&quot;;&quot;&quot;))))">
            <text:p/>
          </table:table-cell>
          <table:table-cell table:style-name="ce219" table:formula="of:=IF([Korrektur.U15]=&quot;&quot;;&quot;&quot;;IF([Korrektur.U15]=&quot;#&quot;;&quot;#&quot;;IF(AND([.U$2]=&quot;+&quot;;[Korrektur.U15]=&quot;/&quot;);&quot;#&quot;;IF(AND([.U$2]=&quot;+&quot;;[Korrektur.U15]/soll&lt;prozente2);&quot;#&quot;;&quot;&quot;))))">
            <text:p/>
          </table:table-cell>
          <table:table-cell table:style-name="ce219" table:formula="of:=IF([Korrektur.V15]=&quot;&quot;;&quot;&quot;;IF([Korrektur.V15]=&quot;#&quot;;&quot;#&quot;;IF(AND([.V$2]=&quot;+&quot;;[Korrektur.V15]=&quot;/&quot;);&quot;#&quot;;IF(AND([.V$2]=&quot;+&quot;;[Korrektur.V15]/soll&lt;prozente2);&quot;#&quot;;&quot;&quot;))))">
            <text:p/>
          </table:table-cell>
          <table:table-cell table:style-name="ce219" table:formula="of:=IF([Korrektur.W15]=&quot;&quot;;&quot;&quot;;IF([Korrektur.W15]=&quot;#&quot;;&quot;#&quot;;IF(AND([.W$2]=&quot;+&quot;;[Korrektur.W15]=&quot;/&quot;);&quot;#&quot;;IF(AND([.W$2]=&quot;+&quot;;[Korrektur.W15]/soll&lt;prozente2);&quot;#&quot;;&quot;&quot;))))">
            <text:p/>
          </table:table-cell>
          <table:table-cell table:style-name="ce219" table:formula="of:=IF([Korrektur.X15]=&quot;&quot;;&quot;&quot;;IF([Korrektur.X15]=&quot;#&quot;;&quot;#&quot;;IF(AND([.X$2]=&quot;+&quot;;[Korrektur.X15]=&quot;/&quot;);&quot;#&quot;;IF(AND([.X$2]=&quot;+&quot;;[Korrektur.X15]/soll&lt;prozente2);&quot;#&quot;;&quot;&quot;))))">
            <text:p/>
          </table:table-cell>
          <table:table-cell table:style-name="ce219" table:formula="of:=IF([Korrektur.Y15]=&quot;&quot;;&quot;&quot;;IF([Korrektur.Y15]=&quot;#&quot;;&quot;#&quot;;IF(AND([.Y$2]=&quot;+&quot;;[Korrektur.Y15]=&quot;/&quot;);&quot;#&quot;;IF(AND([.Y$2]=&quot;+&quot;;[Korrektur.Y15]/soll&lt;prozente2);&quot;#&quot;;&quot;&quot;))))">
            <text:p/>
          </table:table-cell>
          <table:table-cell table:style-name="ce219" table:formula="of:=IF([Korrektur.Z15]=&quot;&quot;;&quot;&quot;;IF([Korrektur.Z15]=&quot;#&quot;;&quot;#&quot;;IF(AND([.Z$2]=&quot;+&quot;;[Korrektur.Z15]=&quot;/&quot;);&quot;#&quot;;IF(AND([.Z$2]=&quot;+&quot;;[Korrektur.Z15]/soll&lt;prozente2);&quot;#&quot;;&quot;&quot;))))">
            <text:p/>
          </table:table-cell>
          <table:table-cell table:style-name="ce219" table:formula="of:=IF([Korrektur.AA15]=&quot;&quot;;&quot;&quot;;IF([Korrektur.AA15]=&quot;#&quot;;&quot;#&quot;;IF(AND([.AA$2]=&quot;+&quot;;[Korrektur.AA15]=&quot;/&quot;);&quot;#&quot;;IF(AND([.AA$2]=&quot;+&quot;;[Korrektur.AA15]/soll&lt;prozente2);&quot;#&quot;;&quot;&quot;))))">
            <text:p/>
          </table:table-cell>
          <table:table-cell table:style-name="ce219" table:formula="of:=IF([Korrektur.AB15]=&quot;&quot;;&quot;&quot;;IF([Korrektur.AB15]=&quot;#&quot;;&quot;#&quot;;IF(AND([.AB$2]=&quot;+&quot;;[Korrektur.AB15]=&quot;/&quot;);&quot;#&quot;;IF(AND([.AB$2]=&quot;+&quot;;[Korrektur.AB15]/soll&lt;prozente2);&quot;#&quot;;&quot;&quot;))))">
            <text:p/>
          </table:table-cell>
          <table:table-cell table:style-name="ce219" table:formula="of:=IF([Korrektur.AC15]=&quot;&quot;;&quot;&quot;;IF([Korrektur.AC15]=&quot;#&quot;;&quot;#&quot;;IF(AND([.AC$2]=&quot;+&quot;;[Korrektur.AC15]=&quot;/&quot;);&quot;#&quot;;IF(AND([.AC$2]=&quot;+&quot;;[Korrektur.AC15]/soll&lt;prozente2);&quot;#&quot;;&quot;&quot;))))">
            <text:p/>
          </table:table-cell>
          <table:table-cell table:style-name="ce219" table:formula="of:=IF([Korrektur.AD15]=&quot;&quot;;&quot;&quot;;IF([Korrektur.AD15]=&quot;#&quot;;&quot;#&quot;;IF(AND([.AD$2]=&quot;+&quot;;[Korrektur.AD15]=&quot;/&quot;);&quot;#&quot;;IF(AND([.AD$2]=&quot;+&quot;;[Korrektur.AD15]/soll&lt;prozente2);&quot;#&quot;;&quot;&quot;))))">
            <text:p/>
          </table:table-cell>
          <table:table-cell table:style-name="ce219" table:formula="of:=IF([Korrektur.AE15]=&quot;&quot;;&quot;&quot;;IF([Korrektur.AE15]=&quot;#&quot;;&quot;#&quot;;IF(AND([.AE$2]=&quot;+&quot;;[Korrektur.AE15]=&quot;/&quot;);&quot;#&quot;;IF(AND([.AE$2]=&quot;+&quot;;[Korrektur.AE15]/soll&lt;prozente2);&quot;#&quot;;&quot;&quot;))))">
            <text:p/>
          </table:table-cell>
          <table:table-cell table:style-name="ce219" table:formula="of:=IF([Korrektur.AF15]=&quot;&quot;;&quot;&quot;;IF([Korrektur.AF15]=&quot;#&quot;;&quot;#&quot;;IF(AND([.AF$2]=&quot;+&quot;;[Korrektur.AF15]=&quot;/&quot;);&quot;#&quot;;IF(AND([.AF$2]=&quot;+&quot;;[Korrektur.AF15]/soll&lt;prozente2);&quot;#&quot;;&quot;&quot;))))" office:value-type="float" office:value="0">
            <text:p>#WERT!</text:p>
          </table:table-cell>
          <table:table-cell table:style-name="ce258" table:formula="of:=SUM([Korrektur.C15:Korrektur.AF15])" office:value-type="float" office:value="0">
            <text:p>0,0</text:p>
          </table:table-cell>
          <table:table-cell table:style-name="ce267" table:formula="of:=SUMIF([Korrektur.C15:Korrektur.AF15];&quot;&lt;&gt;[\\+].*&quot;;[Korrektur.C$3:Korrektur.AF$3])" office:value-type="float" office:value="0">
            <text:p>0,0</text:p>
          </table:table-cell>
          <table:table-cell table:style-name="ce274" table:formula="of:=[.AG15]/[.AH15]" office:value-type="percentage" office:value="0">
            <text:p>#DIV/0!</text:p>
          </table:table-cell>
          <table:table-cell table:style-name="ce281"/>
          <table:table-cell/>
          <table:table-cell table:style-name="ce202"/>
          <table:table-cell table:number-columns-repeated="218"/>
        </table:table-row>
        <table:table-row table:style-name="ro4">
          <table:table-cell table:style-name="ce200" table:formula="of:=[Korrektur.A16]" office:value-type="float" office:value="0">
            <text:p>0</text:p>
          </table:table-cell>
          <table:table-cell table:style-name="ce214"/>
          <table:table-cell table:style-name="ce219" table:formula="of:=IF([Korrektur.C16]=&quot;&quot;;&quot;&quot;;IF([Korrektur.C16]=&quot;#&quot;;&quot;#&quot;;IF(AND([.C$2]=&quot;+&quot;;[Korrektur.C16]=&quot;/&quot;);&quot;#&quot;;IF(AND([.C$2]=&quot;+&quot;;[Korrektur.C16]/soll&lt;prozente2);&quot;#&quot;;&quot;&quot;))))">
            <text:p/>
          </table:table-cell>
          <table:table-cell table:style-name="ce219" table:formula="of:=IF([Korrektur.D16]=&quot;&quot;;&quot;&quot;;IF([Korrektur.D16]=&quot;#&quot;;&quot;#&quot;;IF(AND([.D$2]=&quot;+&quot;;[Korrektur.D16]=&quot;/&quot;);&quot;#&quot;;IF(AND([.D$2]=&quot;+&quot;;[Korrektur.D16]/soll&lt;prozente2);&quot;#&quot;;&quot;&quot;))))">
            <text:p/>
          </table:table-cell>
          <table:table-cell table:style-name="ce219" table:formula="of:=IF([Korrektur.E16]=&quot;&quot;;&quot;&quot;;IF([Korrektur.E16]=&quot;#&quot;;&quot;#&quot;;IF(AND([.E$2]=&quot;+&quot;;[Korrektur.E16]=&quot;/&quot;);&quot;#&quot;;IF(AND([.E$2]=&quot;+&quot;;[Korrektur.E16]/soll&lt;prozente2);&quot;#&quot;;&quot;&quot;))))">
            <text:p/>
          </table:table-cell>
          <table:table-cell table:style-name="ce219" table:formula="of:=IF([Korrektur.F16]=&quot;&quot;;&quot;&quot;;IF([Korrektur.F16]=&quot;#&quot;;&quot;#&quot;;IF(AND([.F$2]=&quot;+&quot;;[Korrektur.F16]=&quot;/&quot;);&quot;#&quot;;IF(AND([.F$2]=&quot;+&quot;;[Korrektur.F16]/soll&lt;prozente2);&quot;#&quot;;&quot;&quot;))))">
            <text:p/>
          </table:table-cell>
          <table:table-cell table:style-name="ce219" table:formula="of:=IF([Korrektur.G16]=&quot;&quot;;&quot;&quot;;IF([Korrektur.G16]=&quot;#&quot;;&quot;#&quot;;IF(AND([.G$2]=&quot;+&quot;;[Korrektur.G16]=&quot;/&quot;);&quot;#&quot;;IF(AND([.G$2]=&quot;+&quot;;[Korrektur.G16]/soll&lt;prozente2);&quot;#&quot;;&quot;&quot;))))">
            <text:p/>
          </table:table-cell>
          <table:table-cell table:style-name="ce219" table:formula="of:=IF([Korrektur.H16]=&quot;&quot;;&quot;&quot;;IF([Korrektur.H16]=&quot;#&quot;;&quot;#&quot;;IF(AND([.H$2]=&quot;+&quot;;[Korrektur.H16]=&quot;/&quot;);&quot;#&quot;;IF(AND([.H$2]=&quot;+&quot;;[Korrektur.H16]/soll&lt;prozente2);&quot;#&quot;;&quot;&quot;))))">
            <text:p/>
          </table:table-cell>
          <table:table-cell table:style-name="ce219" table:formula="of:=IF([Korrektur.I16]=&quot;&quot;;&quot;&quot;;IF([Korrektur.I16]=&quot;#&quot;;&quot;#&quot;;IF(AND([.I$2]=&quot;+&quot;;[Korrektur.I16]=&quot;/&quot;);&quot;#&quot;;IF(AND([.I$2]=&quot;+&quot;;[Korrektur.I16]/soll&lt;prozente2);&quot;#&quot;;&quot;&quot;))))">
            <text:p/>
          </table:table-cell>
          <table:table-cell table:style-name="ce219" table:formula="of:=IF([Korrektur.J16]=&quot;&quot;;&quot;&quot;;IF([Korrektur.J16]=&quot;#&quot;;&quot;#&quot;;IF(AND([.J$2]=&quot;+&quot;;[Korrektur.J16]=&quot;/&quot;);&quot;#&quot;;IF(AND([.J$2]=&quot;+&quot;;[Korrektur.J16]/soll&lt;prozente2);&quot;#&quot;;&quot;&quot;))))">
            <text:p/>
          </table:table-cell>
          <table:table-cell table:style-name="ce219" table:formula="of:=IF([Korrektur.K16]=&quot;&quot;;&quot;&quot;;IF([Korrektur.K16]=&quot;#&quot;;&quot;#&quot;;IF(AND([.K$2]=&quot;+&quot;;[Korrektur.K16]=&quot;/&quot;);&quot;#&quot;;IF(AND([.K$2]=&quot;+&quot;;[Korrektur.K16]/soll&lt;prozente2);&quot;#&quot;;&quot;&quot;))))">
            <text:p/>
          </table:table-cell>
          <table:table-cell table:style-name="ce219" table:formula="of:=IF([Korrektur.L16]=&quot;&quot;;&quot;&quot;;IF([Korrektur.L16]=&quot;#&quot;;&quot;#&quot;;IF(AND([.L$2]=&quot;+&quot;;[Korrektur.L16]=&quot;/&quot;);&quot;#&quot;;IF(AND([.L$2]=&quot;+&quot;;[Korrektur.L16]/soll&lt;prozente2);&quot;#&quot;;&quot;&quot;))))">
            <text:p/>
          </table:table-cell>
          <table:table-cell table:style-name="ce219" table:formula="of:=IF([Korrektur.M16]=&quot;&quot;;&quot;&quot;;IF([Korrektur.M16]=&quot;#&quot;;&quot;#&quot;;IF(AND([.M$2]=&quot;+&quot;;[Korrektur.M16]=&quot;/&quot;);&quot;#&quot;;IF(AND([.M$2]=&quot;+&quot;;[Korrektur.M16]/soll&lt;prozente2);&quot;#&quot;;&quot;&quot;))))">
            <text:p/>
          </table:table-cell>
          <table:table-cell table:style-name="ce219" table:formula="of:=IF([Korrektur.N16]=&quot;&quot;;&quot;&quot;;IF([Korrektur.N16]=&quot;#&quot;;&quot;#&quot;;IF(AND([.N$2]=&quot;+&quot;;[Korrektur.N16]=&quot;/&quot;);&quot;#&quot;;IF(AND([.N$2]=&quot;+&quot;;[Korrektur.N16]/soll&lt;prozente2);&quot;#&quot;;&quot;&quot;))))">
            <text:p/>
          </table:table-cell>
          <table:table-cell table:style-name="ce219" table:formula="of:=IF([Korrektur.O16]=&quot;&quot;;&quot;&quot;;IF([Korrektur.O16]=&quot;#&quot;;&quot;#&quot;;IF(AND([.O$2]=&quot;+&quot;;[Korrektur.O16]=&quot;/&quot;);&quot;#&quot;;IF(AND([.O$2]=&quot;+&quot;;[Korrektur.O16]/soll&lt;prozente2);&quot;#&quot;;&quot;&quot;))))">
            <text:p/>
          </table:table-cell>
          <table:table-cell table:style-name="ce219" table:formula="of:=IF([Korrektur.P16]=&quot;&quot;;&quot;&quot;;IF([Korrektur.P16]=&quot;#&quot;;&quot;#&quot;;IF(AND([.P$2]=&quot;+&quot;;[Korrektur.P16]=&quot;/&quot;);&quot;#&quot;;IF(AND([.P$2]=&quot;+&quot;;[Korrektur.P16]/soll&lt;prozente2);&quot;#&quot;;&quot;&quot;))))">
            <text:p/>
          </table:table-cell>
          <table:table-cell table:style-name="ce219" table:formula="of:=IF([Korrektur.Q16]=&quot;&quot;;&quot;&quot;;IF([Korrektur.Q16]=&quot;#&quot;;&quot;#&quot;;IF(AND([.Q$2]=&quot;+&quot;;[Korrektur.Q16]=&quot;/&quot;);&quot;#&quot;;IF(AND([.Q$2]=&quot;+&quot;;[Korrektur.Q16]/soll&lt;prozente2);&quot;#&quot;;&quot;&quot;))))">
            <text:p/>
          </table:table-cell>
          <table:table-cell table:style-name="ce219" table:formula="of:=IF([Korrektur.R16]=&quot;&quot;;&quot;&quot;;IF([Korrektur.R16]=&quot;#&quot;;&quot;#&quot;;IF(AND([.R$2]=&quot;+&quot;;[Korrektur.R16]=&quot;/&quot;);&quot;#&quot;;IF(AND([.R$2]=&quot;+&quot;;[Korrektur.R16]/soll&lt;prozente2);&quot;#&quot;;&quot;&quot;))))">
            <text:p/>
          </table:table-cell>
          <table:table-cell table:style-name="ce219" table:formula="of:=IF([Korrektur.S16]=&quot;&quot;;&quot;&quot;;IF([Korrektur.S16]=&quot;#&quot;;&quot;#&quot;;IF(AND([.S$2]=&quot;+&quot;;[Korrektur.S16]=&quot;/&quot;);&quot;#&quot;;IF(AND([.S$2]=&quot;+&quot;;[Korrektur.S16]/soll&lt;prozente2);&quot;#&quot;;&quot;&quot;))))">
            <text:p/>
          </table:table-cell>
          <table:table-cell table:style-name="ce219" table:formula="of:=IF([Korrektur.T16]=&quot;&quot;;&quot;&quot;;IF([Korrektur.T16]=&quot;#&quot;;&quot;#&quot;;IF(AND([.T$2]=&quot;+&quot;;[Korrektur.T16]=&quot;/&quot;);&quot;#&quot;;IF(AND([.T$2]=&quot;+&quot;;[Korrektur.T16]/soll&lt;prozente2);&quot;#&quot;;&quot;&quot;))))">
            <text:p/>
          </table:table-cell>
          <table:table-cell table:style-name="ce219" table:formula="of:=IF([Korrektur.U16]=&quot;&quot;;&quot;&quot;;IF([Korrektur.U16]=&quot;#&quot;;&quot;#&quot;;IF(AND([.U$2]=&quot;+&quot;;[Korrektur.U16]=&quot;/&quot;);&quot;#&quot;;IF(AND([.U$2]=&quot;+&quot;;[Korrektur.U16]/soll&lt;prozente2);&quot;#&quot;;&quot;&quot;))))">
            <text:p/>
          </table:table-cell>
          <table:table-cell table:style-name="ce219" table:formula="of:=IF([Korrektur.V16]=&quot;&quot;;&quot;&quot;;IF([Korrektur.V16]=&quot;#&quot;;&quot;#&quot;;IF(AND([.V$2]=&quot;+&quot;;[Korrektur.V16]=&quot;/&quot;);&quot;#&quot;;IF(AND([.V$2]=&quot;+&quot;;[Korrektur.V16]/soll&lt;prozente2);&quot;#&quot;;&quot;&quot;))))">
            <text:p/>
          </table:table-cell>
          <table:table-cell table:style-name="ce219" table:formula="of:=IF([Korrektur.W16]=&quot;&quot;;&quot;&quot;;IF([Korrektur.W16]=&quot;#&quot;;&quot;#&quot;;IF(AND([.W$2]=&quot;+&quot;;[Korrektur.W16]=&quot;/&quot;);&quot;#&quot;;IF(AND([.W$2]=&quot;+&quot;;[Korrektur.W16]/soll&lt;prozente2);&quot;#&quot;;&quot;&quot;))))">
            <text:p/>
          </table:table-cell>
          <table:table-cell table:style-name="ce219" table:formula="of:=IF([Korrektur.X16]=&quot;&quot;;&quot;&quot;;IF([Korrektur.X16]=&quot;#&quot;;&quot;#&quot;;IF(AND([.X$2]=&quot;+&quot;;[Korrektur.X16]=&quot;/&quot;);&quot;#&quot;;IF(AND([.X$2]=&quot;+&quot;;[Korrektur.X16]/soll&lt;prozente2);&quot;#&quot;;&quot;&quot;))))">
            <text:p/>
          </table:table-cell>
          <table:table-cell table:style-name="ce219" table:formula="of:=IF([Korrektur.Y16]=&quot;&quot;;&quot;&quot;;IF([Korrektur.Y16]=&quot;#&quot;;&quot;#&quot;;IF(AND([.Y$2]=&quot;+&quot;;[Korrektur.Y16]=&quot;/&quot;);&quot;#&quot;;IF(AND([.Y$2]=&quot;+&quot;;[Korrektur.Y16]/soll&lt;prozente2);&quot;#&quot;;&quot;&quot;))))">
            <text:p/>
          </table:table-cell>
          <table:table-cell table:style-name="ce219" table:formula="of:=IF([Korrektur.Z16]=&quot;&quot;;&quot;&quot;;IF([Korrektur.Z16]=&quot;#&quot;;&quot;#&quot;;IF(AND([.Z$2]=&quot;+&quot;;[Korrektur.Z16]=&quot;/&quot;);&quot;#&quot;;IF(AND([.Z$2]=&quot;+&quot;;[Korrektur.Z16]/soll&lt;prozente2);&quot;#&quot;;&quot;&quot;))))">
            <text:p/>
          </table:table-cell>
          <table:table-cell table:style-name="ce219" table:formula="of:=IF([Korrektur.AA16]=&quot;&quot;;&quot;&quot;;IF([Korrektur.AA16]=&quot;#&quot;;&quot;#&quot;;IF(AND([.AA$2]=&quot;+&quot;;[Korrektur.AA16]=&quot;/&quot;);&quot;#&quot;;IF(AND([.AA$2]=&quot;+&quot;;[Korrektur.AA16]/soll&lt;prozente2);&quot;#&quot;;&quot;&quot;))))">
            <text:p/>
          </table:table-cell>
          <table:table-cell table:style-name="ce219" table:formula="of:=IF([Korrektur.AB16]=&quot;&quot;;&quot;&quot;;IF([Korrektur.AB16]=&quot;#&quot;;&quot;#&quot;;IF(AND([.AB$2]=&quot;+&quot;;[Korrektur.AB16]=&quot;/&quot;);&quot;#&quot;;IF(AND([.AB$2]=&quot;+&quot;;[Korrektur.AB16]/soll&lt;prozente2);&quot;#&quot;;&quot;&quot;))))">
            <text:p/>
          </table:table-cell>
          <table:table-cell table:style-name="ce219" table:formula="of:=IF([Korrektur.AC16]=&quot;&quot;;&quot;&quot;;IF([Korrektur.AC16]=&quot;#&quot;;&quot;#&quot;;IF(AND([.AC$2]=&quot;+&quot;;[Korrektur.AC16]=&quot;/&quot;);&quot;#&quot;;IF(AND([.AC$2]=&quot;+&quot;;[Korrektur.AC16]/soll&lt;prozente2);&quot;#&quot;;&quot;&quot;))))">
            <text:p/>
          </table:table-cell>
          <table:table-cell table:style-name="ce219" table:formula="of:=IF([Korrektur.AD16]=&quot;&quot;;&quot;&quot;;IF([Korrektur.AD16]=&quot;#&quot;;&quot;#&quot;;IF(AND([.AD$2]=&quot;+&quot;;[Korrektur.AD16]=&quot;/&quot;);&quot;#&quot;;IF(AND([.AD$2]=&quot;+&quot;;[Korrektur.AD16]/soll&lt;prozente2);&quot;#&quot;;&quot;&quot;))))">
            <text:p/>
          </table:table-cell>
          <table:table-cell table:style-name="ce219" table:formula="of:=IF([Korrektur.AE16]=&quot;&quot;;&quot;&quot;;IF([Korrektur.AE16]=&quot;#&quot;;&quot;#&quot;;IF(AND([.AE$2]=&quot;+&quot;;[Korrektur.AE16]=&quot;/&quot;);&quot;#&quot;;IF(AND([.AE$2]=&quot;+&quot;;[Korrektur.AE16]/soll&lt;prozente2);&quot;#&quot;;&quot;&quot;))))">
            <text:p/>
          </table:table-cell>
          <table:table-cell table:style-name="ce219" table:formula="of:=IF([Korrektur.AF16]=&quot;&quot;;&quot;&quot;;IF([Korrektur.AF16]=&quot;#&quot;;&quot;#&quot;;IF(AND([.AF$2]=&quot;+&quot;;[Korrektur.AF16]=&quot;/&quot;);&quot;#&quot;;IF(AND([.AF$2]=&quot;+&quot;;[Korrektur.AF16]/soll&lt;prozente2);&quot;#&quot;;&quot;&quot;))))" office:value-type="float" office:value="0">
            <text:p>#WERT!</text:p>
          </table:table-cell>
          <table:table-cell table:style-name="ce258" table:formula="of:=SUM([Korrektur.C16:Korrektur.AF16])" office:value-type="float" office:value="0">
            <text:p>0,0</text:p>
          </table:table-cell>
          <table:table-cell table:style-name="ce267" table:formula="of:=SUMIF([Korrektur.C16:Korrektur.AF16];&quot;&lt;&gt;[\\+].*&quot;;[Korrektur.C$3:Korrektur.AF$3])" office:value-type="float" office:value="0">
            <text:p>0,0</text:p>
          </table:table-cell>
          <table:table-cell table:style-name="ce274" table:formula="of:=[.AG16]/[.AH16]" office:value-type="percentage" office:value="0">
            <text:p>#DIV/0!</text:p>
          </table:table-cell>
          <table:table-cell table:style-name="ce281"/>
          <table:table-cell/>
          <table:table-cell table:style-name="ce202"/>
          <table:table-cell table:number-columns-repeated="218"/>
        </table:table-row>
        <table:table-row table:style-name="ro4">
          <table:table-cell table:style-name="ce200" table:formula="of:=[Korrektur.A17]" office:value-type="float" office:value="0">
            <text:p>0</text:p>
          </table:table-cell>
          <table:table-cell table:style-name="ce214"/>
          <table:table-cell table:style-name="ce219" table:formula="of:=IF([Korrektur.C17]=&quot;&quot;;&quot;&quot;;IF([Korrektur.C17]=&quot;#&quot;;&quot;#&quot;;IF(AND([.C$2]=&quot;+&quot;;[Korrektur.C17]=&quot;/&quot;);&quot;#&quot;;IF(AND([.C$2]=&quot;+&quot;;[Korrektur.C17]/soll&lt;prozente2);&quot;#&quot;;&quot;&quot;))))">
            <text:p/>
          </table:table-cell>
          <table:table-cell table:style-name="ce219" table:formula="of:=IF([Korrektur.D17]=&quot;&quot;;&quot;&quot;;IF([Korrektur.D17]=&quot;#&quot;;&quot;#&quot;;IF(AND([.D$2]=&quot;+&quot;;[Korrektur.D17]=&quot;/&quot;);&quot;#&quot;;IF(AND([.D$2]=&quot;+&quot;;[Korrektur.D17]/soll&lt;prozente2);&quot;#&quot;;&quot;&quot;))))">
            <text:p/>
          </table:table-cell>
          <table:table-cell table:style-name="ce219" table:formula="of:=IF([Korrektur.E17]=&quot;&quot;;&quot;&quot;;IF([Korrektur.E17]=&quot;#&quot;;&quot;#&quot;;IF(AND([.E$2]=&quot;+&quot;;[Korrektur.E17]=&quot;/&quot;);&quot;#&quot;;IF(AND([.E$2]=&quot;+&quot;;[Korrektur.E17]/soll&lt;prozente2);&quot;#&quot;;&quot;&quot;))))">
            <text:p/>
          </table:table-cell>
          <table:table-cell table:style-name="ce219" table:formula="of:=IF([Korrektur.F17]=&quot;&quot;;&quot;&quot;;IF([Korrektur.F17]=&quot;#&quot;;&quot;#&quot;;IF(AND([.F$2]=&quot;+&quot;;[Korrektur.F17]=&quot;/&quot;);&quot;#&quot;;IF(AND([.F$2]=&quot;+&quot;;[Korrektur.F17]/soll&lt;prozente2);&quot;#&quot;;&quot;&quot;))))">
            <text:p/>
          </table:table-cell>
          <table:table-cell table:style-name="ce219" table:formula="of:=IF([Korrektur.G17]=&quot;&quot;;&quot;&quot;;IF([Korrektur.G17]=&quot;#&quot;;&quot;#&quot;;IF(AND([.G$2]=&quot;+&quot;;[Korrektur.G17]=&quot;/&quot;);&quot;#&quot;;IF(AND([.G$2]=&quot;+&quot;;[Korrektur.G17]/soll&lt;prozente2);&quot;#&quot;;&quot;&quot;))))">
            <text:p/>
          </table:table-cell>
          <table:table-cell table:style-name="ce219" table:formula="of:=IF([Korrektur.H17]=&quot;&quot;;&quot;&quot;;IF([Korrektur.H17]=&quot;#&quot;;&quot;#&quot;;IF(AND([.H$2]=&quot;+&quot;;[Korrektur.H17]=&quot;/&quot;);&quot;#&quot;;IF(AND([.H$2]=&quot;+&quot;;[Korrektur.H17]/soll&lt;prozente2);&quot;#&quot;;&quot;&quot;))))">
            <text:p/>
          </table:table-cell>
          <table:table-cell table:style-name="ce219" table:formula="of:=IF([Korrektur.I17]=&quot;&quot;;&quot;&quot;;IF([Korrektur.I17]=&quot;#&quot;;&quot;#&quot;;IF(AND([.I$2]=&quot;+&quot;;[Korrektur.I17]=&quot;/&quot;);&quot;#&quot;;IF(AND([.I$2]=&quot;+&quot;;[Korrektur.I17]/soll&lt;prozente2);&quot;#&quot;;&quot;&quot;))))">
            <text:p/>
          </table:table-cell>
          <table:table-cell table:style-name="ce219" table:formula="of:=IF([Korrektur.J17]=&quot;&quot;;&quot;&quot;;IF([Korrektur.J17]=&quot;#&quot;;&quot;#&quot;;IF(AND([.J$2]=&quot;+&quot;;[Korrektur.J17]=&quot;/&quot;);&quot;#&quot;;IF(AND([.J$2]=&quot;+&quot;;[Korrektur.J17]/soll&lt;prozente2);&quot;#&quot;;&quot;&quot;))))">
            <text:p/>
          </table:table-cell>
          <table:table-cell table:style-name="ce219" table:formula="of:=IF([Korrektur.K17]=&quot;&quot;;&quot;&quot;;IF([Korrektur.K17]=&quot;#&quot;;&quot;#&quot;;IF(AND([.K$2]=&quot;+&quot;;[Korrektur.K17]=&quot;/&quot;);&quot;#&quot;;IF(AND([.K$2]=&quot;+&quot;;[Korrektur.K17]/soll&lt;prozente2);&quot;#&quot;;&quot;&quot;))))">
            <text:p/>
          </table:table-cell>
          <table:table-cell table:style-name="ce219" table:formula="of:=IF([Korrektur.L17]=&quot;&quot;;&quot;&quot;;IF([Korrektur.L17]=&quot;#&quot;;&quot;#&quot;;IF(AND([.L$2]=&quot;+&quot;;[Korrektur.L17]=&quot;/&quot;);&quot;#&quot;;IF(AND([.L$2]=&quot;+&quot;;[Korrektur.L17]/soll&lt;prozente2);&quot;#&quot;;&quot;&quot;))))">
            <text:p/>
          </table:table-cell>
          <table:table-cell table:style-name="ce219" table:formula="of:=IF([Korrektur.M17]=&quot;&quot;;&quot;&quot;;IF([Korrektur.M17]=&quot;#&quot;;&quot;#&quot;;IF(AND([.M$2]=&quot;+&quot;;[Korrektur.M17]=&quot;/&quot;);&quot;#&quot;;IF(AND([.M$2]=&quot;+&quot;;[Korrektur.M17]/soll&lt;prozente2);&quot;#&quot;;&quot;&quot;))))">
            <text:p/>
          </table:table-cell>
          <table:table-cell table:style-name="ce219" table:formula="of:=IF([Korrektur.N17]=&quot;&quot;;&quot;&quot;;IF([Korrektur.N17]=&quot;#&quot;;&quot;#&quot;;IF(AND([.N$2]=&quot;+&quot;;[Korrektur.N17]=&quot;/&quot;);&quot;#&quot;;IF(AND([.N$2]=&quot;+&quot;;[Korrektur.N17]/soll&lt;prozente2);&quot;#&quot;;&quot;&quot;))))">
            <text:p/>
          </table:table-cell>
          <table:table-cell table:style-name="ce219" table:formula="of:=IF([Korrektur.O17]=&quot;&quot;;&quot;&quot;;IF([Korrektur.O17]=&quot;#&quot;;&quot;#&quot;;IF(AND([.O$2]=&quot;+&quot;;[Korrektur.O17]=&quot;/&quot;);&quot;#&quot;;IF(AND([.O$2]=&quot;+&quot;;[Korrektur.O17]/soll&lt;prozente2);&quot;#&quot;;&quot;&quot;))))">
            <text:p/>
          </table:table-cell>
          <table:table-cell table:style-name="ce219" table:formula="of:=IF([Korrektur.P17]=&quot;&quot;;&quot;&quot;;IF([Korrektur.P17]=&quot;#&quot;;&quot;#&quot;;IF(AND([.P$2]=&quot;+&quot;;[Korrektur.P17]=&quot;/&quot;);&quot;#&quot;;IF(AND([.P$2]=&quot;+&quot;;[Korrektur.P17]/soll&lt;prozente2);&quot;#&quot;;&quot;&quot;))))">
            <text:p/>
          </table:table-cell>
          <table:table-cell table:style-name="ce219" table:formula="of:=IF([Korrektur.Q17]=&quot;&quot;;&quot;&quot;;IF([Korrektur.Q17]=&quot;#&quot;;&quot;#&quot;;IF(AND([.Q$2]=&quot;+&quot;;[Korrektur.Q17]=&quot;/&quot;);&quot;#&quot;;IF(AND([.Q$2]=&quot;+&quot;;[Korrektur.Q17]/soll&lt;prozente2);&quot;#&quot;;&quot;&quot;))))">
            <text:p/>
          </table:table-cell>
          <table:table-cell table:style-name="ce219" table:formula="of:=IF([Korrektur.R17]=&quot;&quot;;&quot;&quot;;IF([Korrektur.R17]=&quot;#&quot;;&quot;#&quot;;IF(AND([.R$2]=&quot;+&quot;;[Korrektur.R17]=&quot;/&quot;);&quot;#&quot;;IF(AND([.R$2]=&quot;+&quot;;[Korrektur.R17]/soll&lt;prozente2);&quot;#&quot;;&quot;&quot;))))">
            <text:p/>
          </table:table-cell>
          <table:table-cell table:style-name="ce219" table:formula="of:=IF([Korrektur.S17]=&quot;&quot;;&quot;&quot;;IF([Korrektur.S17]=&quot;#&quot;;&quot;#&quot;;IF(AND([.S$2]=&quot;+&quot;;[Korrektur.S17]=&quot;/&quot;);&quot;#&quot;;IF(AND([.S$2]=&quot;+&quot;;[Korrektur.S17]/soll&lt;prozente2);&quot;#&quot;;&quot;&quot;))))">
            <text:p/>
          </table:table-cell>
          <table:table-cell table:style-name="ce219" table:formula="of:=IF([Korrektur.T17]=&quot;&quot;;&quot;&quot;;IF([Korrektur.T17]=&quot;#&quot;;&quot;#&quot;;IF(AND([.T$2]=&quot;+&quot;;[Korrektur.T17]=&quot;/&quot;);&quot;#&quot;;IF(AND([.T$2]=&quot;+&quot;;[Korrektur.T17]/soll&lt;prozente2);&quot;#&quot;;&quot;&quot;))))">
            <text:p/>
          </table:table-cell>
          <table:table-cell table:style-name="ce219" table:formula="of:=IF([Korrektur.U17]=&quot;&quot;;&quot;&quot;;IF([Korrektur.U17]=&quot;#&quot;;&quot;#&quot;;IF(AND([.U$2]=&quot;+&quot;;[Korrektur.U17]=&quot;/&quot;);&quot;#&quot;;IF(AND([.U$2]=&quot;+&quot;;[Korrektur.U17]/soll&lt;prozente2);&quot;#&quot;;&quot;&quot;))))">
            <text:p/>
          </table:table-cell>
          <table:table-cell table:style-name="ce219" table:formula="of:=IF([Korrektur.V17]=&quot;&quot;;&quot;&quot;;IF([Korrektur.V17]=&quot;#&quot;;&quot;#&quot;;IF(AND([.V$2]=&quot;+&quot;;[Korrektur.V17]=&quot;/&quot;);&quot;#&quot;;IF(AND([.V$2]=&quot;+&quot;;[Korrektur.V17]/soll&lt;prozente2);&quot;#&quot;;&quot;&quot;))))">
            <text:p/>
          </table:table-cell>
          <table:table-cell table:style-name="ce219" table:formula="of:=IF([Korrektur.W17]=&quot;&quot;;&quot;&quot;;IF([Korrektur.W17]=&quot;#&quot;;&quot;#&quot;;IF(AND([.W$2]=&quot;+&quot;;[Korrektur.W17]=&quot;/&quot;);&quot;#&quot;;IF(AND([.W$2]=&quot;+&quot;;[Korrektur.W17]/soll&lt;prozente2);&quot;#&quot;;&quot;&quot;))))">
            <text:p/>
          </table:table-cell>
          <table:table-cell table:style-name="ce219" table:formula="of:=IF([Korrektur.X17]=&quot;&quot;;&quot;&quot;;IF([Korrektur.X17]=&quot;#&quot;;&quot;#&quot;;IF(AND([.X$2]=&quot;+&quot;;[Korrektur.X17]=&quot;/&quot;);&quot;#&quot;;IF(AND([.X$2]=&quot;+&quot;;[Korrektur.X17]/soll&lt;prozente2);&quot;#&quot;;&quot;&quot;))))">
            <text:p/>
          </table:table-cell>
          <table:table-cell table:style-name="ce219" table:formula="of:=IF([Korrektur.Y17]=&quot;&quot;;&quot;&quot;;IF([Korrektur.Y17]=&quot;#&quot;;&quot;#&quot;;IF(AND([.Y$2]=&quot;+&quot;;[Korrektur.Y17]=&quot;/&quot;);&quot;#&quot;;IF(AND([.Y$2]=&quot;+&quot;;[Korrektur.Y17]/soll&lt;prozente2);&quot;#&quot;;&quot;&quot;))))">
            <text:p/>
          </table:table-cell>
          <table:table-cell table:style-name="ce219" table:formula="of:=IF([Korrektur.Z17]=&quot;&quot;;&quot;&quot;;IF([Korrektur.Z17]=&quot;#&quot;;&quot;#&quot;;IF(AND([.Z$2]=&quot;+&quot;;[Korrektur.Z17]=&quot;/&quot;);&quot;#&quot;;IF(AND([.Z$2]=&quot;+&quot;;[Korrektur.Z17]/soll&lt;prozente2);&quot;#&quot;;&quot;&quot;))))">
            <text:p/>
          </table:table-cell>
          <table:table-cell table:style-name="ce219" table:formula="of:=IF([Korrektur.AA17]=&quot;&quot;;&quot;&quot;;IF([Korrektur.AA17]=&quot;#&quot;;&quot;#&quot;;IF(AND([.AA$2]=&quot;+&quot;;[Korrektur.AA17]=&quot;/&quot;);&quot;#&quot;;IF(AND([.AA$2]=&quot;+&quot;;[Korrektur.AA17]/soll&lt;prozente2);&quot;#&quot;;&quot;&quot;))))">
            <text:p/>
          </table:table-cell>
          <table:table-cell table:style-name="ce219" table:formula="of:=IF([Korrektur.AB17]=&quot;&quot;;&quot;&quot;;IF([Korrektur.AB17]=&quot;#&quot;;&quot;#&quot;;IF(AND([.AB$2]=&quot;+&quot;;[Korrektur.AB17]=&quot;/&quot;);&quot;#&quot;;IF(AND([.AB$2]=&quot;+&quot;;[Korrektur.AB17]/soll&lt;prozente2);&quot;#&quot;;&quot;&quot;))))">
            <text:p/>
          </table:table-cell>
          <table:table-cell table:style-name="ce219" table:formula="of:=IF([Korrektur.AC17]=&quot;&quot;;&quot;&quot;;IF([Korrektur.AC17]=&quot;#&quot;;&quot;#&quot;;IF(AND([.AC$2]=&quot;+&quot;;[Korrektur.AC17]=&quot;/&quot;);&quot;#&quot;;IF(AND([.AC$2]=&quot;+&quot;;[Korrektur.AC17]/soll&lt;prozente2);&quot;#&quot;;&quot;&quot;))))">
            <text:p/>
          </table:table-cell>
          <table:table-cell table:style-name="ce219" table:formula="of:=IF([Korrektur.AD17]=&quot;&quot;;&quot;&quot;;IF([Korrektur.AD17]=&quot;#&quot;;&quot;#&quot;;IF(AND([.AD$2]=&quot;+&quot;;[Korrektur.AD17]=&quot;/&quot;);&quot;#&quot;;IF(AND([.AD$2]=&quot;+&quot;;[Korrektur.AD17]/soll&lt;prozente2);&quot;#&quot;;&quot;&quot;))))">
            <text:p/>
          </table:table-cell>
          <table:table-cell table:style-name="ce219" table:formula="of:=IF([Korrektur.AE17]=&quot;&quot;;&quot;&quot;;IF([Korrektur.AE17]=&quot;#&quot;;&quot;#&quot;;IF(AND([.AE$2]=&quot;+&quot;;[Korrektur.AE17]=&quot;/&quot;);&quot;#&quot;;IF(AND([.AE$2]=&quot;+&quot;;[Korrektur.AE17]/soll&lt;prozente2);&quot;#&quot;;&quot;&quot;))))">
            <text:p/>
          </table:table-cell>
          <table:table-cell table:style-name="ce219" table:formula="of:=IF([Korrektur.AF17]=&quot;&quot;;&quot;&quot;;IF([Korrektur.AF17]=&quot;#&quot;;&quot;#&quot;;IF(AND([.AF$2]=&quot;+&quot;;[Korrektur.AF17]=&quot;/&quot;);&quot;#&quot;;IF(AND([.AF$2]=&quot;+&quot;;[Korrektur.AF17]/soll&lt;prozente2);&quot;#&quot;;&quot;&quot;))))" office:value-type="float" office:value="0">
            <text:p>#WERT!</text:p>
          </table:table-cell>
          <table:table-cell table:style-name="ce258" table:formula="of:=SUM([Korrektur.C17:Korrektur.AF17])" office:value-type="float" office:value="0">
            <text:p>0,0</text:p>
          </table:table-cell>
          <table:table-cell table:style-name="ce267" table:formula="of:=SUMIF([Korrektur.C17:Korrektur.AF17];&quot;&lt;&gt;[\\+].*&quot;;[Korrektur.C$3:Korrektur.AF$3])" office:value-type="float" office:value="0">
            <text:p>0,0</text:p>
          </table:table-cell>
          <table:table-cell table:style-name="ce274" table:formula="of:=[.AG17]/[.AH17]" office:value-type="percentage" office:value="0">
            <text:p>#DIV/0!</text:p>
          </table:table-cell>
          <table:table-cell table:style-name="ce281"/>
          <table:table-cell/>
          <table:table-cell table:style-name="ce202"/>
          <table:table-cell table:number-columns-repeated="218"/>
        </table:table-row>
        <table:table-row table:style-name="ro4">
          <table:table-cell table:style-name="ce200" table:formula="of:=[Korrektur.A18]" office:value-type="float" office:value="0">
            <text:p>0</text:p>
          </table:table-cell>
          <table:table-cell table:style-name="ce214"/>
          <table:table-cell table:style-name="ce219" table:formula="of:=IF([Korrektur.C18]=&quot;&quot;;&quot;&quot;;IF([Korrektur.C18]=&quot;#&quot;;&quot;#&quot;;IF(AND([.C$2]=&quot;+&quot;;[Korrektur.C18]=&quot;/&quot;);&quot;#&quot;;IF(AND([.C$2]=&quot;+&quot;;[Korrektur.C18]/soll&lt;prozente2);&quot;#&quot;;&quot;&quot;))))">
            <text:p/>
          </table:table-cell>
          <table:table-cell table:style-name="ce219" table:formula="of:=IF([Korrektur.D18]=&quot;&quot;;&quot;&quot;;IF([Korrektur.D18]=&quot;#&quot;;&quot;#&quot;;IF(AND([.D$2]=&quot;+&quot;;[Korrektur.D18]=&quot;/&quot;);&quot;#&quot;;IF(AND([.D$2]=&quot;+&quot;;[Korrektur.D18]/soll&lt;prozente2);&quot;#&quot;;&quot;&quot;))))">
            <text:p/>
          </table:table-cell>
          <table:table-cell table:style-name="ce219" table:formula="of:=IF([Korrektur.E18]=&quot;&quot;;&quot;&quot;;IF([Korrektur.E18]=&quot;#&quot;;&quot;#&quot;;IF(AND([.E$2]=&quot;+&quot;;[Korrektur.E18]=&quot;/&quot;);&quot;#&quot;;IF(AND([.E$2]=&quot;+&quot;;[Korrektur.E18]/soll&lt;prozente2);&quot;#&quot;;&quot;&quot;))))">
            <text:p/>
          </table:table-cell>
          <table:table-cell table:style-name="ce219" table:formula="of:=IF([Korrektur.F18]=&quot;&quot;;&quot;&quot;;IF([Korrektur.F18]=&quot;#&quot;;&quot;#&quot;;IF(AND([.F$2]=&quot;+&quot;;[Korrektur.F18]=&quot;/&quot;);&quot;#&quot;;IF(AND([.F$2]=&quot;+&quot;;[Korrektur.F18]/soll&lt;prozente2);&quot;#&quot;;&quot;&quot;))))">
            <text:p/>
          </table:table-cell>
          <table:table-cell table:style-name="ce219" table:formula="of:=IF([Korrektur.G18]=&quot;&quot;;&quot;&quot;;IF([Korrektur.G18]=&quot;#&quot;;&quot;#&quot;;IF(AND([.G$2]=&quot;+&quot;;[Korrektur.G18]=&quot;/&quot;);&quot;#&quot;;IF(AND([.G$2]=&quot;+&quot;;[Korrektur.G18]/soll&lt;prozente2);&quot;#&quot;;&quot;&quot;))))">
            <text:p/>
          </table:table-cell>
          <table:table-cell table:style-name="ce219" table:formula="of:=IF([Korrektur.H18]=&quot;&quot;;&quot;&quot;;IF([Korrektur.H18]=&quot;#&quot;;&quot;#&quot;;IF(AND([.H$2]=&quot;+&quot;;[Korrektur.H18]=&quot;/&quot;);&quot;#&quot;;IF(AND([.H$2]=&quot;+&quot;;[Korrektur.H18]/soll&lt;prozente2);&quot;#&quot;;&quot;&quot;))))">
            <text:p/>
          </table:table-cell>
          <table:table-cell table:style-name="ce219" table:formula="of:=IF([Korrektur.I18]=&quot;&quot;;&quot;&quot;;IF([Korrektur.I18]=&quot;#&quot;;&quot;#&quot;;IF(AND([.I$2]=&quot;+&quot;;[Korrektur.I18]=&quot;/&quot;);&quot;#&quot;;IF(AND([.I$2]=&quot;+&quot;;[Korrektur.I18]/soll&lt;prozente2);&quot;#&quot;;&quot;&quot;))))">
            <text:p/>
          </table:table-cell>
          <table:table-cell table:style-name="ce219" table:formula="of:=IF([Korrektur.J18]=&quot;&quot;;&quot;&quot;;IF([Korrektur.J18]=&quot;#&quot;;&quot;#&quot;;IF(AND([.J$2]=&quot;+&quot;;[Korrektur.J18]=&quot;/&quot;);&quot;#&quot;;IF(AND([.J$2]=&quot;+&quot;;[Korrektur.J18]/soll&lt;prozente2);&quot;#&quot;;&quot;&quot;))))">
            <text:p/>
          </table:table-cell>
          <table:table-cell table:style-name="ce219" table:formula="of:=IF([Korrektur.K18]=&quot;&quot;;&quot;&quot;;IF([Korrektur.K18]=&quot;#&quot;;&quot;#&quot;;IF(AND([.K$2]=&quot;+&quot;;[Korrektur.K18]=&quot;/&quot;);&quot;#&quot;;IF(AND([.K$2]=&quot;+&quot;;[Korrektur.K18]/soll&lt;prozente2);&quot;#&quot;;&quot;&quot;))))">
            <text:p/>
          </table:table-cell>
          <table:table-cell table:style-name="ce219" table:formula="of:=IF([Korrektur.L18]=&quot;&quot;;&quot;&quot;;IF([Korrektur.L18]=&quot;#&quot;;&quot;#&quot;;IF(AND([.L$2]=&quot;+&quot;;[Korrektur.L18]=&quot;/&quot;);&quot;#&quot;;IF(AND([.L$2]=&quot;+&quot;;[Korrektur.L18]/soll&lt;prozente2);&quot;#&quot;;&quot;&quot;))))">
            <text:p/>
          </table:table-cell>
          <table:table-cell table:style-name="ce219" table:formula="of:=IF([Korrektur.M18]=&quot;&quot;;&quot;&quot;;IF([Korrektur.M18]=&quot;#&quot;;&quot;#&quot;;IF(AND([.M$2]=&quot;+&quot;;[Korrektur.M18]=&quot;/&quot;);&quot;#&quot;;IF(AND([.M$2]=&quot;+&quot;;[Korrektur.M18]/soll&lt;prozente2);&quot;#&quot;;&quot;&quot;))))">
            <text:p/>
          </table:table-cell>
          <table:table-cell table:style-name="ce219" table:formula="of:=IF([Korrektur.N18]=&quot;&quot;;&quot;&quot;;IF([Korrektur.N18]=&quot;#&quot;;&quot;#&quot;;IF(AND([.N$2]=&quot;+&quot;;[Korrektur.N18]=&quot;/&quot;);&quot;#&quot;;IF(AND([.N$2]=&quot;+&quot;;[Korrektur.N18]/soll&lt;prozente2);&quot;#&quot;;&quot;&quot;))))">
            <text:p/>
          </table:table-cell>
          <table:table-cell table:style-name="ce219" table:formula="of:=IF([Korrektur.O18]=&quot;&quot;;&quot;&quot;;IF([Korrektur.O18]=&quot;#&quot;;&quot;#&quot;;IF(AND([.O$2]=&quot;+&quot;;[Korrektur.O18]=&quot;/&quot;);&quot;#&quot;;IF(AND([.O$2]=&quot;+&quot;;[Korrektur.O18]/soll&lt;prozente2);&quot;#&quot;;&quot;&quot;))))">
            <text:p/>
          </table:table-cell>
          <table:table-cell table:style-name="ce219" table:formula="of:=IF([Korrektur.P18]=&quot;&quot;;&quot;&quot;;IF([Korrektur.P18]=&quot;#&quot;;&quot;#&quot;;IF(AND([.P$2]=&quot;+&quot;;[Korrektur.P18]=&quot;/&quot;);&quot;#&quot;;IF(AND([.P$2]=&quot;+&quot;;[Korrektur.P18]/soll&lt;prozente2);&quot;#&quot;;&quot;&quot;))))">
            <text:p/>
          </table:table-cell>
          <table:table-cell table:style-name="ce219" table:formula="of:=IF([Korrektur.Q18]=&quot;&quot;;&quot;&quot;;IF([Korrektur.Q18]=&quot;#&quot;;&quot;#&quot;;IF(AND([.Q$2]=&quot;+&quot;;[Korrektur.Q18]=&quot;/&quot;);&quot;#&quot;;IF(AND([.Q$2]=&quot;+&quot;;[Korrektur.Q18]/soll&lt;prozente2);&quot;#&quot;;&quot;&quot;))))">
            <text:p/>
          </table:table-cell>
          <table:table-cell table:style-name="ce219" table:formula="of:=IF([Korrektur.R18]=&quot;&quot;;&quot;&quot;;IF([Korrektur.R18]=&quot;#&quot;;&quot;#&quot;;IF(AND([.R$2]=&quot;+&quot;;[Korrektur.R18]=&quot;/&quot;);&quot;#&quot;;IF(AND([.R$2]=&quot;+&quot;;[Korrektur.R18]/soll&lt;prozente2);&quot;#&quot;;&quot;&quot;))))">
            <text:p/>
          </table:table-cell>
          <table:table-cell table:style-name="ce219" table:formula="of:=IF([Korrektur.S18]=&quot;&quot;;&quot;&quot;;IF([Korrektur.S18]=&quot;#&quot;;&quot;#&quot;;IF(AND([.S$2]=&quot;+&quot;;[Korrektur.S18]=&quot;/&quot;);&quot;#&quot;;IF(AND([.S$2]=&quot;+&quot;;[Korrektur.S18]/soll&lt;prozente2);&quot;#&quot;;&quot;&quot;))))">
            <text:p/>
          </table:table-cell>
          <table:table-cell table:style-name="ce219" table:formula="of:=IF([Korrektur.T18]=&quot;&quot;;&quot;&quot;;IF([Korrektur.T18]=&quot;#&quot;;&quot;#&quot;;IF(AND([.T$2]=&quot;+&quot;;[Korrektur.T18]=&quot;/&quot;);&quot;#&quot;;IF(AND([.T$2]=&quot;+&quot;;[Korrektur.T18]/soll&lt;prozente2);&quot;#&quot;;&quot;&quot;))))">
            <text:p/>
          </table:table-cell>
          <table:table-cell table:style-name="ce219" table:formula="of:=IF([Korrektur.U18]=&quot;&quot;;&quot;&quot;;IF([Korrektur.U18]=&quot;#&quot;;&quot;#&quot;;IF(AND([.U$2]=&quot;+&quot;;[Korrektur.U18]=&quot;/&quot;);&quot;#&quot;;IF(AND([.U$2]=&quot;+&quot;;[Korrektur.U18]/soll&lt;prozente2);&quot;#&quot;;&quot;&quot;))))">
            <text:p/>
          </table:table-cell>
          <table:table-cell table:style-name="ce219" table:formula="of:=IF([Korrektur.V18]=&quot;&quot;;&quot;&quot;;IF([Korrektur.V18]=&quot;#&quot;;&quot;#&quot;;IF(AND([.V$2]=&quot;+&quot;;[Korrektur.V18]=&quot;/&quot;);&quot;#&quot;;IF(AND([.V$2]=&quot;+&quot;;[Korrektur.V18]/soll&lt;prozente2);&quot;#&quot;;&quot;&quot;))))">
            <text:p/>
          </table:table-cell>
          <table:table-cell table:style-name="ce219" table:formula="of:=IF([Korrektur.W18]=&quot;&quot;;&quot;&quot;;IF([Korrektur.W18]=&quot;#&quot;;&quot;#&quot;;IF(AND([.W$2]=&quot;+&quot;;[Korrektur.W18]=&quot;/&quot;);&quot;#&quot;;IF(AND([.W$2]=&quot;+&quot;;[Korrektur.W18]/soll&lt;prozente2);&quot;#&quot;;&quot;&quot;))))">
            <text:p/>
          </table:table-cell>
          <table:table-cell table:style-name="ce219" table:formula="of:=IF([Korrektur.X18]=&quot;&quot;;&quot;&quot;;IF([Korrektur.X18]=&quot;#&quot;;&quot;#&quot;;IF(AND([.X$2]=&quot;+&quot;;[Korrektur.X18]=&quot;/&quot;);&quot;#&quot;;IF(AND([.X$2]=&quot;+&quot;;[Korrektur.X18]/soll&lt;prozente2);&quot;#&quot;;&quot;&quot;))))">
            <text:p/>
          </table:table-cell>
          <table:table-cell table:style-name="ce219" table:formula="of:=IF([Korrektur.Y18]=&quot;&quot;;&quot;&quot;;IF([Korrektur.Y18]=&quot;#&quot;;&quot;#&quot;;IF(AND([.Y$2]=&quot;+&quot;;[Korrektur.Y18]=&quot;/&quot;);&quot;#&quot;;IF(AND([.Y$2]=&quot;+&quot;;[Korrektur.Y18]/soll&lt;prozente2);&quot;#&quot;;&quot;&quot;))))">
            <text:p/>
          </table:table-cell>
          <table:table-cell table:style-name="ce219" table:formula="of:=IF([Korrektur.Z18]=&quot;&quot;;&quot;&quot;;IF([Korrektur.Z18]=&quot;#&quot;;&quot;#&quot;;IF(AND([.Z$2]=&quot;+&quot;;[Korrektur.Z18]=&quot;/&quot;);&quot;#&quot;;IF(AND([.Z$2]=&quot;+&quot;;[Korrektur.Z18]/soll&lt;prozente2);&quot;#&quot;;&quot;&quot;))))">
            <text:p/>
          </table:table-cell>
          <table:table-cell table:style-name="ce219" table:formula="of:=IF([Korrektur.AA18]=&quot;&quot;;&quot;&quot;;IF([Korrektur.AA18]=&quot;#&quot;;&quot;#&quot;;IF(AND([.AA$2]=&quot;+&quot;;[Korrektur.AA18]=&quot;/&quot;);&quot;#&quot;;IF(AND([.AA$2]=&quot;+&quot;;[Korrektur.AA18]/soll&lt;prozente2);&quot;#&quot;;&quot;&quot;))))">
            <text:p/>
          </table:table-cell>
          <table:table-cell table:style-name="ce219" table:formula="of:=IF([Korrektur.AB18]=&quot;&quot;;&quot;&quot;;IF([Korrektur.AB18]=&quot;#&quot;;&quot;#&quot;;IF(AND([.AB$2]=&quot;+&quot;;[Korrektur.AB18]=&quot;/&quot;);&quot;#&quot;;IF(AND([.AB$2]=&quot;+&quot;;[Korrektur.AB18]/soll&lt;prozente2);&quot;#&quot;;&quot;&quot;))))">
            <text:p/>
          </table:table-cell>
          <table:table-cell table:style-name="ce219" table:formula="of:=IF([Korrektur.AC18]=&quot;&quot;;&quot;&quot;;IF([Korrektur.AC18]=&quot;#&quot;;&quot;#&quot;;IF(AND([.AC$2]=&quot;+&quot;;[Korrektur.AC18]=&quot;/&quot;);&quot;#&quot;;IF(AND([.AC$2]=&quot;+&quot;;[Korrektur.AC18]/soll&lt;prozente2);&quot;#&quot;;&quot;&quot;))))">
            <text:p/>
          </table:table-cell>
          <table:table-cell table:style-name="ce219" table:formula="of:=IF([Korrektur.AD18]=&quot;&quot;;&quot;&quot;;IF([Korrektur.AD18]=&quot;#&quot;;&quot;#&quot;;IF(AND([.AD$2]=&quot;+&quot;;[Korrektur.AD18]=&quot;/&quot;);&quot;#&quot;;IF(AND([.AD$2]=&quot;+&quot;;[Korrektur.AD18]/soll&lt;prozente2);&quot;#&quot;;&quot;&quot;))))">
            <text:p/>
          </table:table-cell>
          <table:table-cell table:style-name="ce219" table:formula="of:=IF([Korrektur.AE18]=&quot;&quot;;&quot;&quot;;IF([Korrektur.AE18]=&quot;#&quot;;&quot;#&quot;;IF(AND([.AE$2]=&quot;+&quot;;[Korrektur.AE18]=&quot;/&quot;);&quot;#&quot;;IF(AND([.AE$2]=&quot;+&quot;;[Korrektur.AE18]/soll&lt;prozente2);&quot;#&quot;;&quot;&quot;))))">
            <text:p/>
          </table:table-cell>
          <table:table-cell table:style-name="ce219" table:formula="of:=IF([Korrektur.AF18]=&quot;&quot;;&quot;&quot;;IF([Korrektur.AF18]=&quot;#&quot;;&quot;#&quot;;IF(AND([.AF$2]=&quot;+&quot;;[Korrektur.AF18]=&quot;/&quot;);&quot;#&quot;;IF(AND([.AF$2]=&quot;+&quot;;[Korrektur.AF18]/soll&lt;prozente2);&quot;#&quot;;&quot;&quot;))))" office:value-type="float" office:value="0">
            <text:p>#WERT!</text:p>
          </table:table-cell>
          <table:table-cell table:style-name="ce258" table:formula="of:=SUM([Korrektur.C18:Korrektur.AF18])" office:value-type="float" office:value="0">
            <text:p>0,0</text:p>
          </table:table-cell>
          <table:table-cell table:style-name="ce267" table:formula="of:=SUMIF([Korrektur.C18:Korrektur.AF18];&quot;&lt;&gt;[\\+].*&quot;;[Korrektur.C$3:Korrektur.AF$3])" office:value-type="float" office:value="0">
            <text:p>0,0</text:p>
          </table:table-cell>
          <table:table-cell table:style-name="ce274" table:formula="of:=[.AG18]/[.AH18]" office:value-type="percentage" office:value="0">
            <text:p>#DIV/0!</text:p>
          </table:table-cell>
          <table:table-cell table:style-name="ce281"/>
          <table:table-cell/>
          <table:table-cell table:style-name="ce202"/>
          <table:table-cell table:number-columns-repeated="218"/>
        </table:table-row>
        <table:table-row table:style-name="ro4">
          <table:table-cell table:style-name="ce200" table:formula="of:=[Korrektur.A19]" office:value-type="float" office:value="0">
            <text:p>0</text:p>
          </table:table-cell>
          <table:table-cell table:style-name="ce214"/>
          <table:table-cell table:style-name="ce219" table:formula="of:=IF([Korrektur.C19]=&quot;&quot;;&quot;&quot;;IF([Korrektur.C19]=&quot;#&quot;;&quot;#&quot;;IF(AND([.C$2]=&quot;+&quot;;[Korrektur.C19]=&quot;/&quot;);&quot;#&quot;;IF(AND([.C$2]=&quot;+&quot;;[Korrektur.C19]/soll&lt;prozente2);&quot;#&quot;;&quot;&quot;))))">
            <text:p/>
          </table:table-cell>
          <table:table-cell table:style-name="ce219" table:formula="of:=IF([Korrektur.D19]=&quot;&quot;;&quot;&quot;;IF([Korrektur.D19]=&quot;#&quot;;&quot;#&quot;;IF(AND([.D$2]=&quot;+&quot;;[Korrektur.D19]=&quot;/&quot;);&quot;#&quot;;IF(AND([.D$2]=&quot;+&quot;;[Korrektur.D19]/soll&lt;prozente2);&quot;#&quot;;&quot;&quot;))))">
            <text:p/>
          </table:table-cell>
          <table:table-cell table:style-name="ce219" table:formula="of:=IF([Korrektur.E19]=&quot;&quot;;&quot;&quot;;IF([Korrektur.E19]=&quot;#&quot;;&quot;#&quot;;IF(AND([.E$2]=&quot;+&quot;;[Korrektur.E19]=&quot;/&quot;);&quot;#&quot;;IF(AND([.E$2]=&quot;+&quot;;[Korrektur.E19]/soll&lt;prozente2);&quot;#&quot;;&quot;&quot;))))">
            <text:p/>
          </table:table-cell>
          <table:table-cell table:style-name="ce219" table:formula="of:=IF([Korrektur.F19]=&quot;&quot;;&quot;&quot;;IF([Korrektur.F19]=&quot;#&quot;;&quot;#&quot;;IF(AND([.F$2]=&quot;+&quot;;[Korrektur.F19]=&quot;/&quot;);&quot;#&quot;;IF(AND([.F$2]=&quot;+&quot;;[Korrektur.F19]/soll&lt;prozente2);&quot;#&quot;;&quot;&quot;))))">
            <text:p/>
          </table:table-cell>
          <table:table-cell table:style-name="ce219" table:formula="of:=IF([Korrektur.G19]=&quot;&quot;;&quot;&quot;;IF([Korrektur.G19]=&quot;#&quot;;&quot;#&quot;;IF(AND([.G$2]=&quot;+&quot;;[Korrektur.G19]=&quot;/&quot;);&quot;#&quot;;IF(AND([.G$2]=&quot;+&quot;;[Korrektur.G19]/soll&lt;prozente2);&quot;#&quot;;&quot;&quot;))))">
            <text:p/>
          </table:table-cell>
          <table:table-cell table:style-name="ce219" table:formula="of:=IF([Korrektur.H19]=&quot;&quot;;&quot;&quot;;IF([Korrektur.H19]=&quot;#&quot;;&quot;#&quot;;IF(AND([.H$2]=&quot;+&quot;;[Korrektur.H19]=&quot;/&quot;);&quot;#&quot;;IF(AND([.H$2]=&quot;+&quot;;[Korrektur.H19]/soll&lt;prozente2);&quot;#&quot;;&quot;&quot;))))">
            <text:p/>
          </table:table-cell>
          <table:table-cell table:style-name="ce219" table:formula="of:=IF([Korrektur.I19]=&quot;&quot;;&quot;&quot;;IF([Korrektur.I19]=&quot;#&quot;;&quot;#&quot;;IF(AND([.I$2]=&quot;+&quot;;[Korrektur.I19]=&quot;/&quot;);&quot;#&quot;;IF(AND([.I$2]=&quot;+&quot;;[Korrektur.I19]/soll&lt;prozente2);&quot;#&quot;;&quot;&quot;))))">
            <text:p/>
          </table:table-cell>
          <table:table-cell table:style-name="ce219" table:formula="of:=IF([Korrektur.J19]=&quot;&quot;;&quot;&quot;;IF([Korrektur.J19]=&quot;#&quot;;&quot;#&quot;;IF(AND([.J$2]=&quot;+&quot;;[Korrektur.J19]=&quot;/&quot;);&quot;#&quot;;IF(AND([.J$2]=&quot;+&quot;;[Korrektur.J19]/soll&lt;prozente2);&quot;#&quot;;&quot;&quot;))))">
            <text:p/>
          </table:table-cell>
          <table:table-cell table:style-name="ce219" table:formula="of:=IF([Korrektur.K19]=&quot;&quot;;&quot;&quot;;IF([Korrektur.K19]=&quot;#&quot;;&quot;#&quot;;IF(AND([.K$2]=&quot;+&quot;;[Korrektur.K19]=&quot;/&quot;);&quot;#&quot;;IF(AND([.K$2]=&quot;+&quot;;[Korrektur.K19]/soll&lt;prozente2);&quot;#&quot;;&quot;&quot;))))">
            <text:p/>
          </table:table-cell>
          <table:table-cell table:style-name="ce219" table:formula="of:=IF([Korrektur.L19]=&quot;&quot;;&quot;&quot;;IF([Korrektur.L19]=&quot;#&quot;;&quot;#&quot;;IF(AND([.L$2]=&quot;+&quot;;[Korrektur.L19]=&quot;/&quot;);&quot;#&quot;;IF(AND([.L$2]=&quot;+&quot;;[Korrektur.L19]/soll&lt;prozente2);&quot;#&quot;;&quot;&quot;))))">
            <text:p/>
          </table:table-cell>
          <table:table-cell table:style-name="ce219" table:formula="of:=IF([Korrektur.M19]=&quot;&quot;;&quot;&quot;;IF([Korrektur.M19]=&quot;#&quot;;&quot;#&quot;;IF(AND([.M$2]=&quot;+&quot;;[Korrektur.M19]=&quot;/&quot;);&quot;#&quot;;IF(AND([.M$2]=&quot;+&quot;;[Korrektur.M19]/soll&lt;prozente2);&quot;#&quot;;&quot;&quot;))))">
            <text:p/>
          </table:table-cell>
          <table:table-cell table:style-name="ce219" table:formula="of:=IF([Korrektur.N19]=&quot;&quot;;&quot;&quot;;IF([Korrektur.N19]=&quot;#&quot;;&quot;#&quot;;IF(AND([.N$2]=&quot;+&quot;;[Korrektur.N19]=&quot;/&quot;);&quot;#&quot;;IF(AND([.N$2]=&quot;+&quot;;[Korrektur.N19]/soll&lt;prozente2);&quot;#&quot;;&quot;&quot;))))">
            <text:p/>
          </table:table-cell>
          <table:table-cell table:style-name="ce219" table:formula="of:=IF([Korrektur.O19]=&quot;&quot;;&quot;&quot;;IF([Korrektur.O19]=&quot;#&quot;;&quot;#&quot;;IF(AND([.O$2]=&quot;+&quot;;[Korrektur.O19]=&quot;/&quot;);&quot;#&quot;;IF(AND([.O$2]=&quot;+&quot;;[Korrektur.O19]/soll&lt;prozente2);&quot;#&quot;;&quot;&quot;))))">
            <text:p/>
          </table:table-cell>
          <table:table-cell table:style-name="ce219" table:formula="of:=IF([Korrektur.P19]=&quot;&quot;;&quot;&quot;;IF([Korrektur.P19]=&quot;#&quot;;&quot;#&quot;;IF(AND([.P$2]=&quot;+&quot;;[Korrektur.P19]=&quot;/&quot;);&quot;#&quot;;IF(AND([.P$2]=&quot;+&quot;;[Korrektur.P19]/soll&lt;prozente2);&quot;#&quot;;&quot;&quot;))))">
            <text:p/>
          </table:table-cell>
          <table:table-cell table:style-name="ce219" table:formula="of:=IF([Korrektur.Q19]=&quot;&quot;;&quot;&quot;;IF([Korrektur.Q19]=&quot;#&quot;;&quot;#&quot;;IF(AND([.Q$2]=&quot;+&quot;;[Korrektur.Q19]=&quot;/&quot;);&quot;#&quot;;IF(AND([.Q$2]=&quot;+&quot;;[Korrektur.Q19]/soll&lt;prozente2);&quot;#&quot;;&quot;&quot;))))">
            <text:p/>
          </table:table-cell>
          <table:table-cell table:style-name="ce219" table:formula="of:=IF([Korrektur.R19]=&quot;&quot;;&quot;&quot;;IF([Korrektur.R19]=&quot;#&quot;;&quot;#&quot;;IF(AND([.R$2]=&quot;+&quot;;[Korrektur.R19]=&quot;/&quot;);&quot;#&quot;;IF(AND([.R$2]=&quot;+&quot;;[Korrektur.R19]/soll&lt;prozente2);&quot;#&quot;;&quot;&quot;))))">
            <text:p/>
          </table:table-cell>
          <table:table-cell table:style-name="ce219" table:formula="of:=IF([Korrektur.S19]=&quot;&quot;;&quot;&quot;;IF([Korrektur.S19]=&quot;#&quot;;&quot;#&quot;;IF(AND([.S$2]=&quot;+&quot;;[Korrektur.S19]=&quot;/&quot;);&quot;#&quot;;IF(AND([.S$2]=&quot;+&quot;;[Korrektur.S19]/soll&lt;prozente2);&quot;#&quot;;&quot;&quot;))))">
            <text:p/>
          </table:table-cell>
          <table:table-cell table:style-name="ce219" table:formula="of:=IF([Korrektur.T19]=&quot;&quot;;&quot;&quot;;IF([Korrektur.T19]=&quot;#&quot;;&quot;#&quot;;IF(AND([.T$2]=&quot;+&quot;;[Korrektur.T19]=&quot;/&quot;);&quot;#&quot;;IF(AND([.T$2]=&quot;+&quot;;[Korrektur.T19]/soll&lt;prozente2);&quot;#&quot;;&quot;&quot;))))">
            <text:p/>
          </table:table-cell>
          <table:table-cell table:style-name="ce219" table:formula="of:=IF([Korrektur.U19]=&quot;&quot;;&quot;&quot;;IF([Korrektur.U19]=&quot;#&quot;;&quot;#&quot;;IF(AND([.U$2]=&quot;+&quot;;[Korrektur.U19]=&quot;/&quot;);&quot;#&quot;;IF(AND([.U$2]=&quot;+&quot;;[Korrektur.U19]/soll&lt;prozente2);&quot;#&quot;;&quot;&quot;))))">
            <text:p/>
          </table:table-cell>
          <table:table-cell table:style-name="ce219" table:formula="of:=IF([Korrektur.V19]=&quot;&quot;;&quot;&quot;;IF([Korrektur.V19]=&quot;#&quot;;&quot;#&quot;;IF(AND([.V$2]=&quot;+&quot;;[Korrektur.V19]=&quot;/&quot;);&quot;#&quot;;IF(AND([.V$2]=&quot;+&quot;;[Korrektur.V19]/soll&lt;prozente2);&quot;#&quot;;&quot;&quot;))))">
            <text:p/>
          </table:table-cell>
          <table:table-cell table:style-name="ce219" table:formula="of:=IF([Korrektur.W19]=&quot;&quot;;&quot;&quot;;IF([Korrektur.W19]=&quot;#&quot;;&quot;#&quot;;IF(AND([.W$2]=&quot;+&quot;;[Korrektur.W19]=&quot;/&quot;);&quot;#&quot;;IF(AND([.W$2]=&quot;+&quot;;[Korrektur.W19]/soll&lt;prozente2);&quot;#&quot;;&quot;&quot;))))">
            <text:p/>
          </table:table-cell>
          <table:table-cell table:style-name="ce219" table:formula="of:=IF([Korrektur.X19]=&quot;&quot;;&quot;&quot;;IF([Korrektur.X19]=&quot;#&quot;;&quot;#&quot;;IF(AND([.X$2]=&quot;+&quot;;[Korrektur.X19]=&quot;/&quot;);&quot;#&quot;;IF(AND([.X$2]=&quot;+&quot;;[Korrektur.X19]/soll&lt;prozente2);&quot;#&quot;;&quot;&quot;))))">
            <text:p/>
          </table:table-cell>
          <table:table-cell table:style-name="ce219" table:formula="of:=IF([Korrektur.Y19]=&quot;&quot;;&quot;&quot;;IF([Korrektur.Y19]=&quot;#&quot;;&quot;#&quot;;IF(AND([.Y$2]=&quot;+&quot;;[Korrektur.Y19]=&quot;/&quot;);&quot;#&quot;;IF(AND([.Y$2]=&quot;+&quot;;[Korrektur.Y19]/soll&lt;prozente2);&quot;#&quot;;&quot;&quot;))))">
            <text:p/>
          </table:table-cell>
          <table:table-cell table:style-name="ce219" table:formula="of:=IF([Korrektur.Z19]=&quot;&quot;;&quot;&quot;;IF([Korrektur.Z19]=&quot;#&quot;;&quot;#&quot;;IF(AND([.Z$2]=&quot;+&quot;;[Korrektur.Z19]=&quot;/&quot;);&quot;#&quot;;IF(AND([.Z$2]=&quot;+&quot;;[Korrektur.Z19]/soll&lt;prozente2);&quot;#&quot;;&quot;&quot;))))">
            <text:p/>
          </table:table-cell>
          <table:table-cell table:style-name="ce219" table:formula="of:=IF([Korrektur.AA19]=&quot;&quot;;&quot;&quot;;IF([Korrektur.AA19]=&quot;#&quot;;&quot;#&quot;;IF(AND([.AA$2]=&quot;+&quot;;[Korrektur.AA19]=&quot;/&quot;);&quot;#&quot;;IF(AND([.AA$2]=&quot;+&quot;;[Korrektur.AA19]/soll&lt;prozente2);&quot;#&quot;;&quot;&quot;))))">
            <text:p/>
          </table:table-cell>
          <table:table-cell table:style-name="ce219" table:formula="of:=IF([Korrektur.AB19]=&quot;&quot;;&quot;&quot;;IF([Korrektur.AB19]=&quot;#&quot;;&quot;#&quot;;IF(AND([.AB$2]=&quot;+&quot;;[Korrektur.AB19]=&quot;/&quot;);&quot;#&quot;;IF(AND([.AB$2]=&quot;+&quot;;[Korrektur.AB19]/soll&lt;prozente2);&quot;#&quot;;&quot;&quot;))))">
            <text:p/>
          </table:table-cell>
          <table:table-cell table:style-name="ce219" table:formula="of:=IF([Korrektur.AC19]=&quot;&quot;;&quot;&quot;;IF([Korrektur.AC19]=&quot;#&quot;;&quot;#&quot;;IF(AND([.AC$2]=&quot;+&quot;;[Korrektur.AC19]=&quot;/&quot;);&quot;#&quot;;IF(AND([.AC$2]=&quot;+&quot;;[Korrektur.AC19]/soll&lt;prozente2);&quot;#&quot;;&quot;&quot;))))">
            <text:p/>
          </table:table-cell>
          <table:table-cell table:style-name="ce219" table:formula="of:=IF([Korrektur.AD19]=&quot;&quot;;&quot;&quot;;IF([Korrektur.AD19]=&quot;#&quot;;&quot;#&quot;;IF(AND([.AD$2]=&quot;+&quot;;[Korrektur.AD19]=&quot;/&quot;);&quot;#&quot;;IF(AND([.AD$2]=&quot;+&quot;;[Korrektur.AD19]/soll&lt;prozente2);&quot;#&quot;;&quot;&quot;))))">
            <text:p/>
          </table:table-cell>
          <table:table-cell table:style-name="ce219" table:formula="of:=IF([Korrektur.AE19]=&quot;&quot;;&quot;&quot;;IF([Korrektur.AE19]=&quot;#&quot;;&quot;#&quot;;IF(AND([.AE$2]=&quot;+&quot;;[Korrektur.AE19]=&quot;/&quot;);&quot;#&quot;;IF(AND([.AE$2]=&quot;+&quot;;[Korrektur.AE19]/soll&lt;prozente2);&quot;#&quot;;&quot;&quot;))))">
            <text:p/>
          </table:table-cell>
          <table:table-cell table:style-name="ce219" table:formula="of:=IF([Korrektur.AF19]=&quot;&quot;;&quot;&quot;;IF([Korrektur.AF19]=&quot;#&quot;;&quot;#&quot;;IF(AND([.AF$2]=&quot;+&quot;;[Korrektur.AF19]=&quot;/&quot;);&quot;#&quot;;IF(AND([.AF$2]=&quot;+&quot;;[Korrektur.AF19]/soll&lt;prozente2);&quot;#&quot;;&quot;&quot;))))" office:value-type="float" office:value="0">
            <text:p>#WERT!</text:p>
          </table:table-cell>
          <table:table-cell table:style-name="ce258" table:formula="of:=SUM([Korrektur.C19:Korrektur.AF19])" office:value-type="float" office:value="0">
            <text:p>0,0</text:p>
          </table:table-cell>
          <table:table-cell table:style-name="ce267" table:formula="of:=SUMIF([Korrektur.C19:Korrektur.AF19];&quot;&lt;&gt;[\\+].*&quot;;[Korrektur.C$3:Korrektur.AF$3])" office:value-type="float" office:value="0">
            <text:p>0,0</text:p>
          </table:table-cell>
          <table:table-cell table:style-name="ce274" table:formula="of:=[.AG19]/[.AH19]" office:value-type="percentage" office:value="0">
            <text:p>#DIV/0!</text:p>
          </table:table-cell>
          <table:table-cell table:style-name="ce281"/>
          <table:table-cell/>
          <table:table-cell table:style-name="ce202"/>
          <table:table-cell table:number-columns-repeated="218"/>
        </table:table-row>
        <table:table-row table:style-name="ro4">
          <table:table-cell table:style-name="ce200" table:formula="of:=[Korrektur.A20]" office:value-type="float" office:value="0">
            <text:p>0</text:p>
          </table:table-cell>
          <table:table-cell table:style-name="ce214"/>
          <table:table-cell table:style-name="ce219" table:formula="of:=IF([Korrektur.C20]=&quot;&quot;;&quot;&quot;;IF([Korrektur.C20]=&quot;#&quot;;&quot;#&quot;;IF(AND([.C$2]=&quot;+&quot;;[Korrektur.C20]=&quot;/&quot;);&quot;#&quot;;IF(AND([.C$2]=&quot;+&quot;;[Korrektur.C20]/soll&lt;prozente2);&quot;#&quot;;&quot;&quot;))))">
            <text:p/>
          </table:table-cell>
          <table:table-cell table:style-name="ce219" table:formula="of:=IF([Korrektur.D20]=&quot;&quot;;&quot;&quot;;IF([Korrektur.D20]=&quot;#&quot;;&quot;#&quot;;IF(AND([.D$2]=&quot;+&quot;;[Korrektur.D20]=&quot;/&quot;);&quot;#&quot;;IF(AND([.D$2]=&quot;+&quot;;[Korrektur.D20]/soll&lt;prozente2);&quot;#&quot;;&quot;&quot;))))">
            <text:p/>
          </table:table-cell>
          <table:table-cell table:style-name="ce219" table:formula="of:=IF([Korrektur.E20]=&quot;&quot;;&quot;&quot;;IF([Korrektur.E20]=&quot;#&quot;;&quot;#&quot;;IF(AND([.E$2]=&quot;+&quot;;[Korrektur.E20]=&quot;/&quot;);&quot;#&quot;;IF(AND([.E$2]=&quot;+&quot;;[Korrektur.E20]/soll&lt;prozente2);&quot;#&quot;;&quot;&quot;))))">
            <text:p/>
          </table:table-cell>
          <table:table-cell table:style-name="ce219" table:formula="of:=IF([Korrektur.F20]=&quot;&quot;;&quot;&quot;;IF([Korrektur.F20]=&quot;#&quot;;&quot;#&quot;;IF(AND([.F$2]=&quot;+&quot;;[Korrektur.F20]=&quot;/&quot;);&quot;#&quot;;IF(AND([.F$2]=&quot;+&quot;;[Korrektur.F20]/soll&lt;prozente2);&quot;#&quot;;&quot;&quot;))))">
            <text:p/>
          </table:table-cell>
          <table:table-cell table:style-name="ce219" table:formula="of:=IF([Korrektur.G20]=&quot;&quot;;&quot;&quot;;IF([Korrektur.G20]=&quot;#&quot;;&quot;#&quot;;IF(AND([.G$2]=&quot;+&quot;;[Korrektur.G20]=&quot;/&quot;);&quot;#&quot;;IF(AND([.G$2]=&quot;+&quot;;[Korrektur.G20]/soll&lt;prozente2);&quot;#&quot;;&quot;&quot;))))">
            <text:p/>
          </table:table-cell>
          <table:table-cell table:style-name="ce219" table:formula="of:=IF([Korrektur.H20]=&quot;&quot;;&quot;&quot;;IF([Korrektur.H20]=&quot;#&quot;;&quot;#&quot;;IF(AND([.H$2]=&quot;+&quot;;[Korrektur.H20]=&quot;/&quot;);&quot;#&quot;;IF(AND([.H$2]=&quot;+&quot;;[Korrektur.H20]/soll&lt;prozente2);&quot;#&quot;;&quot;&quot;))))">
            <text:p/>
          </table:table-cell>
          <table:table-cell table:style-name="ce219" table:formula="of:=IF([Korrektur.I20]=&quot;&quot;;&quot;&quot;;IF([Korrektur.I20]=&quot;#&quot;;&quot;#&quot;;IF(AND([.I$2]=&quot;+&quot;;[Korrektur.I20]=&quot;/&quot;);&quot;#&quot;;IF(AND([.I$2]=&quot;+&quot;;[Korrektur.I20]/soll&lt;prozente2);&quot;#&quot;;&quot;&quot;))))">
            <text:p/>
          </table:table-cell>
          <table:table-cell table:style-name="ce219" table:formula="of:=IF([Korrektur.J20]=&quot;&quot;;&quot;&quot;;IF([Korrektur.J20]=&quot;#&quot;;&quot;#&quot;;IF(AND([.J$2]=&quot;+&quot;;[Korrektur.J20]=&quot;/&quot;);&quot;#&quot;;IF(AND([.J$2]=&quot;+&quot;;[Korrektur.J20]/soll&lt;prozente2);&quot;#&quot;;&quot;&quot;))))">
            <text:p/>
          </table:table-cell>
          <table:table-cell table:style-name="ce219" table:formula="of:=IF([Korrektur.K20]=&quot;&quot;;&quot;&quot;;IF([Korrektur.K20]=&quot;#&quot;;&quot;#&quot;;IF(AND([.K$2]=&quot;+&quot;;[Korrektur.K20]=&quot;/&quot;);&quot;#&quot;;IF(AND([.K$2]=&quot;+&quot;;[Korrektur.K20]/soll&lt;prozente2);&quot;#&quot;;&quot;&quot;))))">
            <text:p/>
          </table:table-cell>
          <table:table-cell table:style-name="ce219" table:formula="of:=IF([Korrektur.L20]=&quot;&quot;;&quot;&quot;;IF([Korrektur.L20]=&quot;#&quot;;&quot;#&quot;;IF(AND([.L$2]=&quot;+&quot;;[Korrektur.L20]=&quot;/&quot;);&quot;#&quot;;IF(AND([.L$2]=&quot;+&quot;;[Korrektur.L20]/soll&lt;prozente2);&quot;#&quot;;&quot;&quot;))))">
            <text:p/>
          </table:table-cell>
          <table:table-cell table:style-name="ce219" table:formula="of:=IF([Korrektur.M20]=&quot;&quot;;&quot;&quot;;IF([Korrektur.M20]=&quot;#&quot;;&quot;#&quot;;IF(AND([.M$2]=&quot;+&quot;;[Korrektur.M20]=&quot;/&quot;);&quot;#&quot;;IF(AND([.M$2]=&quot;+&quot;;[Korrektur.M20]/soll&lt;prozente2);&quot;#&quot;;&quot;&quot;))))">
            <text:p/>
          </table:table-cell>
          <table:table-cell table:style-name="ce219" table:formula="of:=IF([Korrektur.N20]=&quot;&quot;;&quot;&quot;;IF([Korrektur.N20]=&quot;#&quot;;&quot;#&quot;;IF(AND([.N$2]=&quot;+&quot;;[Korrektur.N20]=&quot;/&quot;);&quot;#&quot;;IF(AND([.N$2]=&quot;+&quot;;[Korrektur.N20]/soll&lt;prozente2);&quot;#&quot;;&quot;&quot;))))">
            <text:p/>
          </table:table-cell>
          <table:table-cell table:style-name="ce219" table:formula="of:=IF([Korrektur.O20]=&quot;&quot;;&quot;&quot;;IF([Korrektur.O20]=&quot;#&quot;;&quot;#&quot;;IF(AND([.O$2]=&quot;+&quot;;[Korrektur.O20]=&quot;/&quot;);&quot;#&quot;;IF(AND([.O$2]=&quot;+&quot;;[Korrektur.O20]/soll&lt;prozente2);&quot;#&quot;;&quot;&quot;))))">
            <text:p/>
          </table:table-cell>
          <table:table-cell table:style-name="ce219" table:formula="of:=IF([Korrektur.P20]=&quot;&quot;;&quot;&quot;;IF([Korrektur.P20]=&quot;#&quot;;&quot;#&quot;;IF(AND([.P$2]=&quot;+&quot;;[Korrektur.P20]=&quot;/&quot;);&quot;#&quot;;IF(AND([.P$2]=&quot;+&quot;;[Korrektur.P20]/soll&lt;prozente2);&quot;#&quot;;&quot;&quot;))))">
            <text:p/>
          </table:table-cell>
          <table:table-cell table:style-name="ce219" table:formula="of:=IF([Korrektur.Q20]=&quot;&quot;;&quot;&quot;;IF([Korrektur.Q20]=&quot;#&quot;;&quot;#&quot;;IF(AND([.Q$2]=&quot;+&quot;;[Korrektur.Q20]=&quot;/&quot;);&quot;#&quot;;IF(AND([.Q$2]=&quot;+&quot;;[Korrektur.Q20]/soll&lt;prozente2);&quot;#&quot;;&quot;&quot;))))">
            <text:p/>
          </table:table-cell>
          <table:table-cell table:style-name="ce219" table:formula="of:=IF([Korrektur.R20]=&quot;&quot;;&quot;&quot;;IF([Korrektur.R20]=&quot;#&quot;;&quot;#&quot;;IF(AND([.R$2]=&quot;+&quot;;[Korrektur.R20]=&quot;/&quot;);&quot;#&quot;;IF(AND([.R$2]=&quot;+&quot;;[Korrektur.R20]/soll&lt;prozente2);&quot;#&quot;;&quot;&quot;))))">
            <text:p/>
          </table:table-cell>
          <table:table-cell table:style-name="ce219" table:formula="of:=IF([Korrektur.S20]=&quot;&quot;;&quot;&quot;;IF([Korrektur.S20]=&quot;#&quot;;&quot;#&quot;;IF(AND([.S$2]=&quot;+&quot;;[Korrektur.S20]=&quot;/&quot;);&quot;#&quot;;IF(AND([.S$2]=&quot;+&quot;;[Korrektur.S20]/soll&lt;prozente2);&quot;#&quot;;&quot;&quot;))))">
            <text:p/>
          </table:table-cell>
          <table:table-cell table:style-name="ce219" table:formula="of:=IF([Korrektur.T20]=&quot;&quot;;&quot;&quot;;IF([Korrektur.T20]=&quot;#&quot;;&quot;#&quot;;IF(AND([.T$2]=&quot;+&quot;;[Korrektur.T20]=&quot;/&quot;);&quot;#&quot;;IF(AND([.T$2]=&quot;+&quot;;[Korrektur.T20]/soll&lt;prozente2);&quot;#&quot;;&quot;&quot;))))">
            <text:p/>
          </table:table-cell>
          <table:table-cell table:style-name="ce219" table:formula="of:=IF([Korrektur.U20]=&quot;&quot;;&quot;&quot;;IF([Korrektur.U20]=&quot;#&quot;;&quot;#&quot;;IF(AND([.U$2]=&quot;+&quot;;[Korrektur.U20]=&quot;/&quot;);&quot;#&quot;;IF(AND([.U$2]=&quot;+&quot;;[Korrektur.U20]/soll&lt;prozente2);&quot;#&quot;;&quot;&quot;))))">
            <text:p/>
          </table:table-cell>
          <table:table-cell table:style-name="ce219" table:formula="of:=IF([Korrektur.V20]=&quot;&quot;;&quot;&quot;;IF([Korrektur.V20]=&quot;#&quot;;&quot;#&quot;;IF(AND([.V$2]=&quot;+&quot;;[Korrektur.V20]=&quot;/&quot;);&quot;#&quot;;IF(AND([.V$2]=&quot;+&quot;;[Korrektur.V20]/soll&lt;prozente2);&quot;#&quot;;&quot;&quot;))))">
            <text:p/>
          </table:table-cell>
          <table:table-cell table:style-name="ce219" table:formula="of:=IF([Korrektur.W20]=&quot;&quot;;&quot;&quot;;IF([Korrektur.W20]=&quot;#&quot;;&quot;#&quot;;IF(AND([.W$2]=&quot;+&quot;;[Korrektur.W20]=&quot;/&quot;);&quot;#&quot;;IF(AND([.W$2]=&quot;+&quot;;[Korrektur.W20]/soll&lt;prozente2);&quot;#&quot;;&quot;&quot;))))">
            <text:p/>
          </table:table-cell>
          <table:table-cell table:style-name="ce219" table:formula="of:=IF([Korrektur.X20]=&quot;&quot;;&quot;&quot;;IF([Korrektur.X20]=&quot;#&quot;;&quot;#&quot;;IF(AND([.X$2]=&quot;+&quot;;[Korrektur.X20]=&quot;/&quot;);&quot;#&quot;;IF(AND([.X$2]=&quot;+&quot;;[Korrektur.X20]/soll&lt;prozente2);&quot;#&quot;;&quot;&quot;))))">
            <text:p/>
          </table:table-cell>
          <table:table-cell table:style-name="ce219" table:formula="of:=IF([Korrektur.Y20]=&quot;&quot;;&quot;&quot;;IF([Korrektur.Y20]=&quot;#&quot;;&quot;#&quot;;IF(AND([.Y$2]=&quot;+&quot;;[Korrektur.Y20]=&quot;/&quot;);&quot;#&quot;;IF(AND([.Y$2]=&quot;+&quot;;[Korrektur.Y20]/soll&lt;prozente2);&quot;#&quot;;&quot;&quot;))))">
            <text:p/>
          </table:table-cell>
          <table:table-cell table:style-name="ce219" table:formula="of:=IF([Korrektur.Z20]=&quot;&quot;;&quot;&quot;;IF([Korrektur.Z20]=&quot;#&quot;;&quot;#&quot;;IF(AND([.Z$2]=&quot;+&quot;;[Korrektur.Z20]=&quot;/&quot;);&quot;#&quot;;IF(AND([.Z$2]=&quot;+&quot;;[Korrektur.Z20]/soll&lt;prozente2);&quot;#&quot;;&quot;&quot;))))">
            <text:p/>
          </table:table-cell>
          <table:table-cell table:style-name="ce219" table:formula="of:=IF([Korrektur.AA20]=&quot;&quot;;&quot;&quot;;IF([Korrektur.AA20]=&quot;#&quot;;&quot;#&quot;;IF(AND([.AA$2]=&quot;+&quot;;[Korrektur.AA20]=&quot;/&quot;);&quot;#&quot;;IF(AND([.AA$2]=&quot;+&quot;;[Korrektur.AA20]/soll&lt;prozente2);&quot;#&quot;;&quot;&quot;))))">
            <text:p/>
          </table:table-cell>
          <table:table-cell table:style-name="ce219" table:formula="of:=IF([Korrektur.AB20]=&quot;&quot;;&quot;&quot;;IF([Korrektur.AB20]=&quot;#&quot;;&quot;#&quot;;IF(AND([.AB$2]=&quot;+&quot;;[Korrektur.AB20]=&quot;/&quot;);&quot;#&quot;;IF(AND([.AB$2]=&quot;+&quot;;[Korrektur.AB20]/soll&lt;prozente2);&quot;#&quot;;&quot;&quot;))))">
            <text:p/>
          </table:table-cell>
          <table:table-cell table:style-name="ce219" table:formula="of:=IF([Korrektur.AC20]=&quot;&quot;;&quot;&quot;;IF([Korrektur.AC20]=&quot;#&quot;;&quot;#&quot;;IF(AND([.AC$2]=&quot;+&quot;;[Korrektur.AC20]=&quot;/&quot;);&quot;#&quot;;IF(AND([.AC$2]=&quot;+&quot;;[Korrektur.AC20]/soll&lt;prozente2);&quot;#&quot;;&quot;&quot;))))">
            <text:p/>
          </table:table-cell>
          <table:table-cell table:style-name="ce219" table:formula="of:=IF([Korrektur.AD20]=&quot;&quot;;&quot;&quot;;IF([Korrektur.AD20]=&quot;#&quot;;&quot;#&quot;;IF(AND([.AD$2]=&quot;+&quot;;[Korrektur.AD20]=&quot;/&quot;);&quot;#&quot;;IF(AND([.AD$2]=&quot;+&quot;;[Korrektur.AD20]/soll&lt;prozente2);&quot;#&quot;;&quot;&quot;))))">
            <text:p/>
          </table:table-cell>
          <table:table-cell table:style-name="ce219" table:formula="of:=IF([Korrektur.AE20]=&quot;&quot;;&quot;&quot;;IF([Korrektur.AE20]=&quot;#&quot;;&quot;#&quot;;IF(AND([.AE$2]=&quot;+&quot;;[Korrektur.AE20]=&quot;/&quot;);&quot;#&quot;;IF(AND([.AE$2]=&quot;+&quot;;[Korrektur.AE20]/soll&lt;prozente2);&quot;#&quot;;&quot;&quot;))))">
            <text:p/>
          </table:table-cell>
          <table:table-cell table:style-name="ce219" table:formula="of:=IF([Korrektur.AF20]=&quot;&quot;;&quot;&quot;;IF([Korrektur.AF20]=&quot;#&quot;;&quot;#&quot;;IF(AND([.AF$2]=&quot;+&quot;;[Korrektur.AF20]=&quot;/&quot;);&quot;#&quot;;IF(AND([.AF$2]=&quot;+&quot;;[Korrektur.AF20]/soll&lt;prozente2);&quot;#&quot;;&quot;&quot;))))" office:value-type="float" office:value="0">
            <text:p>#WERT!</text:p>
          </table:table-cell>
          <table:table-cell table:style-name="ce258" table:formula="of:=SUM([Korrektur.C20:Korrektur.AF20])" office:value-type="float" office:value="0">
            <text:p>0,0</text:p>
          </table:table-cell>
          <table:table-cell table:style-name="ce267" table:formula="of:=SUMIF([Korrektur.C20:Korrektur.AF20];&quot;&lt;&gt;[\\+].*&quot;;[Korrektur.C$3:Korrektur.AF$3])" office:value-type="float" office:value="0">
            <text:p>0,0</text:p>
          </table:table-cell>
          <table:table-cell table:style-name="ce274" table:formula="of:=[.AG20]/[.AH20]" office:value-type="percentage" office:value="0">
            <text:p>#DIV/0!</text:p>
          </table:table-cell>
          <table:table-cell table:style-name="ce281"/>
          <table:table-cell/>
          <table:table-cell table:style-name="ce202"/>
          <table:table-cell table:number-columns-repeated="218"/>
        </table:table-row>
        <table:table-row table:style-name="ro4">
          <table:table-cell table:style-name="ce200" table:formula="of:=[Korrektur.A21]" office:value-type="float" office:value="0">
            <text:p>0</text:p>
          </table:table-cell>
          <table:table-cell table:style-name="ce214"/>
          <table:table-cell table:style-name="ce219" table:formula="of:=IF([Korrektur.C21]=&quot;&quot;;&quot;&quot;;IF([Korrektur.C21]=&quot;#&quot;;&quot;#&quot;;IF(AND([.C$2]=&quot;+&quot;;[Korrektur.C21]=&quot;/&quot;);&quot;#&quot;;IF(AND([.C$2]=&quot;+&quot;;[Korrektur.C21]/soll&lt;prozente2);&quot;#&quot;;&quot;&quot;))))">
            <text:p/>
          </table:table-cell>
          <table:table-cell table:style-name="ce219" table:formula="of:=IF([Korrektur.D21]=&quot;&quot;;&quot;&quot;;IF([Korrektur.D21]=&quot;#&quot;;&quot;#&quot;;IF(AND([.D$2]=&quot;+&quot;;[Korrektur.D21]=&quot;/&quot;);&quot;#&quot;;IF(AND([.D$2]=&quot;+&quot;;[Korrektur.D21]/soll&lt;prozente2);&quot;#&quot;;&quot;&quot;))))">
            <text:p/>
          </table:table-cell>
          <table:table-cell table:style-name="ce219" table:formula="of:=IF([Korrektur.E21]=&quot;&quot;;&quot;&quot;;IF([Korrektur.E21]=&quot;#&quot;;&quot;#&quot;;IF(AND([.E$2]=&quot;+&quot;;[Korrektur.E21]=&quot;/&quot;);&quot;#&quot;;IF(AND([.E$2]=&quot;+&quot;;[Korrektur.E21]/soll&lt;prozente2);&quot;#&quot;;&quot;&quot;))))">
            <text:p/>
          </table:table-cell>
          <table:table-cell table:style-name="ce219" table:formula="of:=IF([Korrektur.F21]=&quot;&quot;;&quot;&quot;;IF([Korrektur.F21]=&quot;#&quot;;&quot;#&quot;;IF(AND([.F$2]=&quot;+&quot;;[Korrektur.F21]=&quot;/&quot;);&quot;#&quot;;IF(AND([.F$2]=&quot;+&quot;;[Korrektur.F21]/soll&lt;prozente2);&quot;#&quot;;&quot;&quot;))))">
            <text:p/>
          </table:table-cell>
          <table:table-cell table:style-name="ce219" table:formula="of:=IF([Korrektur.G21]=&quot;&quot;;&quot;&quot;;IF([Korrektur.G21]=&quot;#&quot;;&quot;#&quot;;IF(AND([.G$2]=&quot;+&quot;;[Korrektur.G21]=&quot;/&quot;);&quot;#&quot;;IF(AND([.G$2]=&quot;+&quot;;[Korrektur.G21]/soll&lt;prozente2);&quot;#&quot;;&quot;&quot;))))">
            <text:p/>
          </table:table-cell>
          <table:table-cell table:style-name="ce219" table:formula="of:=IF([Korrektur.H21]=&quot;&quot;;&quot;&quot;;IF([Korrektur.H21]=&quot;#&quot;;&quot;#&quot;;IF(AND([.H$2]=&quot;+&quot;;[Korrektur.H21]=&quot;/&quot;);&quot;#&quot;;IF(AND([.H$2]=&quot;+&quot;;[Korrektur.H21]/soll&lt;prozente2);&quot;#&quot;;&quot;&quot;))))">
            <text:p/>
          </table:table-cell>
          <table:table-cell table:style-name="ce219" table:formula="of:=IF([Korrektur.I21]=&quot;&quot;;&quot;&quot;;IF([Korrektur.I21]=&quot;#&quot;;&quot;#&quot;;IF(AND([.I$2]=&quot;+&quot;;[Korrektur.I21]=&quot;/&quot;);&quot;#&quot;;IF(AND([.I$2]=&quot;+&quot;;[Korrektur.I21]/soll&lt;prozente2);&quot;#&quot;;&quot;&quot;))))">
            <text:p/>
          </table:table-cell>
          <table:table-cell table:style-name="ce219" table:formula="of:=IF([Korrektur.J21]=&quot;&quot;;&quot;&quot;;IF([Korrektur.J21]=&quot;#&quot;;&quot;#&quot;;IF(AND([.J$2]=&quot;+&quot;;[Korrektur.J21]=&quot;/&quot;);&quot;#&quot;;IF(AND([.J$2]=&quot;+&quot;;[Korrektur.J21]/soll&lt;prozente2);&quot;#&quot;;&quot;&quot;))))">
            <text:p/>
          </table:table-cell>
          <table:table-cell table:style-name="ce219" table:formula="of:=IF([Korrektur.K21]=&quot;&quot;;&quot;&quot;;IF([Korrektur.K21]=&quot;#&quot;;&quot;#&quot;;IF(AND([.K$2]=&quot;+&quot;;[Korrektur.K21]=&quot;/&quot;);&quot;#&quot;;IF(AND([.K$2]=&quot;+&quot;;[Korrektur.K21]/soll&lt;prozente2);&quot;#&quot;;&quot;&quot;))))">
            <text:p/>
          </table:table-cell>
          <table:table-cell table:style-name="ce219" table:formula="of:=IF([Korrektur.L21]=&quot;&quot;;&quot;&quot;;IF([Korrektur.L21]=&quot;#&quot;;&quot;#&quot;;IF(AND([.L$2]=&quot;+&quot;;[Korrektur.L21]=&quot;/&quot;);&quot;#&quot;;IF(AND([.L$2]=&quot;+&quot;;[Korrektur.L21]/soll&lt;prozente2);&quot;#&quot;;&quot;&quot;))))">
            <text:p/>
          </table:table-cell>
          <table:table-cell table:style-name="ce219" table:formula="of:=IF([Korrektur.M21]=&quot;&quot;;&quot;&quot;;IF([Korrektur.M21]=&quot;#&quot;;&quot;#&quot;;IF(AND([.M$2]=&quot;+&quot;;[Korrektur.M21]=&quot;/&quot;);&quot;#&quot;;IF(AND([.M$2]=&quot;+&quot;;[Korrektur.M21]/soll&lt;prozente2);&quot;#&quot;;&quot;&quot;))))">
            <text:p/>
          </table:table-cell>
          <table:table-cell table:style-name="ce219" table:formula="of:=IF([Korrektur.N21]=&quot;&quot;;&quot;&quot;;IF([Korrektur.N21]=&quot;#&quot;;&quot;#&quot;;IF(AND([.N$2]=&quot;+&quot;;[Korrektur.N21]=&quot;/&quot;);&quot;#&quot;;IF(AND([.N$2]=&quot;+&quot;;[Korrektur.N21]/soll&lt;prozente2);&quot;#&quot;;&quot;&quot;))))">
            <text:p/>
          </table:table-cell>
          <table:table-cell table:style-name="ce219" table:formula="of:=IF([Korrektur.O21]=&quot;&quot;;&quot;&quot;;IF([Korrektur.O21]=&quot;#&quot;;&quot;#&quot;;IF(AND([.O$2]=&quot;+&quot;;[Korrektur.O21]=&quot;/&quot;);&quot;#&quot;;IF(AND([.O$2]=&quot;+&quot;;[Korrektur.O21]/soll&lt;prozente2);&quot;#&quot;;&quot;&quot;))))">
            <text:p/>
          </table:table-cell>
          <table:table-cell table:style-name="ce219" table:formula="of:=IF([Korrektur.P21]=&quot;&quot;;&quot;&quot;;IF([Korrektur.P21]=&quot;#&quot;;&quot;#&quot;;IF(AND([.P$2]=&quot;+&quot;;[Korrektur.P21]=&quot;/&quot;);&quot;#&quot;;IF(AND([.P$2]=&quot;+&quot;;[Korrektur.P21]/soll&lt;prozente2);&quot;#&quot;;&quot;&quot;))))">
            <text:p/>
          </table:table-cell>
          <table:table-cell table:style-name="ce219" table:formula="of:=IF([Korrektur.Q21]=&quot;&quot;;&quot;&quot;;IF([Korrektur.Q21]=&quot;#&quot;;&quot;#&quot;;IF(AND([.Q$2]=&quot;+&quot;;[Korrektur.Q21]=&quot;/&quot;);&quot;#&quot;;IF(AND([.Q$2]=&quot;+&quot;;[Korrektur.Q21]/soll&lt;prozente2);&quot;#&quot;;&quot;&quot;))))">
            <text:p/>
          </table:table-cell>
          <table:table-cell table:style-name="ce219" table:formula="of:=IF([Korrektur.R21]=&quot;&quot;;&quot;&quot;;IF([Korrektur.R21]=&quot;#&quot;;&quot;#&quot;;IF(AND([.R$2]=&quot;+&quot;;[Korrektur.R21]=&quot;/&quot;);&quot;#&quot;;IF(AND([.R$2]=&quot;+&quot;;[Korrektur.R21]/soll&lt;prozente2);&quot;#&quot;;&quot;&quot;))))">
            <text:p/>
          </table:table-cell>
          <table:table-cell table:style-name="ce219" table:formula="of:=IF([Korrektur.S21]=&quot;&quot;;&quot;&quot;;IF([Korrektur.S21]=&quot;#&quot;;&quot;#&quot;;IF(AND([.S$2]=&quot;+&quot;;[Korrektur.S21]=&quot;/&quot;);&quot;#&quot;;IF(AND([.S$2]=&quot;+&quot;;[Korrektur.S21]/soll&lt;prozente2);&quot;#&quot;;&quot;&quot;))))">
            <text:p/>
          </table:table-cell>
          <table:table-cell table:style-name="ce219" table:formula="of:=IF([Korrektur.T21]=&quot;&quot;;&quot;&quot;;IF([Korrektur.T21]=&quot;#&quot;;&quot;#&quot;;IF(AND([.T$2]=&quot;+&quot;;[Korrektur.T21]=&quot;/&quot;);&quot;#&quot;;IF(AND([.T$2]=&quot;+&quot;;[Korrektur.T21]/soll&lt;prozente2);&quot;#&quot;;&quot;&quot;))))">
            <text:p/>
          </table:table-cell>
          <table:table-cell table:style-name="ce219" table:formula="of:=IF([Korrektur.U21]=&quot;&quot;;&quot;&quot;;IF([Korrektur.U21]=&quot;#&quot;;&quot;#&quot;;IF(AND([.U$2]=&quot;+&quot;;[Korrektur.U21]=&quot;/&quot;);&quot;#&quot;;IF(AND([.U$2]=&quot;+&quot;;[Korrektur.U21]/soll&lt;prozente2);&quot;#&quot;;&quot;&quot;))))">
            <text:p/>
          </table:table-cell>
          <table:table-cell table:style-name="ce219" table:formula="of:=IF([Korrektur.V21]=&quot;&quot;;&quot;&quot;;IF([Korrektur.V21]=&quot;#&quot;;&quot;#&quot;;IF(AND([.V$2]=&quot;+&quot;;[Korrektur.V21]=&quot;/&quot;);&quot;#&quot;;IF(AND([.V$2]=&quot;+&quot;;[Korrektur.V21]/soll&lt;prozente2);&quot;#&quot;;&quot;&quot;))))">
            <text:p/>
          </table:table-cell>
          <table:table-cell table:style-name="ce219" table:formula="of:=IF([Korrektur.W21]=&quot;&quot;;&quot;&quot;;IF([Korrektur.W21]=&quot;#&quot;;&quot;#&quot;;IF(AND([.W$2]=&quot;+&quot;;[Korrektur.W21]=&quot;/&quot;);&quot;#&quot;;IF(AND([.W$2]=&quot;+&quot;;[Korrektur.W21]/soll&lt;prozente2);&quot;#&quot;;&quot;&quot;))))">
            <text:p/>
          </table:table-cell>
          <table:table-cell table:style-name="ce219" table:formula="of:=IF([Korrektur.X21]=&quot;&quot;;&quot;&quot;;IF([Korrektur.X21]=&quot;#&quot;;&quot;#&quot;;IF(AND([.X$2]=&quot;+&quot;;[Korrektur.X21]=&quot;/&quot;);&quot;#&quot;;IF(AND([.X$2]=&quot;+&quot;;[Korrektur.X21]/soll&lt;prozente2);&quot;#&quot;;&quot;&quot;))))">
            <text:p/>
          </table:table-cell>
          <table:table-cell table:style-name="ce219" table:formula="of:=IF([Korrektur.Y21]=&quot;&quot;;&quot;&quot;;IF([Korrektur.Y21]=&quot;#&quot;;&quot;#&quot;;IF(AND([.Y$2]=&quot;+&quot;;[Korrektur.Y21]=&quot;/&quot;);&quot;#&quot;;IF(AND([.Y$2]=&quot;+&quot;;[Korrektur.Y21]/soll&lt;prozente2);&quot;#&quot;;&quot;&quot;))))">
            <text:p/>
          </table:table-cell>
          <table:table-cell table:style-name="ce219" table:formula="of:=IF([Korrektur.Z21]=&quot;&quot;;&quot;&quot;;IF([Korrektur.Z21]=&quot;#&quot;;&quot;#&quot;;IF(AND([.Z$2]=&quot;+&quot;;[Korrektur.Z21]=&quot;/&quot;);&quot;#&quot;;IF(AND([.Z$2]=&quot;+&quot;;[Korrektur.Z21]/soll&lt;prozente2);&quot;#&quot;;&quot;&quot;))))">
            <text:p/>
          </table:table-cell>
          <table:table-cell table:style-name="ce219" table:formula="of:=IF([Korrektur.AA21]=&quot;&quot;;&quot;&quot;;IF([Korrektur.AA21]=&quot;#&quot;;&quot;#&quot;;IF(AND([.AA$2]=&quot;+&quot;;[Korrektur.AA21]=&quot;/&quot;);&quot;#&quot;;IF(AND([.AA$2]=&quot;+&quot;;[Korrektur.AA21]/soll&lt;prozente2);&quot;#&quot;;&quot;&quot;))))">
            <text:p/>
          </table:table-cell>
          <table:table-cell table:style-name="ce219" table:formula="of:=IF([Korrektur.AB21]=&quot;&quot;;&quot;&quot;;IF([Korrektur.AB21]=&quot;#&quot;;&quot;#&quot;;IF(AND([.AB$2]=&quot;+&quot;;[Korrektur.AB21]=&quot;/&quot;);&quot;#&quot;;IF(AND([.AB$2]=&quot;+&quot;;[Korrektur.AB21]/soll&lt;prozente2);&quot;#&quot;;&quot;&quot;))))">
            <text:p/>
          </table:table-cell>
          <table:table-cell table:style-name="ce219" table:formula="of:=IF([Korrektur.AC21]=&quot;&quot;;&quot;&quot;;IF([Korrektur.AC21]=&quot;#&quot;;&quot;#&quot;;IF(AND([.AC$2]=&quot;+&quot;;[Korrektur.AC21]=&quot;/&quot;);&quot;#&quot;;IF(AND([.AC$2]=&quot;+&quot;;[Korrektur.AC21]/soll&lt;prozente2);&quot;#&quot;;&quot;&quot;))))">
            <text:p/>
          </table:table-cell>
          <table:table-cell table:style-name="ce219" table:formula="of:=IF([Korrektur.AD21]=&quot;&quot;;&quot;&quot;;IF([Korrektur.AD21]=&quot;#&quot;;&quot;#&quot;;IF(AND([.AD$2]=&quot;+&quot;;[Korrektur.AD21]=&quot;/&quot;);&quot;#&quot;;IF(AND([.AD$2]=&quot;+&quot;;[Korrektur.AD21]/soll&lt;prozente2);&quot;#&quot;;&quot;&quot;))))">
            <text:p/>
          </table:table-cell>
          <table:table-cell table:style-name="ce219" table:formula="of:=IF([Korrektur.AE21]=&quot;&quot;;&quot;&quot;;IF([Korrektur.AE21]=&quot;#&quot;;&quot;#&quot;;IF(AND([.AE$2]=&quot;+&quot;;[Korrektur.AE21]=&quot;/&quot;);&quot;#&quot;;IF(AND([.AE$2]=&quot;+&quot;;[Korrektur.AE21]/soll&lt;prozente2);&quot;#&quot;;&quot;&quot;))))">
            <text:p/>
          </table:table-cell>
          <table:table-cell table:style-name="ce219" table:formula="of:=IF([Korrektur.AF21]=&quot;&quot;;&quot;&quot;;IF([Korrektur.AF21]=&quot;#&quot;;&quot;#&quot;;IF(AND([.AF$2]=&quot;+&quot;;[Korrektur.AF21]=&quot;/&quot;);&quot;#&quot;;IF(AND([.AF$2]=&quot;+&quot;;[Korrektur.AF21]/soll&lt;prozente2);&quot;#&quot;;&quot;&quot;))))" office:value-type="float" office:value="0">
            <text:p>#WERT!</text:p>
          </table:table-cell>
          <table:table-cell table:style-name="ce258" table:formula="of:=SUM([Korrektur.C21:Korrektur.AF21])" office:value-type="float" office:value="0">
            <text:p>0,0</text:p>
          </table:table-cell>
          <table:table-cell table:style-name="ce267" table:formula="of:=SUMIF([Korrektur.C21:Korrektur.AF21];&quot;&lt;&gt;[\\+].*&quot;;[Korrektur.C$3:Korrektur.AF$3])" office:value-type="float" office:value="0">
            <text:p>0,0</text:p>
          </table:table-cell>
          <table:table-cell table:style-name="ce274" table:formula="of:=[.AG21]/[.AH21]" office:value-type="percentage" office:value="0">
            <text:p>#DIV/0!</text:p>
          </table:table-cell>
          <table:table-cell table:style-name="ce281"/>
          <table:table-cell/>
          <table:table-cell table:style-name="ce202"/>
          <table:table-cell table:number-columns-repeated="218"/>
        </table:table-row>
        <table:table-row table:style-name="ro4">
          <table:table-cell table:style-name="ce200" table:formula="of:=[Korrektur.A22]" office:value-type="float" office:value="0">
            <text:p>0</text:p>
          </table:table-cell>
          <table:table-cell table:style-name="ce214"/>
          <table:table-cell table:style-name="ce219" table:formula="of:=IF([Korrektur.C22]=&quot;&quot;;&quot;&quot;;IF([Korrektur.C22]=&quot;#&quot;;&quot;#&quot;;IF(AND([.C$2]=&quot;+&quot;;[Korrektur.C22]=&quot;/&quot;);&quot;#&quot;;IF(AND([.C$2]=&quot;+&quot;;[Korrektur.C22]/soll&lt;prozente2);&quot;#&quot;;&quot;&quot;))))">
            <text:p/>
          </table:table-cell>
          <table:table-cell table:style-name="ce219" table:formula="of:=IF([Korrektur.D22]=&quot;&quot;;&quot;&quot;;IF([Korrektur.D22]=&quot;#&quot;;&quot;#&quot;;IF(AND([.D$2]=&quot;+&quot;;[Korrektur.D22]=&quot;/&quot;);&quot;#&quot;;IF(AND([.D$2]=&quot;+&quot;;[Korrektur.D22]/soll&lt;prozente2);&quot;#&quot;;&quot;&quot;))))">
            <text:p/>
          </table:table-cell>
          <table:table-cell table:style-name="ce219" table:formula="of:=IF([Korrektur.E22]=&quot;&quot;;&quot;&quot;;IF([Korrektur.E22]=&quot;#&quot;;&quot;#&quot;;IF(AND([.E$2]=&quot;+&quot;;[Korrektur.E22]=&quot;/&quot;);&quot;#&quot;;IF(AND([.E$2]=&quot;+&quot;;[Korrektur.E22]/soll&lt;prozente2);&quot;#&quot;;&quot;&quot;))))">
            <text:p/>
          </table:table-cell>
          <table:table-cell table:style-name="ce219" table:formula="of:=IF([Korrektur.F22]=&quot;&quot;;&quot;&quot;;IF([Korrektur.F22]=&quot;#&quot;;&quot;#&quot;;IF(AND([.F$2]=&quot;+&quot;;[Korrektur.F22]=&quot;/&quot;);&quot;#&quot;;IF(AND([.F$2]=&quot;+&quot;;[Korrektur.F22]/soll&lt;prozente2);&quot;#&quot;;&quot;&quot;))))">
            <text:p/>
          </table:table-cell>
          <table:table-cell table:style-name="ce219" table:formula="of:=IF([Korrektur.G22]=&quot;&quot;;&quot;&quot;;IF([Korrektur.G22]=&quot;#&quot;;&quot;#&quot;;IF(AND([.G$2]=&quot;+&quot;;[Korrektur.G22]=&quot;/&quot;);&quot;#&quot;;IF(AND([.G$2]=&quot;+&quot;;[Korrektur.G22]/soll&lt;prozente2);&quot;#&quot;;&quot;&quot;))))">
            <text:p/>
          </table:table-cell>
          <table:table-cell table:style-name="ce219" table:formula="of:=IF([Korrektur.H22]=&quot;&quot;;&quot;&quot;;IF([Korrektur.H22]=&quot;#&quot;;&quot;#&quot;;IF(AND([.H$2]=&quot;+&quot;;[Korrektur.H22]=&quot;/&quot;);&quot;#&quot;;IF(AND([.H$2]=&quot;+&quot;;[Korrektur.H22]/soll&lt;prozente2);&quot;#&quot;;&quot;&quot;))))">
            <text:p/>
          </table:table-cell>
          <table:table-cell table:style-name="ce219" table:formula="of:=IF([Korrektur.I22]=&quot;&quot;;&quot;&quot;;IF([Korrektur.I22]=&quot;#&quot;;&quot;#&quot;;IF(AND([.I$2]=&quot;+&quot;;[Korrektur.I22]=&quot;/&quot;);&quot;#&quot;;IF(AND([.I$2]=&quot;+&quot;;[Korrektur.I22]/soll&lt;prozente2);&quot;#&quot;;&quot;&quot;))))">
            <text:p/>
          </table:table-cell>
          <table:table-cell table:style-name="ce219" table:formula="of:=IF([Korrektur.J22]=&quot;&quot;;&quot;&quot;;IF([Korrektur.J22]=&quot;#&quot;;&quot;#&quot;;IF(AND([.J$2]=&quot;+&quot;;[Korrektur.J22]=&quot;/&quot;);&quot;#&quot;;IF(AND([.J$2]=&quot;+&quot;;[Korrektur.J22]/soll&lt;prozente2);&quot;#&quot;;&quot;&quot;))))">
            <text:p/>
          </table:table-cell>
          <table:table-cell table:style-name="ce219" table:formula="of:=IF([Korrektur.K22]=&quot;&quot;;&quot;&quot;;IF([Korrektur.K22]=&quot;#&quot;;&quot;#&quot;;IF(AND([.K$2]=&quot;+&quot;;[Korrektur.K22]=&quot;/&quot;);&quot;#&quot;;IF(AND([.K$2]=&quot;+&quot;;[Korrektur.K22]/soll&lt;prozente2);&quot;#&quot;;&quot;&quot;))))">
            <text:p/>
          </table:table-cell>
          <table:table-cell table:style-name="ce219" table:formula="of:=IF([Korrektur.L22]=&quot;&quot;;&quot;&quot;;IF([Korrektur.L22]=&quot;#&quot;;&quot;#&quot;;IF(AND([.L$2]=&quot;+&quot;;[Korrektur.L22]=&quot;/&quot;);&quot;#&quot;;IF(AND([.L$2]=&quot;+&quot;;[Korrektur.L22]/soll&lt;prozente2);&quot;#&quot;;&quot;&quot;))))">
            <text:p/>
          </table:table-cell>
          <table:table-cell table:style-name="ce219" table:formula="of:=IF([Korrektur.M22]=&quot;&quot;;&quot;&quot;;IF([Korrektur.M22]=&quot;#&quot;;&quot;#&quot;;IF(AND([.M$2]=&quot;+&quot;;[Korrektur.M22]=&quot;/&quot;);&quot;#&quot;;IF(AND([.M$2]=&quot;+&quot;;[Korrektur.M22]/soll&lt;prozente2);&quot;#&quot;;&quot;&quot;))))">
            <text:p/>
          </table:table-cell>
          <table:table-cell table:style-name="ce219" table:formula="of:=IF([Korrektur.N22]=&quot;&quot;;&quot;&quot;;IF([Korrektur.N22]=&quot;#&quot;;&quot;#&quot;;IF(AND([.N$2]=&quot;+&quot;;[Korrektur.N22]=&quot;/&quot;);&quot;#&quot;;IF(AND([.N$2]=&quot;+&quot;;[Korrektur.N22]/soll&lt;prozente2);&quot;#&quot;;&quot;&quot;))))">
            <text:p/>
          </table:table-cell>
          <table:table-cell table:style-name="ce219" table:formula="of:=IF([Korrektur.O22]=&quot;&quot;;&quot;&quot;;IF([Korrektur.O22]=&quot;#&quot;;&quot;#&quot;;IF(AND([.O$2]=&quot;+&quot;;[Korrektur.O22]=&quot;/&quot;);&quot;#&quot;;IF(AND([.O$2]=&quot;+&quot;;[Korrektur.O22]/soll&lt;prozente2);&quot;#&quot;;&quot;&quot;))))">
            <text:p/>
          </table:table-cell>
          <table:table-cell table:style-name="ce219" table:formula="of:=IF([Korrektur.P22]=&quot;&quot;;&quot;&quot;;IF([Korrektur.P22]=&quot;#&quot;;&quot;#&quot;;IF(AND([.P$2]=&quot;+&quot;;[Korrektur.P22]=&quot;/&quot;);&quot;#&quot;;IF(AND([.P$2]=&quot;+&quot;;[Korrektur.P22]/soll&lt;prozente2);&quot;#&quot;;&quot;&quot;))))">
            <text:p/>
          </table:table-cell>
          <table:table-cell table:style-name="ce219" table:formula="of:=IF([Korrektur.Q22]=&quot;&quot;;&quot;&quot;;IF([Korrektur.Q22]=&quot;#&quot;;&quot;#&quot;;IF(AND([.Q$2]=&quot;+&quot;;[Korrektur.Q22]=&quot;/&quot;);&quot;#&quot;;IF(AND([.Q$2]=&quot;+&quot;;[Korrektur.Q22]/soll&lt;prozente2);&quot;#&quot;;&quot;&quot;))))">
            <text:p/>
          </table:table-cell>
          <table:table-cell table:style-name="ce219" table:formula="of:=IF([Korrektur.R22]=&quot;&quot;;&quot;&quot;;IF([Korrektur.R22]=&quot;#&quot;;&quot;#&quot;;IF(AND([.R$2]=&quot;+&quot;;[Korrektur.R22]=&quot;/&quot;);&quot;#&quot;;IF(AND([.R$2]=&quot;+&quot;;[Korrektur.R22]/soll&lt;prozente2);&quot;#&quot;;&quot;&quot;))))">
            <text:p/>
          </table:table-cell>
          <table:table-cell table:style-name="ce219" table:formula="of:=IF([Korrektur.S22]=&quot;&quot;;&quot;&quot;;IF([Korrektur.S22]=&quot;#&quot;;&quot;#&quot;;IF(AND([.S$2]=&quot;+&quot;;[Korrektur.S22]=&quot;/&quot;);&quot;#&quot;;IF(AND([.S$2]=&quot;+&quot;;[Korrektur.S22]/soll&lt;prozente2);&quot;#&quot;;&quot;&quot;))))">
            <text:p/>
          </table:table-cell>
          <table:table-cell table:style-name="ce219" table:formula="of:=IF([Korrektur.T22]=&quot;&quot;;&quot;&quot;;IF([Korrektur.T22]=&quot;#&quot;;&quot;#&quot;;IF(AND([.T$2]=&quot;+&quot;;[Korrektur.T22]=&quot;/&quot;);&quot;#&quot;;IF(AND([.T$2]=&quot;+&quot;;[Korrektur.T22]/soll&lt;prozente2);&quot;#&quot;;&quot;&quot;))))">
            <text:p/>
          </table:table-cell>
          <table:table-cell table:style-name="ce219" table:formula="of:=IF([Korrektur.U22]=&quot;&quot;;&quot;&quot;;IF([Korrektur.U22]=&quot;#&quot;;&quot;#&quot;;IF(AND([.U$2]=&quot;+&quot;;[Korrektur.U22]=&quot;/&quot;);&quot;#&quot;;IF(AND([.U$2]=&quot;+&quot;;[Korrektur.U22]/soll&lt;prozente2);&quot;#&quot;;&quot;&quot;))))">
            <text:p/>
          </table:table-cell>
          <table:table-cell table:style-name="ce219" table:formula="of:=IF([Korrektur.V22]=&quot;&quot;;&quot;&quot;;IF([Korrektur.V22]=&quot;#&quot;;&quot;#&quot;;IF(AND([.V$2]=&quot;+&quot;;[Korrektur.V22]=&quot;/&quot;);&quot;#&quot;;IF(AND([.V$2]=&quot;+&quot;;[Korrektur.V22]/soll&lt;prozente2);&quot;#&quot;;&quot;&quot;))))">
            <text:p/>
          </table:table-cell>
          <table:table-cell table:style-name="ce219" table:formula="of:=IF([Korrektur.W22]=&quot;&quot;;&quot;&quot;;IF([Korrektur.W22]=&quot;#&quot;;&quot;#&quot;;IF(AND([.W$2]=&quot;+&quot;;[Korrektur.W22]=&quot;/&quot;);&quot;#&quot;;IF(AND([.W$2]=&quot;+&quot;;[Korrektur.W22]/soll&lt;prozente2);&quot;#&quot;;&quot;&quot;))))">
            <text:p/>
          </table:table-cell>
          <table:table-cell table:style-name="ce219" table:formula="of:=IF([Korrektur.X22]=&quot;&quot;;&quot;&quot;;IF([Korrektur.X22]=&quot;#&quot;;&quot;#&quot;;IF(AND([.X$2]=&quot;+&quot;;[Korrektur.X22]=&quot;/&quot;);&quot;#&quot;;IF(AND([.X$2]=&quot;+&quot;;[Korrektur.X22]/soll&lt;prozente2);&quot;#&quot;;&quot;&quot;))))">
            <text:p/>
          </table:table-cell>
          <table:table-cell table:style-name="ce219" table:formula="of:=IF([Korrektur.Y22]=&quot;&quot;;&quot;&quot;;IF([Korrektur.Y22]=&quot;#&quot;;&quot;#&quot;;IF(AND([.Y$2]=&quot;+&quot;;[Korrektur.Y22]=&quot;/&quot;);&quot;#&quot;;IF(AND([.Y$2]=&quot;+&quot;;[Korrektur.Y22]/soll&lt;prozente2);&quot;#&quot;;&quot;&quot;))))">
            <text:p/>
          </table:table-cell>
          <table:table-cell table:style-name="ce219" table:formula="of:=IF([Korrektur.Z22]=&quot;&quot;;&quot;&quot;;IF([Korrektur.Z22]=&quot;#&quot;;&quot;#&quot;;IF(AND([.Z$2]=&quot;+&quot;;[Korrektur.Z22]=&quot;/&quot;);&quot;#&quot;;IF(AND([.Z$2]=&quot;+&quot;;[Korrektur.Z22]/soll&lt;prozente2);&quot;#&quot;;&quot;&quot;))))">
            <text:p/>
          </table:table-cell>
          <table:table-cell table:style-name="ce219" table:formula="of:=IF([Korrektur.AA22]=&quot;&quot;;&quot;&quot;;IF([Korrektur.AA22]=&quot;#&quot;;&quot;#&quot;;IF(AND([.AA$2]=&quot;+&quot;;[Korrektur.AA22]=&quot;/&quot;);&quot;#&quot;;IF(AND([.AA$2]=&quot;+&quot;;[Korrektur.AA22]/soll&lt;prozente2);&quot;#&quot;;&quot;&quot;))))">
            <text:p/>
          </table:table-cell>
          <table:table-cell table:style-name="ce219" table:formula="of:=IF([Korrektur.AB22]=&quot;&quot;;&quot;&quot;;IF([Korrektur.AB22]=&quot;#&quot;;&quot;#&quot;;IF(AND([.AB$2]=&quot;+&quot;;[Korrektur.AB22]=&quot;/&quot;);&quot;#&quot;;IF(AND([.AB$2]=&quot;+&quot;;[Korrektur.AB22]/soll&lt;prozente2);&quot;#&quot;;&quot;&quot;))))">
            <text:p/>
          </table:table-cell>
          <table:table-cell table:style-name="ce219" table:formula="of:=IF([Korrektur.AC22]=&quot;&quot;;&quot;&quot;;IF([Korrektur.AC22]=&quot;#&quot;;&quot;#&quot;;IF(AND([.AC$2]=&quot;+&quot;;[Korrektur.AC22]=&quot;/&quot;);&quot;#&quot;;IF(AND([.AC$2]=&quot;+&quot;;[Korrektur.AC22]/soll&lt;prozente2);&quot;#&quot;;&quot;&quot;))))">
            <text:p/>
          </table:table-cell>
          <table:table-cell table:style-name="ce219" table:formula="of:=IF([Korrektur.AD22]=&quot;&quot;;&quot;&quot;;IF([Korrektur.AD22]=&quot;#&quot;;&quot;#&quot;;IF(AND([.AD$2]=&quot;+&quot;;[Korrektur.AD22]=&quot;/&quot;);&quot;#&quot;;IF(AND([.AD$2]=&quot;+&quot;;[Korrektur.AD22]/soll&lt;prozente2);&quot;#&quot;;&quot;&quot;))))">
            <text:p/>
          </table:table-cell>
          <table:table-cell table:style-name="ce219" table:formula="of:=IF([Korrektur.AE22]=&quot;&quot;;&quot;&quot;;IF([Korrektur.AE22]=&quot;#&quot;;&quot;#&quot;;IF(AND([.AE$2]=&quot;+&quot;;[Korrektur.AE22]=&quot;/&quot;);&quot;#&quot;;IF(AND([.AE$2]=&quot;+&quot;;[Korrektur.AE22]/soll&lt;prozente2);&quot;#&quot;;&quot;&quot;))))">
            <text:p/>
          </table:table-cell>
          <table:table-cell table:style-name="ce219" table:formula="of:=IF([Korrektur.AF22]=&quot;&quot;;&quot;&quot;;IF([Korrektur.AF22]=&quot;#&quot;;&quot;#&quot;;IF(AND([.AF$2]=&quot;+&quot;;[Korrektur.AF22]=&quot;/&quot;);&quot;#&quot;;IF(AND([.AF$2]=&quot;+&quot;;[Korrektur.AF22]/soll&lt;prozente2);&quot;#&quot;;&quot;&quot;))))" office:value-type="float" office:value="0">
            <text:p>#WERT!</text:p>
          </table:table-cell>
          <table:table-cell table:style-name="ce258" table:formula="of:=SUM([Korrektur.C22:Korrektur.AF22])" office:value-type="float" office:value="0">
            <text:p>0,0</text:p>
          </table:table-cell>
          <table:table-cell table:style-name="ce267" table:formula="of:=SUMIF([Korrektur.C22:Korrektur.AF22];&quot;&lt;&gt;[\\+].*&quot;;[Korrektur.C$3:Korrektur.AF$3])" office:value-type="float" office:value="0">
            <text:p>0,0</text:p>
          </table:table-cell>
          <table:table-cell table:style-name="ce274" table:formula="of:=[.AG22]/[.AH22]" office:value-type="percentage" office:value="0">
            <text:p>#DIV/0!</text:p>
          </table:table-cell>
          <table:table-cell table:style-name="ce281"/>
          <table:table-cell/>
          <table:table-cell table:style-name="ce202"/>
          <table:table-cell table:number-columns-repeated="218"/>
        </table:table-row>
        <table:table-row table:style-name="ro4">
          <table:table-cell table:style-name="ce200" table:formula="of:=[Korrektur.A23]" office:value-type="float" office:value="0">
            <text:p>0</text:p>
          </table:table-cell>
          <table:table-cell table:style-name="ce214"/>
          <table:table-cell table:style-name="ce219" table:formula="of:=IF([Korrektur.C23]=&quot;&quot;;&quot;&quot;;IF([Korrektur.C23]=&quot;#&quot;;&quot;#&quot;;IF(AND([.C$2]=&quot;+&quot;;[Korrektur.C23]=&quot;/&quot;);&quot;#&quot;;IF(AND([.C$2]=&quot;+&quot;;[Korrektur.C23]/soll&lt;prozente2);&quot;#&quot;;&quot;&quot;))))">
            <text:p/>
          </table:table-cell>
          <table:table-cell table:style-name="ce219" table:formula="of:=IF([Korrektur.D23]=&quot;&quot;;&quot;&quot;;IF([Korrektur.D23]=&quot;#&quot;;&quot;#&quot;;IF(AND([.D$2]=&quot;+&quot;;[Korrektur.D23]=&quot;/&quot;);&quot;#&quot;;IF(AND([.D$2]=&quot;+&quot;;[Korrektur.D23]/soll&lt;prozente2);&quot;#&quot;;&quot;&quot;))))">
            <text:p/>
          </table:table-cell>
          <table:table-cell table:style-name="ce219" table:formula="of:=IF([Korrektur.E23]=&quot;&quot;;&quot;&quot;;IF([Korrektur.E23]=&quot;#&quot;;&quot;#&quot;;IF(AND([.E$2]=&quot;+&quot;;[Korrektur.E23]=&quot;/&quot;);&quot;#&quot;;IF(AND([.E$2]=&quot;+&quot;;[Korrektur.E23]/soll&lt;prozente2);&quot;#&quot;;&quot;&quot;))))">
            <text:p/>
          </table:table-cell>
          <table:table-cell table:style-name="ce219" table:formula="of:=IF([Korrektur.F23]=&quot;&quot;;&quot;&quot;;IF([Korrektur.F23]=&quot;#&quot;;&quot;#&quot;;IF(AND([.F$2]=&quot;+&quot;;[Korrektur.F23]=&quot;/&quot;);&quot;#&quot;;IF(AND([.F$2]=&quot;+&quot;;[Korrektur.F23]/soll&lt;prozente2);&quot;#&quot;;&quot;&quot;))))">
            <text:p/>
          </table:table-cell>
          <table:table-cell table:style-name="ce219" table:formula="of:=IF([Korrektur.G23]=&quot;&quot;;&quot;&quot;;IF([Korrektur.G23]=&quot;#&quot;;&quot;#&quot;;IF(AND([.G$2]=&quot;+&quot;;[Korrektur.G23]=&quot;/&quot;);&quot;#&quot;;IF(AND([.G$2]=&quot;+&quot;;[Korrektur.G23]/soll&lt;prozente2);&quot;#&quot;;&quot;&quot;))))">
            <text:p/>
          </table:table-cell>
          <table:table-cell table:style-name="ce219" table:formula="of:=IF([Korrektur.H23]=&quot;&quot;;&quot;&quot;;IF([Korrektur.H23]=&quot;#&quot;;&quot;#&quot;;IF(AND([.H$2]=&quot;+&quot;;[Korrektur.H23]=&quot;/&quot;);&quot;#&quot;;IF(AND([.H$2]=&quot;+&quot;;[Korrektur.H23]/soll&lt;prozente2);&quot;#&quot;;&quot;&quot;))))">
            <text:p/>
          </table:table-cell>
          <table:table-cell table:style-name="ce219" table:formula="of:=IF([Korrektur.I23]=&quot;&quot;;&quot;&quot;;IF([Korrektur.I23]=&quot;#&quot;;&quot;#&quot;;IF(AND([.I$2]=&quot;+&quot;;[Korrektur.I23]=&quot;/&quot;);&quot;#&quot;;IF(AND([.I$2]=&quot;+&quot;;[Korrektur.I23]/soll&lt;prozente2);&quot;#&quot;;&quot;&quot;))))">
            <text:p/>
          </table:table-cell>
          <table:table-cell table:style-name="ce219" table:formula="of:=IF([Korrektur.J23]=&quot;&quot;;&quot;&quot;;IF([Korrektur.J23]=&quot;#&quot;;&quot;#&quot;;IF(AND([.J$2]=&quot;+&quot;;[Korrektur.J23]=&quot;/&quot;);&quot;#&quot;;IF(AND([.J$2]=&quot;+&quot;;[Korrektur.J23]/soll&lt;prozente2);&quot;#&quot;;&quot;&quot;))))">
            <text:p/>
          </table:table-cell>
          <table:table-cell table:style-name="ce219" table:formula="of:=IF([Korrektur.K23]=&quot;&quot;;&quot;&quot;;IF([Korrektur.K23]=&quot;#&quot;;&quot;#&quot;;IF(AND([.K$2]=&quot;+&quot;;[Korrektur.K23]=&quot;/&quot;);&quot;#&quot;;IF(AND([.K$2]=&quot;+&quot;;[Korrektur.K23]/soll&lt;prozente2);&quot;#&quot;;&quot;&quot;))))">
            <text:p/>
          </table:table-cell>
          <table:table-cell table:style-name="ce219" table:formula="of:=IF([Korrektur.L23]=&quot;&quot;;&quot;&quot;;IF([Korrektur.L23]=&quot;#&quot;;&quot;#&quot;;IF(AND([.L$2]=&quot;+&quot;;[Korrektur.L23]=&quot;/&quot;);&quot;#&quot;;IF(AND([.L$2]=&quot;+&quot;;[Korrektur.L23]/soll&lt;prozente2);&quot;#&quot;;&quot;&quot;))))">
            <text:p/>
          </table:table-cell>
          <table:table-cell table:style-name="ce219" table:formula="of:=IF([Korrektur.M23]=&quot;&quot;;&quot;&quot;;IF([Korrektur.M23]=&quot;#&quot;;&quot;#&quot;;IF(AND([.M$2]=&quot;+&quot;;[Korrektur.M23]=&quot;/&quot;);&quot;#&quot;;IF(AND([.M$2]=&quot;+&quot;;[Korrektur.M23]/soll&lt;prozente2);&quot;#&quot;;&quot;&quot;))))">
            <text:p/>
          </table:table-cell>
          <table:table-cell table:style-name="ce219" table:formula="of:=IF([Korrektur.N23]=&quot;&quot;;&quot;&quot;;IF([Korrektur.N23]=&quot;#&quot;;&quot;#&quot;;IF(AND([.N$2]=&quot;+&quot;;[Korrektur.N23]=&quot;/&quot;);&quot;#&quot;;IF(AND([.N$2]=&quot;+&quot;;[Korrektur.N23]/soll&lt;prozente2);&quot;#&quot;;&quot;&quot;))))">
            <text:p/>
          </table:table-cell>
          <table:table-cell table:style-name="ce219" table:formula="of:=IF([Korrektur.O23]=&quot;&quot;;&quot;&quot;;IF([Korrektur.O23]=&quot;#&quot;;&quot;#&quot;;IF(AND([.O$2]=&quot;+&quot;;[Korrektur.O23]=&quot;/&quot;);&quot;#&quot;;IF(AND([.O$2]=&quot;+&quot;;[Korrektur.O23]/soll&lt;prozente2);&quot;#&quot;;&quot;&quot;))))">
            <text:p/>
          </table:table-cell>
          <table:table-cell table:style-name="ce219" table:formula="of:=IF([Korrektur.P23]=&quot;&quot;;&quot;&quot;;IF([Korrektur.P23]=&quot;#&quot;;&quot;#&quot;;IF(AND([.P$2]=&quot;+&quot;;[Korrektur.P23]=&quot;/&quot;);&quot;#&quot;;IF(AND([.P$2]=&quot;+&quot;;[Korrektur.P23]/soll&lt;prozente2);&quot;#&quot;;&quot;&quot;))))">
            <text:p/>
          </table:table-cell>
          <table:table-cell table:style-name="ce219" table:formula="of:=IF([Korrektur.Q23]=&quot;&quot;;&quot;&quot;;IF([Korrektur.Q23]=&quot;#&quot;;&quot;#&quot;;IF(AND([.Q$2]=&quot;+&quot;;[Korrektur.Q23]=&quot;/&quot;);&quot;#&quot;;IF(AND([.Q$2]=&quot;+&quot;;[Korrektur.Q23]/soll&lt;prozente2);&quot;#&quot;;&quot;&quot;))))">
            <text:p/>
          </table:table-cell>
          <table:table-cell table:style-name="ce219" table:formula="of:=IF([Korrektur.R23]=&quot;&quot;;&quot;&quot;;IF([Korrektur.R23]=&quot;#&quot;;&quot;#&quot;;IF(AND([.R$2]=&quot;+&quot;;[Korrektur.R23]=&quot;/&quot;);&quot;#&quot;;IF(AND([.R$2]=&quot;+&quot;;[Korrektur.R23]/soll&lt;prozente2);&quot;#&quot;;&quot;&quot;))))">
            <text:p/>
          </table:table-cell>
          <table:table-cell table:style-name="ce219" table:formula="of:=IF([Korrektur.S23]=&quot;&quot;;&quot;&quot;;IF([Korrektur.S23]=&quot;#&quot;;&quot;#&quot;;IF(AND([.S$2]=&quot;+&quot;;[Korrektur.S23]=&quot;/&quot;);&quot;#&quot;;IF(AND([.S$2]=&quot;+&quot;;[Korrektur.S23]/soll&lt;prozente2);&quot;#&quot;;&quot;&quot;))))">
            <text:p/>
          </table:table-cell>
          <table:table-cell table:style-name="ce219" table:formula="of:=IF([Korrektur.T23]=&quot;&quot;;&quot;&quot;;IF([Korrektur.T23]=&quot;#&quot;;&quot;#&quot;;IF(AND([.T$2]=&quot;+&quot;;[Korrektur.T23]=&quot;/&quot;);&quot;#&quot;;IF(AND([.T$2]=&quot;+&quot;;[Korrektur.T23]/soll&lt;prozente2);&quot;#&quot;;&quot;&quot;))))">
            <text:p/>
          </table:table-cell>
          <table:table-cell table:style-name="ce219" table:formula="of:=IF([Korrektur.U23]=&quot;&quot;;&quot;&quot;;IF([Korrektur.U23]=&quot;#&quot;;&quot;#&quot;;IF(AND([.U$2]=&quot;+&quot;;[Korrektur.U23]=&quot;/&quot;);&quot;#&quot;;IF(AND([.U$2]=&quot;+&quot;;[Korrektur.U23]/soll&lt;prozente2);&quot;#&quot;;&quot;&quot;))))">
            <text:p/>
          </table:table-cell>
          <table:table-cell table:style-name="ce219" table:formula="of:=IF([Korrektur.V23]=&quot;&quot;;&quot;&quot;;IF([Korrektur.V23]=&quot;#&quot;;&quot;#&quot;;IF(AND([.V$2]=&quot;+&quot;;[Korrektur.V23]=&quot;/&quot;);&quot;#&quot;;IF(AND([.V$2]=&quot;+&quot;;[Korrektur.V23]/soll&lt;prozente2);&quot;#&quot;;&quot;&quot;))))">
            <text:p/>
          </table:table-cell>
          <table:table-cell table:style-name="ce219" table:formula="of:=IF([Korrektur.W23]=&quot;&quot;;&quot;&quot;;IF([Korrektur.W23]=&quot;#&quot;;&quot;#&quot;;IF(AND([.W$2]=&quot;+&quot;;[Korrektur.W23]=&quot;/&quot;);&quot;#&quot;;IF(AND([.W$2]=&quot;+&quot;;[Korrektur.W23]/soll&lt;prozente2);&quot;#&quot;;&quot;&quot;))))">
            <text:p/>
          </table:table-cell>
          <table:table-cell table:style-name="ce219" table:formula="of:=IF([Korrektur.X23]=&quot;&quot;;&quot;&quot;;IF([Korrektur.X23]=&quot;#&quot;;&quot;#&quot;;IF(AND([.X$2]=&quot;+&quot;;[Korrektur.X23]=&quot;/&quot;);&quot;#&quot;;IF(AND([.X$2]=&quot;+&quot;;[Korrektur.X23]/soll&lt;prozente2);&quot;#&quot;;&quot;&quot;))))">
            <text:p/>
          </table:table-cell>
          <table:table-cell table:style-name="ce219" table:formula="of:=IF([Korrektur.Y23]=&quot;&quot;;&quot;&quot;;IF([Korrektur.Y23]=&quot;#&quot;;&quot;#&quot;;IF(AND([.Y$2]=&quot;+&quot;;[Korrektur.Y23]=&quot;/&quot;);&quot;#&quot;;IF(AND([.Y$2]=&quot;+&quot;;[Korrektur.Y23]/soll&lt;prozente2);&quot;#&quot;;&quot;&quot;))))">
            <text:p/>
          </table:table-cell>
          <table:table-cell table:style-name="ce219" table:formula="of:=IF([Korrektur.Z23]=&quot;&quot;;&quot;&quot;;IF([Korrektur.Z23]=&quot;#&quot;;&quot;#&quot;;IF(AND([.Z$2]=&quot;+&quot;;[Korrektur.Z23]=&quot;/&quot;);&quot;#&quot;;IF(AND([.Z$2]=&quot;+&quot;;[Korrektur.Z23]/soll&lt;prozente2);&quot;#&quot;;&quot;&quot;))))">
            <text:p/>
          </table:table-cell>
          <table:table-cell table:style-name="ce219" table:formula="of:=IF([Korrektur.AA23]=&quot;&quot;;&quot;&quot;;IF([Korrektur.AA23]=&quot;#&quot;;&quot;#&quot;;IF(AND([.AA$2]=&quot;+&quot;;[Korrektur.AA23]=&quot;/&quot;);&quot;#&quot;;IF(AND([.AA$2]=&quot;+&quot;;[Korrektur.AA23]/soll&lt;prozente2);&quot;#&quot;;&quot;&quot;))))">
            <text:p/>
          </table:table-cell>
          <table:table-cell table:style-name="ce219" table:formula="of:=IF([Korrektur.AB23]=&quot;&quot;;&quot;&quot;;IF([Korrektur.AB23]=&quot;#&quot;;&quot;#&quot;;IF(AND([.AB$2]=&quot;+&quot;;[Korrektur.AB23]=&quot;/&quot;);&quot;#&quot;;IF(AND([.AB$2]=&quot;+&quot;;[Korrektur.AB23]/soll&lt;prozente2);&quot;#&quot;;&quot;&quot;))))">
            <text:p/>
          </table:table-cell>
          <table:table-cell table:style-name="ce219" table:formula="of:=IF([Korrektur.AC23]=&quot;&quot;;&quot;&quot;;IF([Korrektur.AC23]=&quot;#&quot;;&quot;#&quot;;IF(AND([.AC$2]=&quot;+&quot;;[Korrektur.AC23]=&quot;/&quot;);&quot;#&quot;;IF(AND([.AC$2]=&quot;+&quot;;[Korrektur.AC23]/soll&lt;prozente2);&quot;#&quot;;&quot;&quot;))))">
            <text:p/>
          </table:table-cell>
          <table:table-cell table:style-name="ce219" table:formula="of:=IF([Korrektur.AD23]=&quot;&quot;;&quot;&quot;;IF([Korrektur.AD23]=&quot;#&quot;;&quot;#&quot;;IF(AND([.AD$2]=&quot;+&quot;;[Korrektur.AD23]=&quot;/&quot;);&quot;#&quot;;IF(AND([.AD$2]=&quot;+&quot;;[Korrektur.AD23]/soll&lt;prozente2);&quot;#&quot;;&quot;&quot;))))">
            <text:p/>
          </table:table-cell>
          <table:table-cell table:style-name="ce219" table:formula="of:=IF([Korrektur.AE23]=&quot;&quot;;&quot;&quot;;IF([Korrektur.AE23]=&quot;#&quot;;&quot;#&quot;;IF(AND([.AE$2]=&quot;+&quot;;[Korrektur.AE23]=&quot;/&quot;);&quot;#&quot;;IF(AND([.AE$2]=&quot;+&quot;;[Korrektur.AE23]/soll&lt;prozente2);&quot;#&quot;;&quot;&quot;))))">
            <text:p/>
          </table:table-cell>
          <table:table-cell table:style-name="ce219" table:formula="of:=IF([Korrektur.AF23]=&quot;&quot;;&quot;&quot;;IF([Korrektur.AF23]=&quot;#&quot;;&quot;#&quot;;IF(AND([.AF$2]=&quot;+&quot;;[Korrektur.AF23]=&quot;/&quot;);&quot;#&quot;;IF(AND([.AF$2]=&quot;+&quot;;[Korrektur.AF23]/soll&lt;prozente2);&quot;#&quot;;&quot;&quot;))))" office:value-type="float" office:value="0">
            <text:p>#WERT!</text:p>
          </table:table-cell>
          <table:table-cell table:style-name="ce258" table:formula="of:=SUM([Korrektur.C23:Korrektur.AF23])" office:value-type="float" office:value="0">
            <text:p>0,0</text:p>
          </table:table-cell>
          <table:table-cell table:style-name="ce267" table:formula="of:=SUMIF([Korrektur.C23:Korrektur.AF23];&quot;&lt;&gt;[\\+].*&quot;;[Korrektur.C$3:Korrektur.AF$3])" office:value-type="float" office:value="0">
            <text:p>0,0</text:p>
          </table:table-cell>
          <table:table-cell table:style-name="ce274" table:formula="of:=[.AG23]/[.AH23]" office:value-type="percentage" office:value="0">
            <text:p>#DIV/0!</text:p>
          </table:table-cell>
          <table:table-cell table:style-name="ce281"/>
          <table:table-cell/>
          <table:table-cell table:style-name="ce202"/>
          <table:table-cell table:number-columns-repeated="218"/>
        </table:table-row>
        <table:table-row table:style-name="ro4">
          <table:table-cell table:style-name="ce200" table:formula="of:=[Korrektur.A24]" office:value-type="float" office:value="0">
            <text:p>0</text:p>
          </table:table-cell>
          <table:table-cell table:style-name="ce214"/>
          <table:table-cell table:style-name="ce219" table:formula="of:=IF([Korrektur.C24]=&quot;&quot;;&quot;&quot;;IF([Korrektur.C24]=&quot;#&quot;;&quot;#&quot;;IF(AND([.C$2]=&quot;+&quot;;[Korrektur.C24]=&quot;/&quot;);&quot;#&quot;;IF(AND([.C$2]=&quot;+&quot;;[Korrektur.C24]/soll&lt;prozente2);&quot;#&quot;;&quot;&quot;))))">
            <text:p/>
          </table:table-cell>
          <table:table-cell table:style-name="ce219" table:formula="of:=IF([Korrektur.D24]=&quot;&quot;;&quot;&quot;;IF([Korrektur.D24]=&quot;#&quot;;&quot;#&quot;;IF(AND([.D$2]=&quot;+&quot;;[Korrektur.D24]=&quot;/&quot;);&quot;#&quot;;IF(AND([.D$2]=&quot;+&quot;;[Korrektur.D24]/soll&lt;prozente2);&quot;#&quot;;&quot;&quot;))))">
            <text:p/>
          </table:table-cell>
          <table:table-cell table:style-name="ce219" table:formula="of:=IF([Korrektur.E24]=&quot;&quot;;&quot;&quot;;IF([Korrektur.E24]=&quot;#&quot;;&quot;#&quot;;IF(AND([.E$2]=&quot;+&quot;;[Korrektur.E24]=&quot;/&quot;);&quot;#&quot;;IF(AND([.E$2]=&quot;+&quot;;[Korrektur.E24]/soll&lt;prozente2);&quot;#&quot;;&quot;&quot;))))">
            <text:p/>
          </table:table-cell>
          <table:table-cell table:style-name="ce219" table:formula="of:=IF([Korrektur.F24]=&quot;&quot;;&quot;&quot;;IF([Korrektur.F24]=&quot;#&quot;;&quot;#&quot;;IF(AND([.F$2]=&quot;+&quot;;[Korrektur.F24]=&quot;/&quot;);&quot;#&quot;;IF(AND([.F$2]=&quot;+&quot;;[Korrektur.F24]/soll&lt;prozente2);&quot;#&quot;;&quot;&quot;))))">
            <text:p/>
          </table:table-cell>
          <table:table-cell table:style-name="ce219" table:formula="of:=IF([Korrektur.G24]=&quot;&quot;;&quot;&quot;;IF([Korrektur.G24]=&quot;#&quot;;&quot;#&quot;;IF(AND([.G$2]=&quot;+&quot;;[Korrektur.G24]=&quot;/&quot;);&quot;#&quot;;IF(AND([.G$2]=&quot;+&quot;;[Korrektur.G24]/soll&lt;prozente2);&quot;#&quot;;&quot;&quot;))))">
            <text:p/>
          </table:table-cell>
          <table:table-cell table:style-name="ce219" table:formula="of:=IF([Korrektur.H24]=&quot;&quot;;&quot;&quot;;IF([Korrektur.H24]=&quot;#&quot;;&quot;#&quot;;IF(AND([.H$2]=&quot;+&quot;;[Korrektur.H24]=&quot;/&quot;);&quot;#&quot;;IF(AND([.H$2]=&quot;+&quot;;[Korrektur.H24]/soll&lt;prozente2);&quot;#&quot;;&quot;&quot;))))">
            <text:p/>
          </table:table-cell>
          <table:table-cell table:style-name="ce219" table:formula="of:=IF([Korrektur.I24]=&quot;&quot;;&quot;&quot;;IF([Korrektur.I24]=&quot;#&quot;;&quot;#&quot;;IF(AND([.I$2]=&quot;+&quot;;[Korrektur.I24]=&quot;/&quot;);&quot;#&quot;;IF(AND([.I$2]=&quot;+&quot;;[Korrektur.I24]/soll&lt;prozente2);&quot;#&quot;;&quot;&quot;))))">
            <text:p/>
          </table:table-cell>
          <table:table-cell table:style-name="ce219" table:formula="of:=IF([Korrektur.J24]=&quot;&quot;;&quot;&quot;;IF([Korrektur.J24]=&quot;#&quot;;&quot;#&quot;;IF(AND([.J$2]=&quot;+&quot;;[Korrektur.J24]=&quot;/&quot;);&quot;#&quot;;IF(AND([.J$2]=&quot;+&quot;;[Korrektur.J24]/soll&lt;prozente2);&quot;#&quot;;&quot;&quot;))))">
            <text:p/>
          </table:table-cell>
          <table:table-cell table:style-name="ce219" table:formula="of:=IF([Korrektur.K24]=&quot;&quot;;&quot;&quot;;IF([Korrektur.K24]=&quot;#&quot;;&quot;#&quot;;IF(AND([.K$2]=&quot;+&quot;;[Korrektur.K24]=&quot;/&quot;);&quot;#&quot;;IF(AND([.K$2]=&quot;+&quot;;[Korrektur.K24]/soll&lt;prozente2);&quot;#&quot;;&quot;&quot;))))">
            <text:p/>
          </table:table-cell>
          <table:table-cell table:style-name="ce219" table:formula="of:=IF([Korrektur.L24]=&quot;&quot;;&quot;&quot;;IF([Korrektur.L24]=&quot;#&quot;;&quot;#&quot;;IF(AND([.L$2]=&quot;+&quot;;[Korrektur.L24]=&quot;/&quot;);&quot;#&quot;;IF(AND([.L$2]=&quot;+&quot;;[Korrektur.L24]/soll&lt;prozente2);&quot;#&quot;;&quot;&quot;))))">
            <text:p/>
          </table:table-cell>
          <table:table-cell table:style-name="ce219" table:formula="of:=IF([Korrektur.M24]=&quot;&quot;;&quot;&quot;;IF([Korrektur.M24]=&quot;#&quot;;&quot;#&quot;;IF(AND([.M$2]=&quot;+&quot;;[Korrektur.M24]=&quot;/&quot;);&quot;#&quot;;IF(AND([.M$2]=&quot;+&quot;;[Korrektur.M24]/soll&lt;prozente2);&quot;#&quot;;&quot;&quot;))))">
            <text:p/>
          </table:table-cell>
          <table:table-cell table:style-name="ce219" table:formula="of:=IF([Korrektur.N24]=&quot;&quot;;&quot;&quot;;IF([Korrektur.N24]=&quot;#&quot;;&quot;#&quot;;IF(AND([.N$2]=&quot;+&quot;;[Korrektur.N24]=&quot;/&quot;);&quot;#&quot;;IF(AND([.N$2]=&quot;+&quot;;[Korrektur.N24]/soll&lt;prozente2);&quot;#&quot;;&quot;&quot;))))">
            <text:p/>
          </table:table-cell>
          <table:table-cell table:style-name="ce219" table:formula="of:=IF([Korrektur.O24]=&quot;&quot;;&quot;&quot;;IF([Korrektur.O24]=&quot;#&quot;;&quot;#&quot;;IF(AND([.O$2]=&quot;+&quot;;[Korrektur.O24]=&quot;/&quot;);&quot;#&quot;;IF(AND([.O$2]=&quot;+&quot;;[Korrektur.O24]/soll&lt;prozente2);&quot;#&quot;;&quot;&quot;))))">
            <text:p/>
          </table:table-cell>
          <table:table-cell table:style-name="ce219" table:formula="of:=IF([Korrektur.P24]=&quot;&quot;;&quot;&quot;;IF([Korrektur.P24]=&quot;#&quot;;&quot;#&quot;;IF(AND([.P$2]=&quot;+&quot;;[Korrektur.P24]=&quot;/&quot;);&quot;#&quot;;IF(AND([.P$2]=&quot;+&quot;;[Korrektur.P24]/soll&lt;prozente2);&quot;#&quot;;&quot;&quot;))))">
            <text:p/>
          </table:table-cell>
          <table:table-cell table:style-name="ce219" table:formula="of:=IF([Korrektur.Q24]=&quot;&quot;;&quot;&quot;;IF([Korrektur.Q24]=&quot;#&quot;;&quot;#&quot;;IF(AND([.Q$2]=&quot;+&quot;;[Korrektur.Q24]=&quot;/&quot;);&quot;#&quot;;IF(AND([.Q$2]=&quot;+&quot;;[Korrektur.Q24]/soll&lt;prozente2);&quot;#&quot;;&quot;&quot;))))">
            <text:p/>
          </table:table-cell>
          <table:table-cell table:style-name="ce219" table:formula="of:=IF([Korrektur.R24]=&quot;&quot;;&quot;&quot;;IF([Korrektur.R24]=&quot;#&quot;;&quot;#&quot;;IF(AND([.R$2]=&quot;+&quot;;[Korrektur.R24]=&quot;/&quot;);&quot;#&quot;;IF(AND([.R$2]=&quot;+&quot;;[Korrektur.R24]/soll&lt;prozente2);&quot;#&quot;;&quot;&quot;))))">
            <text:p/>
          </table:table-cell>
          <table:table-cell table:style-name="ce219" table:formula="of:=IF([Korrektur.S24]=&quot;&quot;;&quot;&quot;;IF([Korrektur.S24]=&quot;#&quot;;&quot;#&quot;;IF(AND([.S$2]=&quot;+&quot;;[Korrektur.S24]=&quot;/&quot;);&quot;#&quot;;IF(AND([.S$2]=&quot;+&quot;;[Korrektur.S24]/soll&lt;prozente2);&quot;#&quot;;&quot;&quot;))))">
            <text:p/>
          </table:table-cell>
          <table:table-cell table:style-name="ce219" table:formula="of:=IF([Korrektur.T24]=&quot;&quot;;&quot;&quot;;IF([Korrektur.T24]=&quot;#&quot;;&quot;#&quot;;IF(AND([.T$2]=&quot;+&quot;;[Korrektur.T24]=&quot;/&quot;);&quot;#&quot;;IF(AND([.T$2]=&quot;+&quot;;[Korrektur.T24]/soll&lt;prozente2);&quot;#&quot;;&quot;&quot;))))">
            <text:p/>
          </table:table-cell>
          <table:table-cell table:style-name="ce219" table:formula="of:=IF([Korrektur.U24]=&quot;&quot;;&quot;&quot;;IF([Korrektur.U24]=&quot;#&quot;;&quot;#&quot;;IF(AND([.U$2]=&quot;+&quot;;[Korrektur.U24]=&quot;/&quot;);&quot;#&quot;;IF(AND([.U$2]=&quot;+&quot;;[Korrektur.U24]/soll&lt;prozente2);&quot;#&quot;;&quot;&quot;))))">
            <text:p/>
          </table:table-cell>
          <table:table-cell table:style-name="ce219" table:formula="of:=IF([Korrektur.V24]=&quot;&quot;;&quot;&quot;;IF([Korrektur.V24]=&quot;#&quot;;&quot;#&quot;;IF(AND([.V$2]=&quot;+&quot;;[Korrektur.V24]=&quot;/&quot;);&quot;#&quot;;IF(AND([.V$2]=&quot;+&quot;;[Korrektur.V24]/soll&lt;prozente2);&quot;#&quot;;&quot;&quot;))))">
            <text:p/>
          </table:table-cell>
          <table:table-cell table:style-name="ce219" table:formula="of:=IF([Korrektur.W24]=&quot;&quot;;&quot;&quot;;IF([Korrektur.W24]=&quot;#&quot;;&quot;#&quot;;IF(AND([.W$2]=&quot;+&quot;;[Korrektur.W24]=&quot;/&quot;);&quot;#&quot;;IF(AND([.W$2]=&quot;+&quot;;[Korrektur.W24]/soll&lt;prozente2);&quot;#&quot;;&quot;&quot;))))">
            <text:p/>
          </table:table-cell>
          <table:table-cell table:style-name="ce219" table:formula="of:=IF([Korrektur.X24]=&quot;&quot;;&quot;&quot;;IF([Korrektur.X24]=&quot;#&quot;;&quot;#&quot;;IF(AND([.X$2]=&quot;+&quot;;[Korrektur.X24]=&quot;/&quot;);&quot;#&quot;;IF(AND([.X$2]=&quot;+&quot;;[Korrektur.X24]/soll&lt;prozente2);&quot;#&quot;;&quot;&quot;))))">
            <text:p/>
          </table:table-cell>
          <table:table-cell table:style-name="ce219" table:formula="of:=IF([Korrektur.Y24]=&quot;&quot;;&quot;&quot;;IF([Korrektur.Y24]=&quot;#&quot;;&quot;#&quot;;IF(AND([.Y$2]=&quot;+&quot;;[Korrektur.Y24]=&quot;/&quot;);&quot;#&quot;;IF(AND([.Y$2]=&quot;+&quot;;[Korrektur.Y24]/soll&lt;prozente2);&quot;#&quot;;&quot;&quot;))))">
            <text:p/>
          </table:table-cell>
          <table:table-cell table:style-name="ce219" table:formula="of:=IF([Korrektur.Z24]=&quot;&quot;;&quot;&quot;;IF([Korrektur.Z24]=&quot;#&quot;;&quot;#&quot;;IF(AND([.Z$2]=&quot;+&quot;;[Korrektur.Z24]=&quot;/&quot;);&quot;#&quot;;IF(AND([.Z$2]=&quot;+&quot;;[Korrektur.Z24]/soll&lt;prozente2);&quot;#&quot;;&quot;&quot;))))">
            <text:p/>
          </table:table-cell>
          <table:table-cell table:style-name="ce219" table:formula="of:=IF([Korrektur.AA24]=&quot;&quot;;&quot;&quot;;IF([Korrektur.AA24]=&quot;#&quot;;&quot;#&quot;;IF(AND([.AA$2]=&quot;+&quot;;[Korrektur.AA24]=&quot;/&quot;);&quot;#&quot;;IF(AND([.AA$2]=&quot;+&quot;;[Korrektur.AA24]/soll&lt;prozente2);&quot;#&quot;;&quot;&quot;))))">
            <text:p/>
          </table:table-cell>
          <table:table-cell table:style-name="ce219" table:formula="of:=IF([Korrektur.AB24]=&quot;&quot;;&quot;&quot;;IF([Korrektur.AB24]=&quot;#&quot;;&quot;#&quot;;IF(AND([.AB$2]=&quot;+&quot;;[Korrektur.AB24]=&quot;/&quot;);&quot;#&quot;;IF(AND([.AB$2]=&quot;+&quot;;[Korrektur.AB24]/soll&lt;prozente2);&quot;#&quot;;&quot;&quot;))))">
            <text:p/>
          </table:table-cell>
          <table:table-cell table:style-name="ce219" table:formula="of:=IF([Korrektur.AC24]=&quot;&quot;;&quot;&quot;;IF([Korrektur.AC24]=&quot;#&quot;;&quot;#&quot;;IF(AND([.AC$2]=&quot;+&quot;;[Korrektur.AC24]=&quot;/&quot;);&quot;#&quot;;IF(AND([.AC$2]=&quot;+&quot;;[Korrektur.AC24]/soll&lt;prozente2);&quot;#&quot;;&quot;&quot;))))">
            <text:p/>
          </table:table-cell>
          <table:table-cell table:style-name="ce219" table:formula="of:=IF([Korrektur.AD24]=&quot;&quot;;&quot;&quot;;IF([Korrektur.AD24]=&quot;#&quot;;&quot;#&quot;;IF(AND([.AD$2]=&quot;+&quot;;[Korrektur.AD24]=&quot;/&quot;);&quot;#&quot;;IF(AND([.AD$2]=&quot;+&quot;;[Korrektur.AD24]/soll&lt;prozente2);&quot;#&quot;;&quot;&quot;))))">
            <text:p/>
          </table:table-cell>
          <table:table-cell table:style-name="ce219" table:formula="of:=IF([Korrektur.AE24]=&quot;&quot;;&quot;&quot;;IF([Korrektur.AE24]=&quot;#&quot;;&quot;#&quot;;IF(AND([.AE$2]=&quot;+&quot;;[Korrektur.AE24]=&quot;/&quot;);&quot;#&quot;;IF(AND([.AE$2]=&quot;+&quot;;[Korrektur.AE24]/soll&lt;prozente2);&quot;#&quot;;&quot;&quot;))))">
            <text:p/>
          </table:table-cell>
          <table:table-cell table:style-name="ce219" table:formula="of:=IF([Korrektur.AF24]=&quot;&quot;;&quot;&quot;;IF([Korrektur.AF24]=&quot;#&quot;;&quot;#&quot;;IF(AND([.AF$2]=&quot;+&quot;;[Korrektur.AF24]=&quot;/&quot;);&quot;#&quot;;IF(AND([.AF$2]=&quot;+&quot;;[Korrektur.AF24]/soll&lt;prozente2);&quot;#&quot;;&quot;&quot;))))" office:value-type="float" office:value="0">
            <text:p>#WERT!</text:p>
          </table:table-cell>
          <table:table-cell table:style-name="ce258" table:formula="of:=SUM([Korrektur.C24:Korrektur.AF24])" office:value-type="float" office:value="0">
            <text:p>0,0</text:p>
          </table:table-cell>
          <table:table-cell table:style-name="ce267" table:formula="of:=SUMIF([Korrektur.C24:Korrektur.AF24];&quot;&lt;&gt;[\\+].*&quot;;[Korrektur.C$3:Korrektur.AF$3])" office:value-type="float" office:value="0">
            <text:p>0,0</text:p>
          </table:table-cell>
          <table:table-cell table:style-name="ce274" table:formula="of:=[.AG24]/[.AH24]" office:value-type="percentage" office:value="0">
            <text:p>#DIV/0!</text:p>
          </table:table-cell>
          <table:table-cell table:style-name="ce281"/>
          <table:table-cell/>
          <table:table-cell table:style-name="ce202"/>
          <table:table-cell table:number-columns-repeated="218"/>
        </table:table-row>
        <table:table-row table:style-name="ro4">
          <table:table-cell table:style-name="ce200" table:formula="of:=[Korrektur.A25]" office:value-type="float" office:value="0">
            <text:p>0</text:p>
          </table:table-cell>
          <table:table-cell table:style-name="ce214"/>
          <table:table-cell table:style-name="ce219" table:formula="of:=IF([Korrektur.C25]=&quot;&quot;;&quot;&quot;;IF([Korrektur.C25]=&quot;#&quot;;&quot;#&quot;;IF(AND([.C$2]=&quot;+&quot;;[Korrektur.C25]=&quot;/&quot;);&quot;#&quot;;IF(AND([.C$2]=&quot;+&quot;;[Korrektur.C25]/soll&lt;prozente2);&quot;#&quot;;&quot;&quot;))))">
            <text:p/>
          </table:table-cell>
          <table:table-cell table:style-name="ce219" table:formula="of:=IF([Korrektur.D25]=&quot;&quot;;&quot;&quot;;IF([Korrektur.D25]=&quot;#&quot;;&quot;#&quot;;IF(AND([.D$2]=&quot;+&quot;;[Korrektur.D25]=&quot;/&quot;);&quot;#&quot;;IF(AND([.D$2]=&quot;+&quot;;[Korrektur.D25]/soll&lt;prozente2);&quot;#&quot;;&quot;&quot;))))">
            <text:p/>
          </table:table-cell>
          <table:table-cell table:style-name="ce219" table:formula="of:=IF([Korrektur.E25]=&quot;&quot;;&quot;&quot;;IF([Korrektur.E25]=&quot;#&quot;;&quot;#&quot;;IF(AND([.E$2]=&quot;+&quot;;[Korrektur.E25]=&quot;/&quot;);&quot;#&quot;;IF(AND([.E$2]=&quot;+&quot;;[Korrektur.E25]/soll&lt;prozente2);&quot;#&quot;;&quot;&quot;))))">
            <text:p/>
          </table:table-cell>
          <table:table-cell table:style-name="ce219" table:formula="of:=IF([Korrektur.F25]=&quot;&quot;;&quot;&quot;;IF([Korrektur.F25]=&quot;#&quot;;&quot;#&quot;;IF(AND([.F$2]=&quot;+&quot;;[Korrektur.F25]=&quot;/&quot;);&quot;#&quot;;IF(AND([.F$2]=&quot;+&quot;;[Korrektur.F25]/soll&lt;prozente2);&quot;#&quot;;&quot;&quot;))))">
            <text:p/>
          </table:table-cell>
          <table:table-cell table:style-name="ce219" table:formula="of:=IF([Korrektur.G25]=&quot;&quot;;&quot;&quot;;IF([Korrektur.G25]=&quot;#&quot;;&quot;#&quot;;IF(AND([.G$2]=&quot;+&quot;;[Korrektur.G25]=&quot;/&quot;);&quot;#&quot;;IF(AND([.G$2]=&quot;+&quot;;[Korrektur.G25]/soll&lt;prozente2);&quot;#&quot;;&quot;&quot;))))">
            <text:p/>
          </table:table-cell>
          <table:table-cell table:style-name="ce219" table:formula="of:=IF([Korrektur.H25]=&quot;&quot;;&quot;&quot;;IF([Korrektur.H25]=&quot;#&quot;;&quot;#&quot;;IF(AND([.H$2]=&quot;+&quot;;[Korrektur.H25]=&quot;/&quot;);&quot;#&quot;;IF(AND([.H$2]=&quot;+&quot;;[Korrektur.H25]/soll&lt;prozente2);&quot;#&quot;;&quot;&quot;))))">
            <text:p/>
          </table:table-cell>
          <table:table-cell table:style-name="ce219" table:formula="of:=IF([Korrektur.I25]=&quot;&quot;;&quot;&quot;;IF([Korrektur.I25]=&quot;#&quot;;&quot;#&quot;;IF(AND([.I$2]=&quot;+&quot;;[Korrektur.I25]=&quot;/&quot;);&quot;#&quot;;IF(AND([.I$2]=&quot;+&quot;;[Korrektur.I25]/soll&lt;prozente2);&quot;#&quot;;&quot;&quot;))))">
            <text:p/>
          </table:table-cell>
          <table:table-cell table:style-name="ce219" table:formula="of:=IF([Korrektur.J25]=&quot;&quot;;&quot;&quot;;IF([Korrektur.J25]=&quot;#&quot;;&quot;#&quot;;IF(AND([.J$2]=&quot;+&quot;;[Korrektur.J25]=&quot;/&quot;);&quot;#&quot;;IF(AND([.J$2]=&quot;+&quot;;[Korrektur.J25]/soll&lt;prozente2);&quot;#&quot;;&quot;&quot;))))">
            <text:p/>
          </table:table-cell>
          <table:table-cell table:style-name="ce219" table:formula="of:=IF([Korrektur.K25]=&quot;&quot;;&quot;&quot;;IF([Korrektur.K25]=&quot;#&quot;;&quot;#&quot;;IF(AND([.K$2]=&quot;+&quot;;[Korrektur.K25]=&quot;/&quot;);&quot;#&quot;;IF(AND([.K$2]=&quot;+&quot;;[Korrektur.K25]/soll&lt;prozente2);&quot;#&quot;;&quot;&quot;))))">
            <text:p/>
          </table:table-cell>
          <table:table-cell table:style-name="ce219" table:formula="of:=IF([Korrektur.L25]=&quot;&quot;;&quot;&quot;;IF([Korrektur.L25]=&quot;#&quot;;&quot;#&quot;;IF(AND([.L$2]=&quot;+&quot;;[Korrektur.L25]=&quot;/&quot;);&quot;#&quot;;IF(AND([.L$2]=&quot;+&quot;;[Korrektur.L25]/soll&lt;prozente2);&quot;#&quot;;&quot;&quot;))))">
            <text:p/>
          </table:table-cell>
          <table:table-cell table:style-name="ce219" table:formula="of:=IF([Korrektur.M25]=&quot;&quot;;&quot;&quot;;IF([Korrektur.M25]=&quot;#&quot;;&quot;#&quot;;IF(AND([.M$2]=&quot;+&quot;;[Korrektur.M25]=&quot;/&quot;);&quot;#&quot;;IF(AND([.M$2]=&quot;+&quot;;[Korrektur.M25]/soll&lt;prozente2);&quot;#&quot;;&quot;&quot;))))">
            <text:p/>
          </table:table-cell>
          <table:table-cell table:style-name="ce219" table:formula="of:=IF([Korrektur.N25]=&quot;&quot;;&quot;&quot;;IF([Korrektur.N25]=&quot;#&quot;;&quot;#&quot;;IF(AND([.N$2]=&quot;+&quot;;[Korrektur.N25]=&quot;/&quot;);&quot;#&quot;;IF(AND([.N$2]=&quot;+&quot;;[Korrektur.N25]/soll&lt;prozente2);&quot;#&quot;;&quot;&quot;))))">
            <text:p/>
          </table:table-cell>
          <table:table-cell table:style-name="ce219" table:formula="of:=IF([Korrektur.O25]=&quot;&quot;;&quot;&quot;;IF([Korrektur.O25]=&quot;#&quot;;&quot;#&quot;;IF(AND([.O$2]=&quot;+&quot;;[Korrektur.O25]=&quot;/&quot;);&quot;#&quot;;IF(AND([.O$2]=&quot;+&quot;;[Korrektur.O25]/soll&lt;prozente2);&quot;#&quot;;&quot;&quot;))))">
            <text:p/>
          </table:table-cell>
          <table:table-cell table:style-name="ce219" table:formula="of:=IF([Korrektur.P25]=&quot;&quot;;&quot;&quot;;IF([Korrektur.P25]=&quot;#&quot;;&quot;#&quot;;IF(AND([.P$2]=&quot;+&quot;;[Korrektur.P25]=&quot;/&quot;);&quot;#&quot;;IF(AND([.P$2]=&quot;+&quot;;[Korrektur.P25]/soll&lt;prozente2);&quot;#&quot;;&quot;&quot;))))">
            <text:p/>
          </table:table-cell>
          <table:table-cell table:style-name="ce219" table:formula="of:=IF([Korrektur.Q25]=&quot;&quot;;&quot;&quot;;IF([Korrektur.Q25]=&quot;#&quot;;&quot;#&quot;;IF(AND([.Q$2]=&quot;+&quot;;[Korrektur.Q25]=&quot;/&quot;);&quot;#&quot;;IF(AND([.Q$2]=&quot;+&quot;;[Korrektur.Q25]/soll&lt;prozente2);&quot;#&quot;;&quot;&quot;))))">
            <text:p/>
          </table:table-cell>
          <table:table-cell table:style-name="ce219" table:formula="of:=IF([Korrektur.R25]=&quot;&quot;;&quot;&quot;;IF([Korrektur.R25]=&quot;#&quot;;&quot;#&quot;;IF(AND([.R$2]=&quot;+&quot;;[Korrektur.R25]=&quot;/&quot;);&quot;#&quot;;IF(AND([.R$2]=&quot;+&quot;;[Korrektur.R25]/soll&lt;prozente2);&quot;#&quot;;&quot;&quot;))))">
            <text:p/>
          </table:table-cell>
          <table:table-cell table:style-name="ce219" table:formula="of:=IF([Korrektur.S25]=&quot;&quot;;&quot;&quot;;IF([Korrektur.S25]=&quot;#&quot;;&quot;#&quot;;IF(AND([.S$2]=&quot;+&quot;;[Korrektur.S25]=&quot;/&quot;);&quot;#&quot;;IF(AND([.S$2]=&quot;+&quot;;[Korrektur.S25]/soll&lt;prozente2);&quot;#&quot;;&quot;&quot;))))">
            <text:p/>
          </table:table-cell>
          <table:table-cell table:style-name="ce219" table:formula="of:=IF([Korrektur.T25]=&quot;&quot;;&quot;&quot;;IF([Korrektur.T25]=&quot;#&quot;;&quot;#&quot;;IF(AND([.T$2]=&quot;+&quot;;[Korrektur.T25]=&quot;/&quot;);&quot;#&quot;;IF(AND([.T$2]=&quot;+&quot;;[Korrektur.T25]/soll&lt;prozente2);&quot;#&quot;;&quot;&quot;))))">
            <text:p/>
          </table:table-cell>
          <table:table-cell table:style-name="ce219" table:formula="of:=IF([Korrektur.U25]=&quot;&quot;;&quot;&quot;;IF([Korrektur.U25]=&quot;#&quot;;&quot;#&quot;;IF(AND([.U$2]=&quot;+&quot;;[Korrektur.U25]=&quot;/&quot;);&quot;#&quot;;IF(AND([.U$2]=&quot;+&quot;;[Korrektur.U25]/soll&lt;prozente2);&quot;#&quot;;&quot;&quot;))))">
            <text:p/>
          </table:table-cell>
          <table:table-cell table:style-name="ce219" table:formula="of:=IF([Korrektur.V25]=&quot;&quot;;&quot;&quot;;IF([Korrektur.V25]=&quot;#&quot;;&quot;#&quot;;IF(AND([.V$2]=&quot;+&quot;;[Korrektur.V25]=&quot;/&quot;);&quot;#&quot;;IF(AND([.V$2]=&quot;+&quot;;[Korrektur.V25]/soll&lt;prozente2);&quot;#&quot;;&quot;&quot;))))">
            <text:p/>
          </table:table-cell>
          <table:table-cell table:style-name="ce219" table:formula="of:=IF([Korrektur.W25]=&quot;&quot;;&quot;&quot;;IF([Korrektur.W25]=&quot;#&quot;;&quot;#&quot;;IF(AND([.W$2]=&quot;+&quot;;[Korrektur.W25]=&quot;/&quot;);&quot;#&quot;;IF(AND([.W$2]=&quot;+&quot;;[Korrektur.W25]/soll&lt;prozente2);&quot;#&quot;;&quot;&quot;))))">
            <text:p/>
          </table:table-cell>
          <table:table-cell table:style-name="ce219" table:formula="of:=IF([Korrektur.X25]=&quot;&quot;;&quot;&quot;;IF([Korrektur.X25]=&quot;#&quot;;&quot;#&quot;;IF(AND([.X$2]=&quot;+&quot;;[Korrektur.X25]=&quot;/&quot;);&quot;#&quot;;IF(AND([.X$2]=&quot;+&quot;;[Korrektur.X25]/soll&lt;prozente2);&quot;#&quot;;&quot;&quot;))))">
            <text:p/>
          </table:table-cell>
          <table:table-cell table:style-name="ce219" table:formula="of:=IF([Korrektur.Y25]=&quot;&quot;;&quot;&quot;;IF([Korrektur.Y25]=&quot;#&quot;;&quot;#&quot;;IF(AND([.Y$2]=&quot;+&quot;;[Korrektur.Y25]=&quot;/&quot;);&quot;#&quot;;IF(AND([.Y$2]=&quot;+&quot;;[Korrektur.Y25]/soll&lt;prozente2);&quot;#&quot;;&quot;&quot;))))">
            <text:p/>
          </table:table-cell>
          <table:table-cell table:style-name="ce219" table:formula="of:=IF([Korrektur.Z25]=&quot;&quot;;&quot;&quot;;IF([Korrektur.Z25]=&quot;#&quot;;&quot;#&quot;;IF(AND([.Z$2]=&quot;+&quot;;[Korrektur.Z25]=&quot;/&quot;);&quot;#&quot;;IF(AND([.Z$2]=&quot;+&quot;;[Korrektur.Z25]/soll&lt;prozente2);&quot;#&quot;;&quot;&quot;))))">
            <text:p/>
          </table:table-cell>
          <table:table-cell table:style-name="ce219" table:formula="of:=IF([Korrektur.AA25]=&quot;&quot;;&quot;&quot;;IF([Korrektur.AA25]=&quot;#&quot;;&quot;#&quot;;IF(AND([.AA$2]=&quot;+&quot;;[Korrektur.AA25]=&quot;/&quot;);&quot;#&quot;;IF(AND([.AA$2]=&quot;+&quot;;[Korrektur.AA25]/soll&lt;prozente2);&quot;#&quot;;&quot;&quot;))))">
            <text:p/>
          </table:table-cell>
          <table:table-cell table:style-name="ce219" table:formula="of:=IF([Korrektur.AB25]=&quot;&quot;;&quot;&quot;;IF([Korrektur.AB25]=&quot;#&quot;;&quot;#&quot;;IF(AND([.AB$2]=&quot;+&quot;;[Korrektur.AB25]=&quot;/&quot;);&quot;#&quot;;IF(AND([.AB$2]=&quot;+&quot;;[Korrektur.AB25]/soll&lt;prozente2);&quot;#&quot;;&quot;&quot;))))">
            <text:p/>
          </table:table-cell>
          <table:table-cell table:style-name="ce219" table:formula="of:=IF([Korrektur.AC25]=&quot;&quot;;&quot;&quot;;IF([Korrektur.AC25]=&quot;#&quot;;&quot;#&quot;;IF(AND([.AC$2]=&quot;+&quot;;[Korrektur.AC25]=&quot;/&quot;);&quot;#&quot;;IF(AND([.AC$2]=&quot;+&quot;;[Korrektur.AC25]/soll&lt;prozente2);&quot;#&quot;;&quot;&quot;))))">
            <text:p/>
          </table:table-cell>
          <table:table-cell table:style-name="ce219" table:formula="of:=IF([Korrektur.AD25]=&quot;&quot;;&quot;&quot;;IF([Korrektur.AD25]=&quot;#&quot;;&quot;#&quot;;IF(AND([.AD$2]=&quot;+&quot;;[Korrektur.AD25]=&quot;/&quot;);&quot;#&quot;;IF(AND([.AD$2]=&quot;+&quot;;[Korrektur.AD25]/soll&lt;prozente2);&quot;#&quot;;&quot;&quot;))))">
            <text:p/>
          </table:table-cell>
          <table:table-cell table:style-name="ce219" table:formula="of:=IF([Korrektur.AE25]=&quot;&quot;;&quot;&quot;;IF([Korrektur.AE25]=&quot;#&quot;;&quot;#&quot;;IF(AND([.AE$2]=&quot;+&quot;;[Korrektur.AE25]=&quot;/&quot;);&quot;#&quot;;IF(AND([.AE$2]=&quot;+&quot;;[Korrektur.AE25]/soll&lt;prozente2);&quot;#&quot;;&quot;&quot;))))">
            <text:p/>
          </table:table-cell>
          <table:table-cell table:style-name="ce219" table:formula="of:=IF([Korrektur.AF25]=&quot;&quot;;&quot;&quot;;IF([Korrektur.AF25]=&quot;#&quot;;&quot;#&quot;;IF(AND([.AF$2]=&quot;+&quot;;[Korrektur.AF25]=&quot;/&quot;);&quot;#&quot;;IF(AND([.AF$2]=&quot;+&quot;;[Korrektur.AF25]/soll&lt;prozente2);&quot;#&quot;;&quot;&quot;))))" office:value-type="float" office:value="0">
            <text:p>#WERT!</text:p>
          </table:table-cell>
          <table:table-cell table:style-name="ce258" table:formula="of:=SUM([Korrektur.C25:Korrektur.AF25])" office:value-type="float" office:value="0">
            <text:p>0,0</text:p>
          </table:table-cell>
          <table:table-cell table:style-name="ce267" table:formula="of:=SUMIF([Korrektur.C25:Korrektur.AF25];&quot;&lt;&gt;[\\+].*&quot;;[Korrektur.C$3:Korrektur.AF$3])" office:value-type="float" office:value="0">
            <text:p>0,0</text:p>
          </table:table-cell>
          <table:table-cell table:style-name="ce274" table:formula="of:=[.AG25]/[.AH25]" office:value-type="percentage" office:value="0">
            <text:p>#DIV/0!</text:p>
          </table:table-cell>
          <table:table-cell table:style-name="ce281"/>
          <table:table-cell/>
          <table:table-cell table:style-name="ce202"/>
          <table:table-cell table:number-columns-repeated="218"/>
        </table:table-row>
        <table:table-row table:style-name="ro4">
          <table:table-cell table:style-name="ce200" table:formula="of:=[Korrektur.A26]" office:value-type="float" office:value="0">
            <text:p>0</text:p>
          </table:table-cell>
          <table:table-cell table:style-name="ce214"/>
          <table:table-cell table:style-name="ce219" table:formula="of:=IF([Korrektur.C26]=&quot;&quot;;&quot;&quot;;IF([Korrektur.C26]=&quot;#&quot;;&quot;#&quot;;IF(AND([.C$2]=&quot;+&quot;;[Korrektur.C26]=&quot;/&quot;);&quot;#&quot;;IF(AND([.C$2]=&quot;+&quot;;[Korrektur.C26]/soll&lt;prozente2);&quot;#&quot;;&quot;&quot;))))">
            <text:p/>
          </table:table-cell>
          <table:table-cell table:style-name="ce219" table:formula="of:=IF([Korrektur.D26]=&quot;&quot;;&quot;&quot;;IF([Korrektur.D26]=&quot;#&quot;;&quot;#&quot;;IF(AND([.D$2]=&quot;+&quot;;[Korrektur.D26]=&quot;/&quot;);&quot;#&quot;;IF(AND([.D$2]=&quot;+&quot;;[Korrektur.D26]/soll&lt;prozente2);&quot;#&quot;;&quot;&quot;))))">
            <text:p/>
          </table:table-cell>
          <table:table-cell table:style-name="ce219" table:formula="of:=IF([Korrektur.E26]=&quot;&quot;;&quot;&quot;;IF([Korrektur.E26]=&quot;#&quot;;&quot;#&quot;;IF(AND([.E$2]=&quot;+&quot;;[Korrektur.E26]=&quot;/&quot;);&quot;#&quot;;IF(AND([.E$2]=&quot;+&quot;;[Korrektur.E26]/soll&lt;prozente2);&quot;#&quot;;&quot;&quot;))))">
            <text:p/>
          </table:table-cell>
          <table:table-cell table:style-name="ce219" table:formula="of:=IF([Korrektur.F26]=&quot;&quot;;&quot;&quot;;IF([Korrektur.F26]=&quot;#&quot;;&quot;#&quot;;IF(AND([.F$2]=&quot;+&quot;;[Korrektur.F26]=&quot;/&quot;);&quot;#&quot;;IF(AND([.F$2]=&quot;+&quot;;[Korrektur.F26]/soll&lt;prozente2);&quot;#&quot;;&quot;&quot;))))">
            <text:p/>
          </table:table-cell>
          <table:table-cell table:style-name="ce219" table:formula="of:=IF([Korrektur.G26]=&quot;&quot;;&quot;&quot;;IF([Korrektur.G26]=&quot;#&quot;;&quot;#&quot;;IF(AND([.G$2]=&quot;+&quot;;[Korrektur.G26]=&quot;/&quot;);&quot;#&quot;;IF(AND([.G$2]=&quot;+&quot;;[Korrektur.G26]/soll&lt;prozente2);&quot;#&quot;;&quot;&quot;))))">
            <text:p/>
          </table:table-cell>
          <table:table-cell table:style-name="ce219" table:formula="of:=IF([Korrektur.H26]=&quot;&quot;;&quot;&quot;;IF([Korrektur.H26]=&quot;#&quot;;&quot;#&quot;;IF(AND([.H$2]=&quot;+&quot;;[Korrektur.H26]=&quot;/&quot;);&quot;#&quot;;IF(AND([.H$2]=&quot;+&quot;;[Korrektur.H26]/soll&lt;prozente2);&quot;#&quot;;&quot;&quot;))))">
            <text:p/>
          </table:table-cell>
          <table:table-cell table:style-name="ce219" table:formula="of:=IF([Korrektur.I26]=&quot;&quot;;&quot;&quot;;IF([Korrektur.I26]=&quot;#&quot;;&quot;#&quot;;IF(AND([.I$2]=&quot;+&quot;;[Korrektur.I26]=&quot;/&quot;);&quot;#&quot;;IF(AND([.I$2]=&quot;+&quot;;[Korrektur.I26]/soll&lt;prozente2);&quot;#&quot;;&quot;&quot;))))">
            <text:p/>
          </table:table-cell>
          <table:table-cell table:style-name="ce219" table:formula="of:=IF([Korrektur.J26]=&quot;&quot;;&quot;&quot;;IF([Korrektur.J26]=&quot;#&quot;;&quot;#&quot;;IF(AND([.J$2]=&quot;+&quot;;[Korrektur.J26]=&quot;/&quot;);&quot;#&quot;;IF(AND([.J$2]=&quot;+&quot;;[Korrektur.J26]/soll&lt;prozente2);&quot;#&quot;;&quot;&quot;))))">
            <text:p/>
          </table:table-cell>
          <table:table-cell table:style-name="ce219" table:formula="of:=IF([Korrektur.K26]=&quot;&quot;;&quot;&quot;;IF([Korrektur.K26]=&quot;#&quot;;&quot;#&quot;;IF(AND([.K$2]=&quot;+&quot;;[Korrektur.K26]=&quot;/&quot;);&quot;#&quot;;IF(AND([.K$2]=&quot;+&quot;;[Korrektur.K26]/soll&lt;prozente2);&quot;#&quot;;&quot;&quot;))))">
            <text:p/>
          </table:table-cell>
          <table:table-cell table:style-name="ce219" table:formula="of:=IF([Korrektur.L26]=&quot;&quot;;&quot;&quot;;IF([Korrektur.L26]=&quot;#&quot;;&quot;#&quot;;IF(AND([.L$2]=&quot;+&quot;;[Korrektur.L26]=&quot;/&quot;);&quot;#&quot;;IF(AND([.L$2]=&quot;+&quot;;[Korrektur.L26]/soll&lt;prozente2);&quot;#&quot;;&quot;&quot;))))">
            <text:p/>
          </table:table-cell>
          <table:table-cell table:style-name="ce219" table:formula="of:=IF([Korrektur.M26]=&quot;&quot;;&quot;&quot;;IF([Korrektur.M26]=&quot;#&quot;;&quot;#&quot;;IF(AND([.M$2]=&quot;+&quot;;[Korrektur.M26]=&quot;/&quot;);&quot;#&quot;;IF(AND([.M$2]=&quot;+&quot;;[Korrektur.M26]/soll&lt;prozente2);&quot;#&quot;;&quot;&quot;))))">
            <text:p/>
          </table:table-cell>
          <table:table-cell table:style-name="ce219" table:formula="of:=IF([Korrektur.N26]=&quot;&quot;;&quot;&quot;;IF([Korrektur.N26]=&quot;#&quot;;&quot;#&quot;;IF(AND([.N$2]=&quot;+&quot;;[Korrektur.N26]=&quot;/&quot;);&quot;#&quot;;IF(AND([.N$2]=&quot;+&quot;;[Korrektur.N26]/soll&lt;prozente2);&quot;#&quot;;&quot;&quot;))))">
            <text:p/>
          </table:table-cell>
          <table:table-cell table:style-name="ce219" table:formula="of:=IF([Korrektur.O26]=&quot;&quot;;&quot;&quot;;IF([Korrektur.O26]=&quot;#&quot;;&quot;#&quot;;IF(AND([.O$2]=&quot;+&quot;;[Korrektur.O26]=&quot;/&quot;);&quot;#&quot;;IF(AND([.O$2]=&quot;+&quot;;[Korrektur.O26]/soll&lt;prozente2);&quot;#&quot;;&quot;&quot;))))">
            <text:p/>
          </table:table-cell>
          <table:table-cell table:style-name="ce219" table:formula="of:=IF([Korrektur.P26]=&quot;&quot;;&quot;&quot;;IF([Korrektur.P26]=&quot;#&quot;;&quot;#&quot;;IF(AND([.P$2]=&quot;+&quot;;[Korrektur.P26]=&quot;/&quot;);&quot;#&quot;;IF(AND([.P$2]=&quot;+&quot;;[Korrektur.P26]/soll&lt;prozente2);&quot;#&quot;;&quot;&quot;))))">
            <text:p/>
          </table:table-cell>
          <table:table-cell table:style-name="ce219" table:formula="of:=IF([Korrektur.Q26]=&quot;&quot;;&quot;&quot;;IF([Korrektur.Q26]=&quot;#&quot;;&quot;#&quot;;IF(AND([.Q$2]=&quot;+&quot;;[Korrektur.Q26]=&quot;/&quot;);&quot;#&quot;;IF(AND([.Q$2]=&quot;+&quot;;[Korrektur.Q26]/soll&lt;prozente2);&quot;#&quot;;&quot;&quot;))))">
            <text:p/>
          </table:table-cell>
          <table:table-cell table:style-name="ce219" table:formula="of:=IF([Korrektur.R26]=&quot;&quot;;&quot;&quot;;IF([Korrektur.R26]=&quot;#&quot;;&quot;#&quot;;IF(AND([.R$2]=&quot;+&quot;;[Korrektur.R26]=&quot;/&quot;);&quot;#&quot;;IF(AND([.R$2]=&quot;+&quot;;[Korrektur.R26]/soll&lt;prozente2);&quot;#&quot;;&quot;&quot;))))">
            <text:p/>
          </table:table-cell>
          <table:table-cell table:style-name="ce219" table:formula="of:=IF([Korrektur.S26]=&quot;&quot;;&quot;&quot;;IF([Korrektur.S26]=&quot;#&quot;;&quot;#&quot;;IF(AND([.S$2]=&quot;+&quot;;[Korrektur.S26]=&quot;/&quot;);&quot;#&quot;;IF(AND([.S$2]=&quot;+&quot;;[Korrektur.S26]/soll&lt;prozente2);&quot;#&quot;;&quot;&quot;))))">
            <text:p/>
          </table:table-cell>
          <table:table-cell table:style-name="ce219" table:formula="of:=IF([Korrektur.T26]=&quot;&quot;;&quot;&quot;;IF([Korrektur.T26]=&quot;#&quot;;&quot;#&quot;;IF(AND([.T$2]=&quot;+&quot;;[Korrektur.T26]=&quot;/&quot;);&quot;#&quot;;IF(AND([.T$2]=&quot;+&quot;;[Korrektur.T26]/soll&lt;prozente2);&quot;#&quot;;&quot;&quot;))))">
            <text:p/>
          </table:table-cell>
          <table:table-cell table:style-name="ce219" table:formula="of:=IF([Korrektur.U26]=&quot;&quot;;&quot;&quot;;IF([Korrektur.U26]=&quot;#&quot;;&quot;#&quot;;IF(AND([.U$2]=&quot;+&quot;;[Korrektur.U26]=&quot;/&quot;);&quot;#&quot;;IF(AND([.U$2]=&quot;+&quot;;[Korrektur.U26]/soll&lt;prozente2);&quot;#&quot;;&quot;&quot;))))">
            <text:p/>
          </table:table-cell>
          <table:table-cell table:style-name="ce219" table:formula="of:=IF([Korrektur.V26]=&quot;&quot;;&quot;&quot;;IF([Korrektur.V26]=&quot;#&quot;;&quot;#&quot;;IF(AND([.V$2]=&quot;+&quot;;[Korrektur.V26]=&quot;/&quot;);&quot;#&quot;;IF(AND([.V$2]=&quot;+&quot;;[Korrektur.V26]/soll&lt;prozente2);&quot;#&quot;;&quot;&quot;))))">
            <text:p/>
          </table:table-cell>
          <table:table-cell table:style-name="ce219" table:formula="of:=IF([Korrektur.W26]=&quot;&quot;;&quot;&quot;;IF([Korrektur.W26]=&quot;#&quot;;&quot;#&quot;;IF(AND([.W$2]=&quot;+&quot;;[Korrektur.W26]=&quot;/&quot;);&quot;#&quot;;IF(AND([.W$2]=&quot;+&quot;;[Korrektur.W26]/soll&lt;prozente2);&quot;#&quot;;&quot;&quot;))))">
            <text:p/>
          </table:table-cell>
          <table:table-cell table:style-name="ce219" table:formula="of:=IF([Korrektur.X26]=&quot;&quot;;&quot;&quot;;IF([Korrektur.X26]=&quot;#&quot;;&quot;#&quot;;IF(AND([.X$2]=&quot;+&quot;;[Korrektur.X26]=&quot;/&quot;);&quot;#&quot;;IF(AND([.X$2]=&quot;+&quot;;[Korrektur.X26]/soll&lt;prozente2);&quot;#&quot;;&quot;&quot;))))">
            <text:p/>
          </table:table-cell>
          <table:table-cell table:style-name="ce219" table:formula="of:=IF([Korrektur.Y26]=&quot;&quot;;&quot;&quot;;IF([Korrektur.Y26]=&quot;#&quot;;&quot;#&quot;;IF(AND([.Y$2]=&quot;+&quot;;[Korrektur.Y26]=&quot;/&quot;);&quot;#&quot;;IF(AND([.Y$2]=&quot;+&quot;;[Korrektur.Y26]/soll&lt;prozente2);&quot;#&quot;;&quot;&quot;))))">
            <text:p/>
          </table:table-cell>
          <table:table-cell table:style-name="ce219" table:formula="of:=IF([Korrektur.Z26]=&quot;&quot;;&quot;&quot;;IF([Korrektur.Z26]=&quot;#&quot;;&quot;#&quot;;IF(AND([.Z$2]=&quot;+&quot;;[Korrektur.Z26]=&quot;/&quot;);&quot;#&quot;;IF(AND([.Z$2]=&quot;+&quot;;[Korrektur.Z26]/soll&lt;prozente2);&quot;#&quot;;&quot;&quot;))))">
            <text:p/>
          </table:table-cell>
          <table:table-cell table:style-name="ce219" table:formula="of:=IF([Korrektur.AA26]=&quot;&quot;;&quot;&quot;;IF([Korrektur.AA26]=&quot;#&quot;;&quot;#&quot;;IF(AND([.AA$2]=&quot;+&quot;;[Korrektur.AA26]=&quot;/&quot;);&quot;#&quot;;IF(AND([.AA$2]=&quot;+&quot;;[Korrektur.AA26]/soll&lt;prozente2);&quot;#&quot;;&quot;&quot;))))">
            <text:p/>
          </table:table-cell>
          <table:table-cell table:style-name="ce219" table:formula="of:=IF([Korrektur.AB26]=&quot;&quot;;&quot;&quot;;IF([Korrektur.AB26]=&quot;#&quot;;&quot;#&quot;;IF(AND([.AB$2]=&quot;+&quot;;[Korrektur.AB26]=&quot;/&quot;);&quot;#&quot;;IF(AND([.AB$2]=&quot;+&quot;;[Korrektur.AB26]/soll&lt;prozente2);&quot;#&quot;;&quot;&quot;))))">
            <text:p/>
          </table:table-cell>
          <table:table-cell table:style-name="ce219" table:formula="of:=IF([Korrektur.AC26]=&quot;&quot;;&quot;&quot;;IF([Korrektur.AC26]=&quot;#&quot;;&quot;#&quot;;IF(AND([.AC$2]=&quot;+&quot;;[Korrektur.AC26]=&quot;/&quot;);&quot;#&quot;;IF(AND([.AC$2]=&quot;+&quot;;[Korrektur.AC26]/soll&lt;prozente2);&quot;#&quot;;&quot;&quot;))))">
            <text:p/>
          </table:table-cell>
          <table:table-cell table:style-name="ce219" table:formula="of:=IF([Korrektur.AD26]=&quot;&quot;;&quot;&quot;;IF([Korrektur.AD26]=&quot;#&quot;;&quot;#&quot;;IF(AND([.AD$2]=&quot;+&quot;;[Korrektur.AD26]=&quot;/&quot;);&quot;#&quot;;IF(AND([.AD$2]=&quot;+&quot;;[Korrektur.AD26]/soll&lt;prozente2);&quot;#&quot;;&quot;&quot;))))">
            <text:p/>
          </table:table-cell>
          <table:table-cell table:style-name="ce219" table:formula="of:=IF([Korrektur.AE26]=&quot;&quot;;&quot;&quot;;IF([Korrektur.AE26]=&quot;#&quot;;&quot;#&quot;;IF(AND([.AE$2]=&quot;+&quot;;[Korrektur.AE26]=&quot;/&quot;);&quot;#&quot;;IF(AND([.AE$2]=&quot;+&quot;;[Korrektur.AE26]/soll&lt;prozente2);&quot;#&quot;;&quot;&quot;))))">
            <text:p/>
          </table:table-cell>
          <table:table-cell table:style-name="ce219" table:formula="of:=IF([Korrektur.AF26]=&quot;&quot;;&quot;&quot;;IF([Korrektur.AF26]=&quot;#&quot;;&quot;#&quot;;IF(AND([.AF$2]=&quot;+&quot;;[Korrektur.AF26]=&quot;/&quot;);&quot;#&quot;;IF(AND([.AF$2]=&quot;+&quot;;[Korrektur.AF26]/soll&lt;prozente2);&quot;#&quot;;&quot;&quot;))))" office:value-type="float" office:value="0">
            <text:p>#WERT!</text:p>
          </table:table-cell>
          <table:table-cell table:style-name="ce258" table:formula="of:=SUM([Korrektur.C26:Korrektur.AF26])" office:value-type="float" office:value="0">
            <text:p>0,0</text:p>
          </table:table-cell>
          <table:table-cell table:style-name="ce267" table:formula="of:=SUMIF([Korrektur.C26:Korrektur.AF26];&quot;&lt;&gt;[\\+].*&quot;;[Korrektur.C$3:Korrektur.AF$3])" office:value-type="float" office:value="0">
            <text:p>0,0</text:p>
          </table:table-cell>
          <table:table-cell table:style-name="ce274" table:formula="of:=[.AG26]/[.AH26]" office:value-type="percentage" office:value="0">
            <text:p>#DIV/0!</text:p>
          </table:table-cell>
          <table:table-cell table:style-name="ce281"/>
          <table:table-cell/>
          <table:table-cell table:style-name="ce202"/>
          <table:table-cell table:number-columns-repeated="218"/>
        </table:table-row>
        <table:table-row table:style-name="ro4">
          <table:table-cell table:style-name="ce200" table:formula="of:=[Korrektur.A27]" office:value-type="float" office:value="0">
            <text:p>0</text:p>
          </table:table-cell>
          <table:table-cell table:style-name="ce214"/>
          <table:table-cell table:style-name="ce219" table:formula="of:=IF([Korrektur.C27]=&quot;&quot;;&quot;&quot;;IF([Korrektur.C27]=&quot;#&quot;;&quot;#&quot;;IF(AND([.C$2]=&quot;+&quot;;[Korrektur.C27]=&quot;/&quot;);&quot;#&quot;;IF(AND([.C$2]=&quot;+&quot;;[Korrektur.C27]/soll&lt;prozente2);&quot;#&quot;;&quot;&quot;))))">
            <text:p/>
          </table:table-cell>
          <table:table-cell table:style-name="ce219" table:formula="of:=IF([Korrektur.D27]=&quot;&quot;;&quot;&quot;;IF([Korrektur.D27]=&quot;#&quot;;&quot;#&quot;;IF(AND([.D$2]=&quot;+&quot;;[Korrektur.D27]=&quot;/&quot;);&quot;#&quot;;IF(AND([.D$2]=&quot;+&quot;;[Korrektur.D27]/soll&lt;prozente2);&quot;#&quot;;&quot;&quot;))))">
            <text:p/>
          </table:table-cell>
          <table:table-cell table:style-name="ce219" table:formula="of:=IF([Korrektur.E27]=&quot;&quot;;&quot;&quot;;IF([Korrektur.E27]=&quot;#&quot;;&quot;#&quot;;IF(AND([.E$2]=&quot;+&quot;;[Korrektur.E27]=&quot;/&quot;);&quot;#&quot;;IF(AND([.E$2]=&quot;+&quot;;[Korrektur.E27]/soll&lt;prozente2);&quot;#&quot;;&quot;&quot;))))">
            <text:p/>
          </table:table-cell>
          <table:table-cell table:style-name="ce219" table:formula="of:=IF([Korrektur.F27]=&quot;&quot;;&quot;&quot;;IF([Korrektur.F27]=&quot;#&quot;;&quot;#&quot;;IF(AND([.F$2]=&quot;+&quot;;[Korrektur.F27]=&quot;/&quot;);&quot;#&quot;;IF(AND([.F$2]=&quot;+&quot;;[Korrektur.F27]/soll&lt;prozente2);&quot;#&quot;;&quot;&quot;))))">
            <text:p/>
          </table:table-cell>
          <table:table-cell table:style-name="ce219" table:formula="of:=IF([Korrektur.G27]=&quot;&quot;;&quot;&quot;;IF([Korrektur.G27]=&quot;#&quot;;&quot;#&quot;;IF(AND([.G$2]=&quot;+&quot;;[Korrektur.G27]=&quot;/&quot;);&quot;#&quot;;IF(AND([.G$2]=&quot;+&quot;;[Korrektur.G27]/soll&lt;prozente2);&quot;#&quot;;&quot;&quot;))))">
            <text:p/>
          </table:table-cell>
          <table:table-cell table:style-name="ce219" table:formula="of:=IF([Korrektur.H27]=&quot;&quot;;&quot;&quot;;IF([Korrektur.H27]=&quot;#&quot;;&quot;#&quot;;IF(AND([.H$2]=&quot;+&quot;;[Korrektur.H27]=&quot;/&quot;);&quot;#&quot;;IF(AND([.H$2]=&quot;+&quot;;[Korrektur.H27]/soll&lt;prozente2);&quot;#&quot;;&quot;&quot;))))">
            <text:p/>
          </table:table-cell>
          <table:table-cell table:style-name="ce219" table:formula="of:=IF([Korrektur.I27]=&quot;&quot;;&quot;&quot;;IF([Korrektur.I27]=&quot;#&quot;;&quot;#&quot;;IF(AND([.I$2]=&quot;+&quot;;[Korrektur.I27]=&quot;/&quot;);&quot;#&quot;;IF(AND([.I$2]=&quot;+&quot;;[Korrektur.I27]/soll&lt;prozente2);&quot;#&quot;;&quot;&quot;))))">
            <text:p/>
          </table:table-cell>
          <table:table-cell table:style-name="ce219" table:formula="of:=IF([Korrektur.J27]=&quot;&quot;;&quot;&quot;;IF([Korrektur.J27]=&quot;#&quot;;&quot;#&quot;;IF(AND([.J$2]=&quot;+&quot;;[Korrektur.J27]=&quot;/&quot;);&quot;#&quot;;IF(AND([.J$2]=&quot;+&quot;;[Korrektur.J27]/soll&lt;prozente2);&quot;#&quot;;&quot;&quot;))))">
            <text:p/>
          </table:table-cell>
          <table:table-cell table:style-name="ce219" table:formula="of:=IF([Korrektur.K27]=&quot;&quot;;&quot;&quot;;IF([Korrektur.K27]=&quot;#&quot;;&quot;#&quot;;IF(AND([.K$2]=&quot;+&quot;;[Korrektur.K27]=&quot;/&quot;);&quot;#&quot;;IF(AND([.K$2]=&quot;+&quot;;[Korrektur.K27]/soll&lt;prozente2);&quot;#&quot;;&quot;&quot;))))">
            <text:p/>
          </table:table-cell>
          <table:table-cell table:style-name="ce219" table:formula="of:=IF([Korrektur.L27]=&quot;&quot;;&quot;&quot;;IF([Korrektur.L27]=&quot;#&quot;;&quot;#&quot;;IF(AND([.L$2]=&quot;+&quot;;[Korrektur.L27]=&quot;/&quot;);&quot;#&quot;;IF(AND([.L$2]=&quot;+&quot;;[Korrektur.L27]/soll&lt;prozente2);&quot;#&quot;;&quot;&quot;))))">
            <text:p/>
          </table:table-cell>
          <table:table-cell table:style-name="ce219" table:formula="of:=IF([Korrektur.M27]=&quot;&quot;;&quot;&quot;;IF([Korrektur.M27]=&quot;#&quot;;&quot;#&quot;;IF(AND([.M$2]=&quot;+&quot;;[Korrektur.M27]=&quot;/&quot;);&quot;#&quot;;IF(AND([.M$2]=&quot;+&quot;;[Korrektur.M27]/soll&lt;prozente2);&quot;#&quot;;&quot;&quot;))))">
            <text:p/>
          </table:table-cell>
          <table:table-cell table:style-name="ce219" table:formula="of:=IF([Korrektur.N27]=&quot;&quot;;&quot;&quot;;IF([Korrektur.N27]=&quot;#&quot;;&quot;#&quot;;IF(AND([.N$2]=&quot;+&quot;;[Korrektur.N27]=&quot;/&quot;);&quot;#&quot;;IF(AND([.N$2]=&quot;+&quot;;[Korrektur.N27]/soll&lt;prozente2);&quot;#&quot;;&quot;&quot;))))">
            <text:p/>
          </table:table-cell>
          <table:table-cell table:style-name="ce219" table:formula="of:=IF([Korrektur.O27]=&quot;&quot;;&quot;&quot;;IF([Korrektur.O27]=&quot;#&quot;;&quot;#&quot;;IF(AND([.O$2]=&quot;+&quot;;[Korrektur.O27]=&quot;/&quot;);&quot;#&quot;;IF(AND([.O$2]=&quot;+&quot;;[Korrektur.O27]/soll&lt;prozente2);&quot;#&quot;;&quot;&quot;))))">
            <text:p/>
          </table:table-cell>
          <table:table-cell table:style-name="ce219" table:formula="of:=IF([Korrektur.P27]=&quot;&quot;;&quot;&quot;;IF([Korrektur.P27]=&quot;#&quot;;&quot;#&quot;;IF(AND([.P$2]=&quot;+&quot;;[Korrektur.P27]=&quot;/&quot;);&quot;#&quot;;IF(AND([.P$2]=&quot;+&quot;;[Korrektur.P27]/soll&lt;prozente2);&quot;#&quot;;&quot;&quot;))))">
            <text:p/>
          </table:table-cell>
          <table:table-cell table:style-name="ce219" table:formula="of:=IF([Korrektur.Q27]=&quot;&quot;;&quot;&quot;;IF([Korrektur.Q27]=&quot;#&quot;;&quot;#&quot;;IF(AND([.Q$2]=&quot;+&quot;;[Korrektur.Q27]=&quot;/&quot;);&quot;#&quot;;IF(AND([.Q$2]=&quot;+&quot;;[Korrektur.Q27]/soll&lt;prozente2);&quot;#&quot;;&quot;&quot;))))">
            <text:p/>
          </table:table-cell>
          <table:table-cell table:style-name="ce219" table:formula="of:=IF([Korrektur.R27]=&quot;&quot;;&quot;&quot;;IF([Korrektur.R27]=&quot;#&quot;;&quot;#&quot;;IF(AND([.R$2]=&quot;+&quot;;[Korrektur.R27]=&quot;/&quot;);&quot;#&quot;;IF(AND([.R$2]=&quot;+&quot;;[Korrektur.R27]/soll&lt;prozente2);&quot;#&quot;;&quot;&quot;))))">
            <text:p/>
          </table:table-cell>
          <table:table-cell table:style-name="ce219" table:formula="of:=IF([Korrektur.S27]=&quot;&quot;;&quot;&quot;;IF([Korrektur.S27]=&quot;#&quot;;&quot;#&quot;;IF(AND([.S$2]=&quot;+&quot;;[Korrektur.S27]=&quot;/&quot;);&quot;#&quot;;IF(AND([.S$2]=&quot;+&quot;;[Korrektur.S27]/soll&lt;prozente2);&quot;#&quot;;&quot;&quot;))))">
            <text:p/>
          </table:table-cell>
          <table:table-cell table:style-name="ce219" table:formula="of:=IF([Korrektur.T27]=&quot;&quot;;&quot;&quot;;IF([Korrektur.T27]=&quot;#&quot;;&quot;#&quot;;IF(AND([.T$2]=&quot;+&quot;;[Korrektur.T27]=&quot;/&quot;);&quot;#&quot;;IF(AND([.T$2]=&quot;+&quot;;[Korrektur.T27]/soll&lt;prozente2);&quot;#&quot;;&quot;&quot;))))">
            <text:p/>
          </table:table-cell>
          <table:table-cell table:style-name="ce219" table:formula="of:=IF([Korrektur.U27]=&quot;&quot;;&quot;&quot;;IF([Korrektur.U27]=&quot;#&quot;;&quot;#&quot;;IF(AND([.U$2]=&quot;+&quot;;[Korrektur.U27]=&quot;/&quot;);&quot;#&quot;;IF(AND([.U$2]=&quot;+&quot;;[Korrektur.U27]/soll&lt;prozente2);&quot;#&quot;;&quot;&quot;))))">
            <text:p/>
          </table:table-cell>
          <table:table-cell table:style-name="ce219" table:formula="of:=IF([Korrektur.V27]=&quot;&quot;;&quot;&quot;;IF([Korrektur.V27]=&quot;#&quot;;&quot;#&quot;;IF(AND([.V$2]=&quot;+&quot;;[Korrektur.V27]=&quot;/&quot;);&quot;#&quot;;IF(AND([.V$2]=&quot;+&quot;;[Korrektur.V27]/soll&lt;prozente2);&quot;#&quot;;&quot;&quot;))))">
            <text:p/>
          </table:table-cell>
          <table:table-cell table:style-name="ce219" table:formula="of:=IF([Korrektur.W27]=&quot;&quot;;&quot;&quot;;IF([Korrektur.W27]=&quot;#&quot;;&quot;#&quot;;IF(AND([.W$2]=&quot;+&quot;;[Korrektur.W27]=&quot;/&quot;);&quot;#&quot;;IF(AND([.W$2]=&quot;+&quot;;[Korrektur.W27]/soll&lt;prozente2);&quot;#&quot;;&quot;&quot;))))">
            <text:p/>
          </table:table-cell>
          <table:table-cell table:style-name="ce219" table:formula="of:=IF([Korrektur.X27]=&quot;&quot;;&quot;&quot;;IF([Korrektur.X27]=&quot;#&quot;;&quot;#&quot;;IF(AND([.X$2]=&quot;+&quot;;[Korrektur.X27]=&quot;/&quot;);&quot;#&quot;;IF(AND([.X$2]=&quot;+&quot;;[Korrektur.X27]/soll&lt;prozente2);&quot;#&quot;;&quot;&quot;))))">
            <text:p/>
          </table:table-cell>
          <table:table-cell table:style-name="ce219" table:formula="of:=IF([Korrektur.Y27]=&quot;&quot;;&quot;&quot;;IF([Korrektur.Y27]=&quot;#&quot;;&quot;#&quot;;IF(AND([.Y$2]=&quot;+&quot;;[Korrektur.Y27]=&quot;/&quot;);&quot;#&quot;;IF(AND([.Y$2]=&quot;+&quot;;[Korrektur.Y27]/soll&lt;prozente2);&quot;#&quot;;&quot;&quot;))))">
            <text:p/>
          </table:table-cell>
          <table:table-cell table:style-name="ce219" table:formula="of:=IF([Korrektur.Z27]=&quot;&quot;;&quot;&quot;;IF([Korrektur.Z27]=&quot;#&quot;;&quot;#&quot;;IF(AND([.Z$2]=&quot;+&quot;;[Korrektur.Z27]=&quot;/&quot;);&quot;#&quot;;IF(AND([.Z$2]=&quot;+&quot;;[Korrektur.Z27]/soll&lt;prozente2);&quot;#&quot;;&quot;&quot;))))">
            <text:p/>
          </table:table-cell>
          <table:table-cell table:style-name="ce219" table:formula="of:=IF([Korrektur.AA27]=&quot;&quot;;&quot;&quot;;IF([Korrektur.AA27]=&quot;#&quot;;&quot;#&quot;;IF(AND([.AA$2]=&quot;+&quot;;[Korrektur.AA27]=&quot;/&quot;);&quot;#&quot;;IF(AND([.AA$2]=&quot;+&quot;;[Korrektur.AA27]/soll&lt;prozente2);&quot;#&quot;;&quot;&quot;))))">
            <text:p/>
          </table:table-cell>
          <table:table-cell table:style-name="ce219" table:formula="of:=IF([Korrektur.AB27]=&quot;&quot;;&quot;&quot;;IF([Korrektur.AB27]=&quot;#&quot;;&quot;#&quot;;IF(AND([.AB$2]=&quot;+&quot;;[Korrektur.AB27]=&quot;/&quot;);&quot;#&quot;;IF(AND([.AB$2]=&quot;+&quot;;[Korrektur.AB27]/soll&lt;prozente2);&quot;#&quot;;&quot;&quot;))))">
            <text:p/>
          </table:table-cell>
          <table:table-cell table:style-name="ce219" table:formula="of:=IF([Korrektur.AC27]=&quot;&quot;;&quot;&quot;;IF([Korrektur.AC27]=&quot;#&quot;;&quot;#&quot;;IF(AND([.AC$2]=&quot;+&quot;;[Korrektur.AC27]=&quot;/&quot;);&quot;#&quot;;IF(AND([.AC$2]=&quot;+&quot;;[Korrektur.AC27]/soll&lt;prozente2);&quot;#&quot;;&quot;&quot;))))">
            <text:p/>
          </table:table-cell>
          <table:table-cell table:style-name="ce219" table:formula="of:=IF([Korrektur.AD27]=&quot;&quot;;&quot;&quot;;IF([Korrektur.AD27]=&quot;#&quot;;&quot;#&quot;;IF(AND([.AD$2]=&quot;+&quot;;[Korrektur.AD27]=&quot;/&quot;);&quot;#&quot;;IF(AND([.AD$2]=&quot;+&quot;;[Korrektur.AD27]/soll&lt;prozente2);&quot;#&quot;;&quot;&quot;))))">
            <text:p/>
          </table:table-cell>
          <table:table-cell table:style-name="ce219" table:formula="of:=IF([Korrektur.AE27]=&quot;&quot;;&quot;&quot;;IF([Korrektur.AE27]=&quot;#&quot;;&quot;#&quot;;IF(AND([.AE$2]=&quot;+&quot;;[Korrektur.AE27]=&quot;/&quot;);&quot;#&quot;;IF(AND([.AE$2]=&quot;+&quot;;[Korrektur.AE27]/soll&lt;prozente2);&quot;#&quot;;&quot;&quot;))))">
            <text:p/>
          </table:table-cell>
          <table:table-cell table:style-name="ce219" table:formula="of:=IF([Korrektur.AF27]=&quot;&quot;;&quot;&quot;;IF([Korrektur.AF27]=&quot;#&quot;;&quot;#&quot;;IF(AND([.AF$2]=&quot;+&quot;;[Korrektur.AF27]=&quot;/&quot;);&quot;#&quot;;IF(AND([.AF$2]=&quot;+&quot;;[Korrektur.AF27]/soll&lt;prozente2);&quot;#&quot;;&quot;&quot;))))" office:value-type="float" office:value="0">
            <text:p>#WERT!</text:p>
          </table:table-cell>
          <table:table-cell table:style-name="ce258" table:formula="of:=SUM([Korrektur.C27:Korrektur.AF27])" office:value-type="float" office:value="0">
            <text:p>0,0</text:p>
          </table:table-cell>
          <table:table-cell table:style-name="ce267" table:formula="of:=SUMIF([Korrektur.C27:Korrektur.AF27];&quot;&lt;&gt;[\\+].*&quot;;[Korrektur.C$3:Korrektur.AF$3])" office:value-type="float" office:value="0">
            <text:p>0,0</text:p>
          </table:table-cell>
          <table:table-cell table:style-name="ce274" table:formula="of:=[.AG27]/[.AH27]" office:value-type="percentage" office:value="0">
            <text:p>#DIV/0!</text:p>
          </table:table-cell>
          <table:table-cell table:style-name="ce281"/>
          <table:table-cell/>
          <table:table-cell table:style-name="ce202"/>
          <table:table-cell table:number-columns-repeated="218"/>
        </table:table-row>
        <table:table-row table:style-name="ro4">
          <table:table-cell table:style-name="ce200" table:formula="of:=[Korrektur.A28]" office:value-type="float" office:value="0">
            <text:p>0</text:p>
          </table:table-cell>
          <table:table-cell table:style-name="ce214"/>
          <table:table-cell table:style-name="ce219" table:formula="of:=IF([Korrektur.C28]=&quot;&quot;;&quot;&quot;;IF([Korrektur.C28]=&quot;#&quot;;&quot;#&quot;;IF(AND([.C$2]=&quot;+&quot;;[Korrektur.C28]=&quot;/&quot;);&quot;#&quot;;IF(AND([.C$2]=&quot;+&quot;;[Korrektur.C28]/soll&lt;prozente2);&quot;#&quot;;&quot;&quot;))))">
            <text:p/>
          </table:table-cell>
          <table:table-cell table:style-name="ce219" table:formula="of:=IF([Korrektur.D28]=&quot;&quot;;&quot;&quot;;IF([Korrektur.D28]=&quot;#&quot;;&quot;#&quot;;IF(AND([.D$2]=&quot;+&quot;;[Korrektur.D28]=&quot;/&quot;);&quot;#&quot;;IF(AND([.D$2]=&quot;+&quot;;[Korrektur.D28]/soll&lt;prozente2);&quot;#&quot;;&quot;&quot;))))">
            <text:p/>
          </table:table-cell>
          <table:table-cell table:style-name="ce219" table:formula="of:=IF([Korrektur.E28]=&quot;&quot;;&quot;&quot;;IF([Korrektur.E28]=&quot;#&quot;;&quot;#&quot;;IF(AND([.E$2]=&quot;+&quot;;[Korrektur.E28]=&quot;/&quot;);&quot;#&quot;;IF(AND([.E$2]=&quot;+&quot;;[Korrektur.E28]/soll&lt;prozente2);&quot;#&quot;;&quot;&quot;))))">
            <text:p/>
          </table:table-cell>
          <table:table-cell table:style-name="ce219" table:formula="of:=IF([Korrektur.F28]=&quot;&quot;;&quot;&quot;;IF([Korrektur.F28]=&quot;#&quot;;&quot;#&quot;;IF(AND([.F$2]=&quot;+&quot;;[Korrektur.F28]=&quot;/&quot;);&quot;#&quot;;IF(AND([.F$2]=&quot;+&quot;;[Korrektur.F28]/soll&lt;prozente2);&quot;#&quot;;&quot;&quot;))))">
            <text:p/>
          </table:table-cell>
          <table:table-cell table:style-name="ce219" table:formula="of:=IF([Korrektur.G28]=&quot;&quot;;&quot;&quot;;IF([Korrektur.G28]=&quot;#&quot;;&quot;#&quot;;IF(AND([.G$2]=&quot;+&quot;;[Korrektur.G28]=&quot;/&quot;);&quot;#&quot;;IF(AND([.G$2]=&quot;+&quot;;[Korrektur.G28]/soll&lt;prozente2);&quot;#&quot;;&quot;&quot;))))">
            <text:p/>
          </table:table-cell>
          <table:table-cell table:style-name="ce219" table:formula="of:=IF([Korrektur.H28]=&quot;&quot;;&quot;&quot;;IF([Korrektur.H28]=&quot;#&quot;;&quot;#&quot;;IF(AND([.H$2]=&quot;+&quot;;[Korrektur.H28]=&quot;/&quot;);&quot;#&quot;;IF(AND([.H$2]=&quot;+&quot;;[Korrektur.H28]/soll&lt;prozente2);&quot;#&quot;;&quot;&quot;))))">
            <text:p/>
          </table:table-cell>
          <table:table-cell table:style-name="ce219" table:formula="of:=IF([Korrektur.I28]=&quot;&quot;;&quot;&quot;;IF([Korrektur.I28]=&quot;#&quot;;&quot;#&quot;;IF(AND([.I$2]=&quot;+&quot;;[Korrektur.I28]=&quot;/&quot;);&quot;#&quot;;IF(AND([.I$2]=&quot;+&quot;;[Korrektur.I28]/soll&lt;prozente2);&quot;#&quot;;&quot;&quot;))))">
            <text:p/>
          </table:table-cell>
          <table:table-cell table:style-name="ce219" table:formula="of:=IF([Korrektur.J28]=&quot;&quot;;&quot;&quot;;IF([Korrektur.J28]=&quot;#&quot;;&quot;#&quot;;IF(AND([.J$2]=&quot;+&quot;;[Korrektur.J28]=&quot;/&quot;);&quot;#&quot;;IF(AND([.J$2]=&quot;+&quot;;[Korrektur.J28]/soll&lt;prozente2);&quot;#&quot;;&quot;&quot;))))">
            <text:p/>
          </table:table-cell>
          <table:table-cell table:style-name="ce219" table:formula="of:=IF([Korrektur.K28]=&quot;&quot;;&quot;&quot;;IF([Korrektur.K28]=&quot;#&quot;;&quot;#&quot;;IF(AND([.K$2]=&quot;+&quot;;[Korrektur.K28]=&quot;/&quot;);&quot;#&quot;;IF(AND([.K$2]=&quot;+&quot;;[Korrektur.K28]/soll&lt;prozente2);&quot;#&quot;;&quot;&quot;))))">
            <text:p/>
          </table:table-cell>
          <table:table-cell table:style-name="ce219" table:formula="of:=IF([Korrektur.L28]=&quot;&quot;;&quot;&quot;;IF([Korrektur.L28]=&quot;#&quot;;&quot;#&quot;;IF(AND([.L$2]=&quot;+&quot;;[Korrektur.L28]=&quot;/&quot;);&quot;#&quot;;IF(AND([.L$2]=&quot;+&quot;;[Korrektur.L28]/soll&lt;prozente2);&quot;#&quot;;&quot;&quot;))))">
            <text:p/>
          </table:table-cell>
          <table:table-cell table:style-name="ce219" table:formula="of:=IF([Korrektur.M28]=&quot;&quot;;&quot;&quot;;IF([Korrektur.M28]=&quot;#&quot;;&quot;#&quot;;IF(AND([.M$2]=&quot;+&quot;;[Korrektur.M28]=&quot;/&quot;);&quot;#&quot;;IF(AND([.M$2]=&quot;+&quot;;[Korrektur.M28]/soll&lt;prozente2);&quot;#&quot;;&quot;&quot;))))">
            <text:p/>
          </table:table-cell>
          <table:table-cell table:style-name="ce219" table:formula="of:=IF([Korrektur.N28]=&quot;&quot;;&quot;&quot;;IF([Korrektur.N28]=&quot;#&quot;;&quot;#&quot;;IF(AND([.N$2]=&quot;+&quot;;[Korrektur.N28]=&quot;/&quot;);&quot;#&quot;;IF(AND([.N$2]=&quot;+&quot;;[Korrektur.N28]/soll&lt;prozente2);&quot;#&quot;;&quot;&quot;))))">
            <text:p/>
          </table:table-cell>
          <table:table-cell table:style-name="ce219" table:formula="of:=IF([Korrektur.O28]=&quot;&quot;;&quot;&quot;;IF([Korrektur.O28]=&quot;#&quot;;&quot;#&quot;;IF(AND([.O$2]=&quot;+&quot;;[Korrektur.O28]=&quot;/&quot;);&quot;#&quot;;IF(AND([.O$2]=&quot;+&quot;;[Korrektur.O28]/soll&lt;prozente2);&quot;#&quot;;&quot;&quot;))))">
            <text:p/>
          </table:table-cell>
          <table:table-cell table:style-name="ce219" table:formula="of:=IF([Korrektur.P28]=&quot;&quot;;&quot;&quot;;IF([Korrektur.P28]=&quot;#&quot;;&quot;#&quot;;IF(AND([.P$2]=&quot;+&quot;;[Korrektur.P28]=&quot;/&quot;);&quot;#&quot;;IF(AND([.P$2]=&quot;+&quot;;[Korrektur.P28]/soll&lt;prozente2);&quot;#&quot;;&quot;&quot;))))">
            <text:p/>
          </table:table-cell>
          <table:table-cell table:style-name="ce219" table:formula="of:=IF([Korrektur.Q28]=&quot;&quot;;&quot;&quot;;IF([Korrektur.Q28]=&quot;#&quot;;&quot;#&quot;;IF(AND([.Q$2]=&quot;+&quot;;[Korrektur.Q28]=&quot;/&quot;);&quot;#&quot;;IF(AND([.Q$2]=&quot;+&quot;;[Korrektur.Q28]/soll&lt;prozente2);&quot;#&quot;;&quot;&quot;))))">
            <text:p/>
          </table:table-cell>
          <table:table-cell table:style-name="ce219" table:formula="of:=IF([Korrektur.R28]=&quot;&quot;;&quot;&quot;;IF([Korrektur.R28]=&quot;#&quot;;&quot;#&quot;;IF(AND([.R$2]=&quot;+&quot;;[Korrektur.R28]=&quot;/&quot;);&quot;#&quot;;IF(AND([.R$2]=&quot;+&quot;;[Korrektur.R28]/soll&lt;prozente2);&quot;#&quot;;&quot;&quot;))))">
            <text:p/>
          </table:table-cell>
          <table:table-cell table:style-name="ce219" table:formula="of:=IF([Korrektur.S28]=&quot;&quot;;&quot;&quot;;IF([Korrektur.S28]=&quot;#&quot;;&quot;#&quot;;IF(AND([.S$2]=&quot;+&quot;;[Korrektur.S28]=&quot;/&quot;);&quot;#&quot;;IF(AND([.S$2]=&quot;+&quot;;[Korrektur.S28]/soll&lt;prozente2);&quot;#&quot;;&quot;&quot;))))">
            <text:p/>
          </table:table-cell>
          <table:table-cell table:style-name="ce219" table:formula="of:=IF([Korrektur.T28]=&quot;&quot;;&quot;&quot;;IF([Korrektur.T28]=&quot;#&quot;;&quot;#&quot;;IF(AND([.T$2]=&quot;+&quot;;[Korrektur.T28]=&quot;/&quot;);&quot;#&quot;;IF(AND([.T$2]=&quot;+&quot;;[Korrektur.T28]/soll&lt;prozente2);&quot;#&quot;;&quot;&quot;))))">
            <text:p/>
          </table:table-cell>
          <table:table-cell table:style-name="ce219" table:formula="of:=IF([Korrektur.U28]=&quot;&quot;;&quot;&quot;;IF([Korrektur.U28]=&quot;#&quot;;&quot;#&quot;;IF(AND([.U$2]=&quot;+&quot;;[Korrektur.U28]=&quot;/&quot;);&quot;#&quot;;IF(AND([.U$2]=&quot;+&quot;;[Korrektur.U28]/soll&lt;prozente2);&quot;#&quot;;&quot;&quot;))))">
            <text:p/>
          </table:table-cell>
          <table:table-cell table:style-name="ce219" table:formula="of:=IF([Korrektur.V28]=&quot;&quot;;&quot;&quot;;IF([Korrektur.V28]=&quot;#&quot;;&quot;#&quot;;IF(AND([.V$2]=&quot;+&quot;;[Korrektur.V28]=&quot;/&quot;);&quot;#&quot;;IF(AND([.V$2]=&quot;+&quot;;[Korrektur.V28]/soll&lt;prozente2);&quot;#&quot;;&quot;&quot;))))">
            <text:p/>
          </table:table-cell>
          <table:table-cell table:style-name="ce219" table:formula="of:=IF([Korrektur.W28]=&quot;&quot;;&quot;&quot;;IF([Korrektur.W28]=&quot;#&quot;;&quot;#&quot;;IF(AND([.W$2]=&quot;+&quot;;[Korrektur.W28]=&quot;/&quot;);&quot;#&quot;;IF(AND([.W$2]=&quot;+&quot;;[Korrektur.W28]/soll&lt;prozente2);&quot;#&quot;;&quot;&quot;))))">
            <text:p/>
          </table:table-cell>
          <table:table-cell table:style-name="ce219" table:formula="of:=IF([Korrektur.X28]=&quot;&quot;;&quot;&quot;;IF([Korrektur.X28]=&quot;#&quot;;&quot;#&quot;;IF(AND([.X$2]=&quot;+&quot;;[Korrektur.X28]=&quot;/&quot;);&quot;#&quot;;IF(AND([.X$2]=&quot;+&quot;;[Korrektur.X28]/soll&lt;prozente2);&quot;#&quot;;&quot;&quot;))))">
            <text:p/>
          </table:table-cell>
          <table:table-cell table:style-name="ce219" table:formula="of:=IF([Korrektur.Y28]=&quot;&quot;;&quot;&quot;;IF([Korrektur.Y28]=&quot;#&quot;;&quot;#&quot;;IF(AND([.Y$2]=&quot;+&quot;;[Korrektur.Y28]=&quot;/&quot;);&quot;#&quot;;IF(AND([.Y$2]=&quot;+&quot;;[Korrektur.Y28]/soll&lt;prozente2);&quot;#&quot;;&quot;&quot;))))">
            <text:p/>
          </table:table-cell>
          <table:table-cell table:style-name="ce219" table:formula="of:=IF([Korrektur.Z28]=&quot;&quot;;&quot;&quot;;IF([Korrektur.Z28]=&quot;#&quot;;&quot;#&quot;;IF(AND([.Z$2]=&quot;+&quot;;[Korrektur.Z28]=&quot;/&quot;);&quot;#&quot;;IF(AND([.Z$2]=&quot;+&quot;;[Korrektur.Z28]/soll&lt;prozente2);&quot;#&quot;;&quot;&quot;))))">
            <text:p/>
          </table:table-cell>
          <table:table-cell table:style-name="ce219" table:formula="of:=IF([Korrektur.AA28]=&quot;&quot;;&quot;&quot;;IF([Korrektur.AA28]=&quot;#&quot;;&quot;#&quot;;IF(AND([.AA$2]=&quot;+&quot;;[Korrektur.AA28]=&quot;/&quot;);&quot;#&quot;;IF(AND([.AA$2]=&quot;+&quot;;[Korrektur.AA28]/soll&lt;prozente2);&quot;#&quot;;&quot;&quot;))))">
            <text:p/>
          </table:table-cell>
          <table:table-cell table:style-name="ce219" table:formula="of:=IF([Korrektur.AB28]=&quot;&quot;;&quot;&quot;;IF([Korrektur.AB28]=&quot;#&quot;;&quot;#&quot;;IF(AND([.AB$2]=&quot;+&quot;;[Korrektur.AB28]=&quot;/&quot;);&quot;#&quot;;IF(AND([.AB$2]=&quot;+&quot;;[Korrektur.AB28]/soll&lt;prozente2);&quot;#&quot;;&quot;&quot;))))">
            <text:p/>
          </table:table-cell>
          <table:table-cell table:style-name="ce219" table:formula="of:=IF([Korrektur.AC28]=&quot;&quot;;&quot;&quot;;IF([Korrektur.AC28]=&quot;#&quot;;&quot;#&quot;;IF(AND([.AC$2]=&quot;+&quot;;[Korrektur.AC28]=&quot;/&quot;);&quot;#&quot;;IF(AND([.AC$2]=&quot;+&quot;;[Korrektur.AC28]/soll&lt;prozente2);&quot;#&quot;;&quot;&quot;))))">
            <text:p/>
          </table:table-cell>
          <table:table-cell table:style-name="ce219" table:formula="of:=IF([Korrektur.AD28]=&quot;&quot;;&quot;&quot;;IF([Korrektur.AD28]=&quot;#&quot;;&quot;#&quot;;IF(AND([.AD$2]=&quot;+&quot;;[Korrektur.AD28]=&quot;/&quot;);&quot;#&quot;;IF(AND([.AD$2]=&quot;+&quot;;[Korrektur.AD28]/soll&lt;prozente2);&quot;#&quot;;&quot;&quot;))))">
            <text:p/>
          </table:table-cell>
          <table:table-cell table:style-name="ce219" table:formula="of:=IF([Korrektur.AE28]=&quot;&quot;;&quot;&quot;;IF([Korrektur.AE28]=&quot;#&quot;;&quot;#&quot;;IF(AND([.AE$2]=&quot;+&quot;;[Korrektur.AE28]=&quot;/&quot;);&quot;#&quot;;IF(AND([.AE$2]=&quot;+&quot;;[Korrektur.AE28]/soll&lt;prozente2);&quot;#&quot;;&quot;&quot;))))">
            <text:p/>
          </table:table-cell>
          <table:table-cell table:style-name="ce219" table:formula="of:=IF([Korrektur.AF28]=&quot;&quot;;&quot;&quot;;IF([Korrektur.AF28]=&quot;#&quot;;&quot;#&quot;;IF(AND([.AF$2]=&quot;+&quot;;[Korrektur.AF28]=&quot;/&quot;);&quot;#&quot;;IF(AND([.AF$2]=&quot;+&quot;;[Korrektur.AF28]/soll&lt;prozente2);&quot;#&quot;;&quot;&quot;))))" office:value-type="float" office:value="0">
            <text:p>#WERT!</text:p>
          </table:table-cell>
          <table:table-cell table:style-name="ce258" table:formula="of:=SUM([Korrektur.C28:Korrektur.AF28])" office:value-type="float" office:value="0">
            <text:p>0,0</text:p>
          </table:table-cell>
          <table:table-cell table:style-name="ce267" table:formula="of:=SUMIF([Korrektur.C28:Korrektur.AF28];&quot;&lt;&gt;[\\+].*&quot;;[Korrektur.C$3:Korrektur.AF$3])" office:value-type="float" office:value="0">
            <text:p>0,0</text:p>
          </table:table-cell>
          <table:table-cell table:style-name="ce274" table:formula="of:=[.AG28]/[.AH28]" office:value-type="percentage" office:value="0">
            <text:p>#DIV/0!</text:p>
          </table:table-cell>
          <table:table-cell table:style-name="ce281"/>
          <table:table-cell/>
          <table:table-cell table:style-name="ce202"/>
          <table:table-cell table:number-columns-repeated="218"/>
        </table:table-row>
        <table:table-row table:style-name="ro4">
          <table:table-cell table:style-name="ce200" table:formula="of:=[Korrektur.A29]" office:value-type="float" office:value="0">
            <text:p>0</text:p>
          </table:table-cell>
          <table:table-cell table:style-name="ce214"/>
          <table:table-cell table:style-name="ce219" table:formula="of:=IF([Korrektur.C29]=&quot;&quot;;&quot;&quot;;IF([Korrektur.C29]=&quot;#&quot;;&quot;#&quot;;IF(AND([.C$2]=&quot;+&quot;;[Korrektur.C29]=&quot;/&quot;);&quot;#&quot;;IF(AND([.C$2]=&quot;+&quot;;[Korrektur.C29]/soll&lt;prozente2);&quot;#&quot;;&quot;&quot;))))">
            <text:p/>
          </table:table-cell>
          <table:table-cell table:style-name="ce219" table:formula="of:=IF([Korrektur.D29]=&quot;&quot;;&quot;&quot;;IF([Korrektur.D29]=&quot;#&quot;;&quot;#&quot;;IF(AND([.D$2]=&quot;+&quot;;[Korrektur.D29]=&quot;/&quot;);&quot;#&quot;;IF(AND([.D$2]=&quot;+&quot;;[Korrektur.D29]/soll&lt;prozente2);&quot;#&quot;;&quot;&quot;))))">
            <text:p/>
          </table:table-cell>
          <table:table-cell table:style-name="ce219" table:formula="of:=IF([Korrektur.E29]=&quot;&quot;;&quot;&quot;;IF([Korrektur.E29]=&quot;#&quot;;&quot;#&quot;;IF(AND([.E$2]=&quot;+&quot;;[Korrektur.E29]=&quot;/&quot;);&quot;#&quot;;IF(AND([.E$2]=&quot;+&quot;;[Korrektur.E29]/soll&lt;prozente2);&quot;#&quot;;&quot;&quot;))))">
            <text:p/>
          </table:table-cell>
          <table:table-cell table:style-name="ce219" table:formula="of:=IF([Korrektur.F29]=&quot;&quot;;&quot;&quot;;IF([Korrektur.F29]=&quot;#&quot;;&quot;#&quot;;IF(AND([.F$2]=&quot;+&quot;;[Korrektur.F29]=&quot;/&quot;);&quot;#&quot;;IF(AND([.F$2]=&quot;+&quot;;[Korrektur.F29]/soll&lt;prozente2);&quot;#&quot;;&quot;&quot;))))">
            <text:p/>
          </table:table-cell>
          <table:table-cell table:style-name="ce219" table:formula="of:=IF([Korrektur.G29]=&quot;&quot;;&quot;&quot;;IF([Korrektur.G29]=&quot;#&quot;;&quot;#&quot;;IF(AND([.G$2]=&quot;+&quot;;[Korrektur.G29]=&quot;/&quot;);&quot;#&quot;;IF(AND([.G$2]=&quot;+&quot;;[Korrektur.G29]/soll&lt;prozente2);&quot;#&quot;;&quot;&quot;))))">
            <text:p/>
          </table:table-cell>
          <table:table-cell table:style-name="ce219" table:formula="of:=IF([Korrektur.H29]=&quot;&quot;;&quot;&quot;;IF([Korrektur.H29]=&quot;#&quot;;&quot;#&quot;;IF(AND([.H$2]=&quot;+&quot;;[Korrektur.H29]=&quot;/&quot;);&quot;#&quot;;IF(AND([.H$2]=&quot;+&quot;;[Korrektur.H29]/soll&lt;prozente2);&quot;#&quot;;&quot;&quot;))))">
            <text:p/>
          </table:table-cell>
          <table:table-cell table:style-name="ce219" table:formula="of:=IF([Korrektur.I29]=&quot;&quot;;&quot;&quot;;IF([Korrektur.I29]=&quot;#&quot;;&quot;#&quot;;IF(AND([.I$2]=&quot;+&quot;;[Korrektur.I29]=&quot;/&quot;);&quot;#&quot;;IF(AND([.I$2]=&quot;+&quot;;[Korrektur.I29]/soll&lt;prozente2);&quot;#&quot;;&quot;&quot;))))">
            <text:p/>
          </table:table-cell>
          <table:table-cell table:style-name="ce219" table:formula="of:=IF([Korrektur.J29]=&quot;&quot;;&quot;&quot;;IF([Korrektur.J29]=&quot;#&quot;;&quot;#&quot;;IF(AND([.J$2]=&quot;+&quot;;[Korrektur.J29]=&quot;/&quot;);&quot;#&quot;;IF(AND([.J$2]=&quot;+&quot;;[Korrektur.J29]/soll&lt;prozente2);&quot;#&quot;;&quot;&quot;))))">
            <text:p/>
          </table:table-cell>
          <table:table-cell table:style-name="ce219" table:formula="of:=IF([Korrektur.K29]=&quot;&quot;;&quot;&quot;;IF([Korrektur.K29]=&quot;#&quot;;&quot;#&quot;;IF(AND([.K$2]=&quot;+&quot;;[Korrektur.K29]=&quot;/&quot;);&quot;#&quot;;IF(AND([.K$2]=&quot;+&quot;;[Korrektur.K29]/soll&lt;prozente2);&quot;#&quot;;&quot;&quot;))))">
            <text:p/>
          </table:table-cell>
          <table:table-cell table:style-name="ce219" table:formula="of:=IF([Korrektur.L29]=&quot;&quot;;&quot;&quot;;IF([Korrektur.L29]=&quot;#&quot;;&quot;#&quot;;IF(AND([.L$2]=&quot;+&quot;;[Korrektur.L29]=&quot;/&quot;);&quot;#&quot;;IF(AND([.L$2]=&quot;+&quot;;[Korrektur.L29]/soll&lt;prozente2);&quot;#&quot;;&quot;&quot;))))">
            <text:p/>
          </table:table-cell>
          <table:table-cell table:style-name="ce219" table:formula="of:=IF([Korrektur.M29]=&quot;&quot;;&quot;&quot;;IF([Korrektur.M29]=&quot;#&quot;;&quot;#&quot;;IF(AND([.M$2]=&quot;+&quot;;[Korrektur.M29]=&quot;/&quot;);&quot;#&quot;;IF(AND([.M$2]=&quot;+&quot;;[Korrektur.M29]/soll&lt;prozente2);&quot;#&quot;;&quot;&quot;))))">
            <text:p/>
          </table:table-cell>
          <table:table-cell table:style-name="ce219" table:formula="of:=IF([Korrektur.N29]=&quot;&quot;;&quot;&quot;;IF([Korrektur.N29]=&quot;#&quot;;&quot;#&quot;;IF(AND([.N$2]=&quot;+&quot;;[Korrektur.N29]=&quot;/&quot;);&quot;#&quot;;IF(AND([.N$2]=&quot;+&quot;;[Korrektur.N29]/soll&lt;prozente2);&quot;#&quot;;&quot;&quot;))))">
            <text:p/>
          </table:table-cell>
          <table:table-cell table:style-name="ce219" table:formula="of:=IF([Korrektur.O29]=&quot;&quot;;&quot;&quot;;IF([Korrektur.O29]=&quot;#&quot;;&quot;#&quot;;IF(AND([.O$2]=&quot;+&quot;;[Korrektur.O29]=&quot;/&quot;);&quot;#&quot;;IF(AND([.O$2]=&quot;+&quot;;[Korrektur.O29]/soll&lt;prozente2);&quot;#&quot;;&quot;&quot;))))">
            <text:p/>
          </table:table-cell>
          <table:table-cell table:style-name="ce219" table:formula="of:=IF([Korrektur.P29]=&quot;&quot;;&quot;&quot;;IF([Korrektur.P29]=&quot;#&quot;;&quot;#&quot;;IF(AND([.P$2]=&quot;+&quot;;[Korrektur.P29]=&quot;/&quot;);&quot;#&quot;;IF(AND([.P$2]=&quot;+&quot;;[Korrektur.P29]/soll&lt;prozente2);&quot;#&quot;;&quot;&quot;))))">
            <text:p/>
          </table:table-cell>
          <table:table-cell table:style-name="ce219" table:formula="of:=IF([Korrektur.Q29]=&quot;&quot;;&quot;&quot;;IF([Korrektur.Q29]=&quot;#&quot;;&quot;#&quot;;IF(AND([.Q$2]=&quot;+&quot;;[Korrektur.Q29]=&quot;/&quot;);&quot;#&quot;;IF(AND([.Q$2]=&quot;+&quot;;[Korrektur.Q29]/soll&lt;prozente2);&quot;#&quot;;&quot;&quot;))))">
            <text:p/>
          </table:table-cell>
          <table:table-cell table:style-name="ce219" table:formula="of:=IF([Korrektur.R29]=&quot;&quot;;&quot;&quot;;IF([Korrektur.R29]=&quot;#&quot;;&quot;#&quot;;IF(AND([.R$2]=&quot;+&quot;;[Korrektur.R29]=&quot;/&quot;);&quot;#&quot;;IF(AND([.R$2]=&quot;+&quot;;[Korrektur.R29]/soll&lt;prozente2);&quot;#&quot;;&quot;&quot;))))">
            <text:p/>
          </table:table-cell>
          <table:table-cell table:style-name="ce219" table:formula="of:=IF([Korrektur.S29]=&quot;&quot;;&quot;&quot;;IF([Korrektur.S29]=&quot;#&quot;;&quot;#&quot;;IF(AND([.S$2]=&quot;+&quot;;[Korrektur.S29]=&quot;/&quot;);&quot;#&quot;;IF(AND([.S$2]=&quot;+&quot;;[Korrektur.S29]/soll&lt;prozente2);&quot;#&quot;;&quot;&quot;))))">
            <text:p/>
          </table:table-cell>
          <table:table-cell table:style-name="ce219" table:formula="of:=IF([Korrektur.T29]=&quot;&quot;;&quot;&quot;;IF([Korrektur.T29]=&quot;#&quot;;&quot;#&quot;;IF(AND([.T$2]=&quot;+&quot;;[Korrektur.T29]=&quot;/&quot;);&quot;#&quot;;IF(AND([.T$2]=&quot;+&quot;;[Korrektur.T29]/soll&lt;prozente2);&quot;#&quot;;&quot;&quot;))))">
            <text:p/>
          </table:table-cell>
          <table:table-cell table:style-name="ce219" table:formula="of:=IF([Korrektur.U29]=&quot;&quot;;&quot;&quot;;IF([Korrektur.U29]=&quot;#&quot;;&quot;#&quot;;IF(AND([.U$2]=&quot;+&quot;;[Korrektur.U29]=&quot;/&quot;);&quot;#&quot;;IF(AND([.U$2]=&quot;+&quot;;[Korrektur.U29]/soll&lt;prozente2);&quot;#&quot;;&quot;&quot;))))">
            <text:p/>
          </table:table-cell>
          <table:table-cell table:style-name="ce219" table:formula="of:=IF([Korrektur.V29]=&quot;&quot;;&quot;&quot;;IF([Korrektur.V29]=&quot;#&quot;;&quot;#&quot;;IF(AND([.V$2]=&quot;+&quot;;[Korrektur.V29]=&quot;/&quot;);&quot;#&quot;;IF(AND([.V$2]=&quot;+&quot;;[Korrektur.V29]/soll&lt;prozente2);&quot;#&quot;;&quot;&quot;))))">
            <text:p/>
          </table:table-cell>
          <table:table-cell table:style-name="ce219" table:formula="of:=IF([Korrektur.W29]=&quot;&quot;;&quot;&quot;;IF([Korrektur.W29]=&quot;#&quot;;&quot;#&quot;;IF(AND([.W$2]=&quot;+&quot;;[Korrektur.W29]=&quot;/&quot;);&quot;#&quot;;IF(AND([.W$2]=&quot;+&quot;;[Korrektur.W29]/soll&lt;prozente2);&quot;#&quot;;&quot;&quot;))))">
            <text:p/>
          </table:table-cell>
          <table:table-cell table:style-name="ce219" table:formula="of:=IF([Korrektur.X29]=&quot;&quot;;&quot;&quot;;IF([Korrektur.X29]=&quot;#&quot;;&quot;#&quot;;IF(AND([.X$2]=&quot;+&quot;;[Korrektur.X29]=&quot;/&quot;);&quot;#&quot;;IF(AND([.X$2]=&quot;+&quot;;[Korrektur.X29]/soll&lt;prozente2);&quot;#&quot;;&quot;&quot;))))">
            <text:p/>
          </table:table-cell>
          <table:table-cell table:style-name="ce219" table:formula="of:=IF([Korrektur.Y29]=&quot;&quot;;&quot;&quot;;IF([Korrektur.Y29]=&quot;#&quot;;&quot;#&quot;;IF(AND([.Y$2]=&quot;+&quot;;[Korrektur.Y29]=&quot;/&quot;);&quot;#&quot;;IF(AND([.Y$2]=&quot;+&quot;;[Korrektur.Y29]/soll&lt;prozente2);&quot;#&quot;;&quot;&quot;))))">
            <text:p/>
          </table:table-cell>
          <table:table-cell table:style-name="ce219" table:formula="of:=IF([Korrektur.Z29]=&quot;&quot;;&quot;&quot;;IF([Korrektur.Z29]=&quot;#&quot;;&quot;#&quot;;IF(AND([.Z$2]=&quot;+&quot;;[Korrektur.Z29]=&quot;/&quot;);&quot;#&quot;;IF(AND([.Z$2]=&quot;+&quot;;[Korrektur.Z29]/soll&lt;prozente2);&quot;#&quot;;&quot;&quot;))))">
            <text:p/>
          </table:table-cell>
          <table:table-cell table:style-name="ce219" table:formula="of:=IF([Korrektur.AA29]=&quot;&quot;;&quot;&quot;;IF([Korrektur.AA29]=&quot;#&quot;;&quot;#&quot;;IF(AND([.AA$2]=&quot;+&quot;;[Korrektur.AA29]=&quot;/&quot;);&quot;#&quot;;IF(AND([.AA$2]=&quot;+&quot;;[Korrektur.AA29]/soll&lt;prozente2);&quot;#&quot;;&quot;&quot;))))">
            <text:p/>
          </table:table-cell>
          <table:table-cell table:style-name="ce219" table:formula="of:=IF([Korrektur.AB29]=&quot;&quot;;&quot;&quot;;IF([Korrektur.AB29]=&quot;#&quot;;&quot;#&quot;;IF(AND([.AB$2]=&quot;+&quot;;[Korrektur.AB29]=&quot;/&quot;);&quot;#&quot;;IF(AND([.AB$2]=&quot;+&quot;;[Korrektur.AB29]/soll&lt;prozente2);&quot;#&quot;;&quot;&quot;))))">
            <text:p/>
          </table:table-cell>
          <table:table-cell table:style-name="ce219" table:formula="of:=IF([Korrektur.AC29]=&quot;&quot;;&quot;&quot;;IF([Korrektur.AC29]=&quot;#&quot;;&quot;#&quot;;IF(AND([.AC$2]=&quot;+&quot;;[Korrektur.AC29]=&quot;/&quot;);&quot;#&quot;;IF(AND([.AC$2]=&quot;+&quot;;[Korrektur.AC29]/soll&lt;prozente2);&quot;#&quot;;&quot;&quot;))))">
            <text:p/>
          </table:table-cell>
          <table:table-cell table:style-name="ce219" table:formula="of:=IF([Korrektur.AD29]=&quot;&quot;;&quot;&quot;;IF([Korrektur.AD29]=&quot;#&quot;;&quot;#&quot;;IF(AND([.AD$2]=&quot;+&quot;;[Korrektur.AD29]=&quot;/&quot;);&quot;#&quot;;IF(AND([.AD$2]=&quot;+&quot;;[Korrektur.AD29]/soll&lt;prozente2);&quot;#&quot;;&quot;&quot;))))">
            <text:p/>
          </table:table-cell>
          <table:table-cell table:style-name="ce219" table:formula="of:=IF([Korrektur.AE29]=&quot;&quot;;&quot;&quot;;IF([Korrektur.AE29]=&quot;#&quot;;&quot;#&quot;;IF(AND([.AE$2]=&quot;+&quot;;[Korrektur.AE29]=&quot;/&quot;);&quot;#&quot;;IF(AND([.AE$2]=&quot;+&quot;;[Korrektur.AE29]/soll&lt;prozente2);&quot;#&quot;;&quot;&quot;))))">
            <text:p/>
          </table:table-cell>
          <table:table-cell table:style-name="ce219" table:formula="of:=IF([Korrektur.AF29]=&quot;&quot;;&quot;&quot;;IF([Korrektur.AF29]=&quot;#&quot;;&quot;#&quot;;IF(AND([.AF$2]=&quot;+&quot;;[Korrektur.AF29]=&quot;/&quot;);&quot;#&quot;;IF(AND([.AF$2]=&quot;+&quot;;[Korrektur.AF29]/soll&lt;prozente2);&quot;#&quot;;&quot;&quot;))))" office:value-type="float" office:value="0">
            <text:p>#WERT!</text:p>
          </table:table-cell>
          <table:table-cell table:style-name="ce258" table:formula="of:=SUM([Korrektur.C29:Korrektur.AF29])" office:value-type="float" office:value="0">
            <text:p>0,0</text:p>
          </table:table-cell>
          <table:table-cell table:style-name="ce267" table:formula="of:=SUMIF([Korrektur.C29:Korrektur.AF29];&quot;&lt;&gt;[\\+].*&quot;;[Korrektur.C$3:Korrektur.AF$3])" office:value-type="float" office:value="0">
            <text:p>0,0</text:p>
          </table:table-cell>
          <table:table-cell table:style-name="ce274" table:formula="of:=[.AG29]/[.AH29]" office:value-type="percentage" office:value="0">
            <text:p>#DIV/0!</text:p>
          </table:table-cell>
          <table:table-cell table:style-name="ce281"/>
          <table:table-cell/>
          <table:table-cell table:style-name="ce202"/>
          <table:table-cell table:number-columns-repeated="218"/>
        </table:table-row>
        <table:table-row table:style-name="ro4">
          <table:table-cell table:style-name="ce200" table:formula="of:=[Korrektur.A30]" office:value-type="float" office:value="0">
            <text:p>0</text:p>
          </table:table-cell>
          <table:table-cell table:style-name="ce214"/>
          <table:table-cell table:style-name="ce219" table:formula="of:=IF([Korrektur.C30]=&quot;&quot;;&quot;&quot;;IF([Korrektur.C30]=&quot;#&quot;;&quot;#&quot;;IF(AND([.C$2]=&quot;+&quot;;[Korrektur.C30]=&quot;/&quot;);&quot;#&quot;;IF(AND([.C$2]=&quot;+&quot;;[Korrektur.C30]/soll&lt;prozente2);&quot;#&quot;;&quot;&quot;))))">
            <text:p/>
          </table:table-cell>
          <table:table-cell table:style-name="ce219" table:formula="of:=IF([Korrektur.D30]=&quot;&quot;;&quot;&quot;;IF([Korrektur.D30]=&quot;#&quot;;&quot;#&quot;;IF(AND([.D$2]=&quot;+&quot;;[Korrektur.D30]=&quot;/&quot;);&quot;#&quot;;IF(AND([.D$2]=&quot;+&quot;;[Korrektur.D30]/soll&lt;prozente2);&quot;#&quot;;&quot;&quot;))))">
            <text:p/>
          </table:table-cell>
          <table:table-cell table:style-name="ce219" table:formula="of:=IF([Korrektur.E30]=&quot;&quot;;&quot;&quot;;IF([Korrektur.E30]=&quot;#&quot;;&quot;#&quot;;IF(AND([.E$2]=&quot;+&quot;;[Korrektur.E30]=&quot;/&quot;);&quot;#&quot;;IF(AND([.E$2]=&quot;+&quot;;[Korrektur.E30]/soll&lt;prozente2);&quot;#&quot;;&quot;&quot;))))">
            <text:p/>
          </table:table-cell>
          <table:table-cell table:style-name="ce219" table:formula="of:=IF([Korrektur.F30]=&quot;&quot;;&quot;&quot;;IF([Korrektur.F30]=&quot;#&quot;;&quot;#&quot;;IF(AND([.F$2]=&quot;+&quot;;[Korrektur.F30]=&quot;/&quot;);&quot;#&quot;;IF(AND([.F$2]=&quot;+&quot;;[Korrektur.F30]/soll&lt;prozente2);&quot;#&quot;;&quot;&quot;))))">
            <text:p/>
          </table:table-cell>
          <table:table-cell table:style-name="ce219" table:formula="of:=IF([Korrektur.G30]=&quot;&quot;;&quot;&quot;;IF([Korrektur.G30]=&quot;#&quot;;&quot;#&quot;;IF(AND([.G$2]=&quot;+&quot;;[Korrektur.G30]=&quot;/&quot;);&quot;#&quot;;IF(AND([.G$2]=&quot;+&quot;;[Korrektur.G30]/soll&lt;prozente2);&quot;#&quot;;&quot;&quot;))))">
            <text:p/>
          </table:table-cell>
          <table:table-cell table:style-name="ce219" table:formula="of:=IF([Korrektur.H30]=&quot;&quot;;&quot;&quot;;IF([Korrektur.H30]=&quot;#&quot;;&quot;#&quot;;IF(AND([.H$2]=&quot;+&quot;;[Korrektur.H30]=&quot;/&quot;);&quot;#&quot;;IF(AND([.H$2]=&quot;+&quot;;[Korrektur.H30]/soll&lt;prozente2);&quot;#&quot;;&quot;&quot;))))">
            <text:p/>
          </table:table-cell>
          <table:table-cell table:style-name="ce219" table:formula="of:=IF([Korrektur.I30]=&quot;&quot;;&quot;&quot;;IF([Korrektur.I30]=&quot;#&quot;;&quot;#&quot;;IF(AND([.I$2]=&quot;+&quot;;[Korrektur.I30]=&quot;/&quot;);&quot;#&quot;;IF(AND([.I$2]=&quot;+&quot;;[Korrektur.I30]/soll&lt;prozente2);&quot;#&quot;;&quot;&quot;))))">
            <text:p/>
          </table:table-cell>
          <table:table-cell table:style-name="ce219" table:formula="of:=IF([Korrektur.J30]=&quot;&quot;;&quot;&quot;;IF([Korrektur.J30]=&quot;#&quot;;&quot;#&quot;;IF(AND([.J$2]=&quot;+&quot;;[Korrektur.J30]=&quot;/&quot;);&quot;#&quot;;IF(AND([.J$2]=&quot;+&quot;;[Korrektur.J30]/soll&lt;prozente2);&quot;#&quot;;&quot;&quot;))))">
            <text:p/>
          </table:table-cell>
          <table:table-cell table:style-name="ce219" table:formula="of:=IF([Korrektur.K30]=&quot;&quot;;&quot;&quot;;IF([Korrektur.K30]=&quot;#&quot;;&quot;#&quot;;IF(AND([.K$2]=&quot;+&quot;;[Korrektur.K30]=&quot;/&quot;);&quot;#&quot;;IF(AND([.K$2]=&quot;+&quot;;[Korrektur.K30]/soll&lt;prozente2);&quot;#&quot;;&quot;&quot;))))">
            <text:p/>
          </table:table-cell>
          <table:table-cell table:style-name="ce219" table:formula="of:=IF([Korrektur.L30]=&quot;&quot;;&quot;&quot;;IF([Korrektur.L30]=&quot;#&quot;;&quot;#&quot;;IF(AND([.L$2]=&quot;+&quot;;[Korrektur.L30]=&quot;/&quot;);&quot;#&quot;;IF(AND([.L$2]=&quot;+&quot;;[Korrektur.L30]/soll&lt;prozente2);&quot;#&quot;;&quot;&quot;))))">
            <text:p/>
          </table:table-cell>
          <table:table-cell table:style-name="ce219" table:formula="of:=IF([Korrektur.M30]=&quot;&quot;;&quot;&quot;;IF([Korrektur.M30]=&quot;#&quot;;&quot;#&quot;;IF(AND([.M$2]=&quot;+&quot;;[Korrektur.M30]=&quot;/&quot;);&quot;#&quot;;IF(AND([.M$2]=&quot;+&quot;;[Korrektur.M30]/soll&lt;prozente2);&quot;#&quot;;&quot;&quot;))))">
            <text:p/>
          </table:table-cell>
          <table:table-cell table:style-name="ce219" table:formula="of:=IF([Korrektur.N30]=&quot;&quot;;&quot;&quot;;IF([Korrektur.N30]=&quot;#&quot;;&quot;#&quot;;IF(AND([.N$2]=&quot;+&quot;;[Korrektur.N30]=&quot;/&quot;);&quot;#&quot;;IF(AND([.N$2]=&quot;+&quot;;[Korrektur.N30]/soll&lt;prozente2);&quot;#&quot;;&quot;&quot;))))">
            <text:p/>
          </table:table-cell>
          <table:table-cell table:style-name="ce219" table:formula="of:=IF([Korrektur.O30]=&quot;&quot;;&quot;&quot;;IF([Korrektur.O30]=&quot;#&quot;;&quot;#&quot;;IF(AND([.O$2]=&quot;+&quot;;[Korrektur.O30]=&quot;/&quot;);&quot;#&quot;;IF(AND([.O$2]=&quot;+&quot;;[Korrektur.O30]/soll&lt;prozente2);&quot;#&quot;;&quot;&quot;))))">
            <text:p/>
          </table:table-cell>
          <table:table-cell table:style-name="ce219" table:formula="of:=IF([Korrektur.P30]=&quot;&quot;;&quot;&quot;;IF([Korrektur.P30]=&quot;#&quot;;&quot;#&quot;;IF(AND([.P$2]=&quot;+&quot;;[Korrektur.P30]=&quot;/&quot;);&quot;#&quot;;IF(AND([.P$2]=&quot;+&quot;;[Korrektur.P30]/soll&lt;prozente2);&quot;#&quot;;&quot;&quot;))))">
            <text:p/>
          </table:table-cell>
          <table:table-cell table:style-name="ce219" table:formula="of:=IF([Korrektur.Q30]=&quot;&quot;;&quot;&quot;;IF([Korrektur.Q30]=&quot;#&quot;;&quot;#&quot;;IF(AND([.Q$2]=&quot;+&quot;;[Korrektur.Q30]=&quot;/&quot;);&quot;#&quot;;IF(AND([.Q$2]=&quot;+&quot;;[Korrektur.Q30]/soll&lt;prozente2);&quot;#&quot;;&quot;&quot;))))">
            <text:p/>
          </table:table-cell>
          <table:table-cell table:style-name="ce219" table:formula="of:=IF([Korrektur.R30]=&quot;&quot;;&quot;&quot;;IF([Korrektur.R30]=&quot;#&quot;;&quot;#&quot;;IF(AND([.R$2]=&quot;+&quot;;[Korrektur.R30]=&quot;/&quot;);&quot;#&quot;;IF(AND([.R$2]=&quot;+&quot;;[Korrektur.R30]/soll&lt;prozente2);&quot;#&quot;;&quot;&quot;))))">
            <text:p/>
          </table:table-cell>
          <table:table-cell table:style-name="ce219" table:formula="of:=IF([Korrektur.S30]=&quot;&quot;;&quot;&quot;;IF([Korrektur.S30]=&quot;#&quot;;&quot;#&quot;;IF(AND([.S$2]=&quot;+&quot;;[Korrektur.S30]=&quot;/&quot;);&quot;#&quot;;IF(AND([.S$2]=&quot;+&quot;;[Korrektur.S30]/soll&lt;prozente2);&quot;#&quot;;&quot;&quot;))))">
            <text:p/>
          </table:table-cell>
          <table:table-cell table:style-name="ce219" table:formula="of:=IF([Korrektur.T30]=&quot;&quot;;&quot;&quot;;IF([Korrektur.T30]=&quot;#&quot;;&quot;#&quot;;IF(AND([.T$2]=&quot;+&quot;;[Korrektur.T30]=&quot;/&quot;);&quot;#&quot;;IF(AND([.T$2]=&quot;+&quot;;[Korrektur.T30]/soll&lt;prozente2);&quot;#&quot;;&quot;&quot;))))">
            <text:p/>
          </table:table-cell>
          <table:table-cell table:style-name="ce219" table:formula="of:=IF([Korrektur.U30]=&quot;&quot;;&quot;&quot;;IF([Korrektur.U30]=&quot;#&quot;;&quot;#&quot;;IF(AND([.U$2]=&quot;+&quot;;[Korrektur.U30]=&quot;/&quot;);&quot;#&quot;;IF(AND([.U$2]=&quot;+&quot;;[Korrektur.U30]/soll&lt;prozente2);&quot;#&quot;;&quot;&quot;))))">
            <text:p/>
          </table:table-cell>
          <table:table-cell table:style-name="ce219" table:formula="of:=IF([Korrektur.V30]=&quot;&quot;;&quot;&quot;;IF([Korrektur.V30]=&quot;#&quot;;&quot;#&quot;;IF(AND([.V$2]=&quot;+&quot;;[Korrektur.V30]=&quot;/&quot;);&quot;#&quot;;IF(AND([.V$2]=&quot;+&quot;;[Korrektur.V30]/soll&lt;prozente2);&quot;#&quot;;&quot;&quot;))))">
            <text:p/>
          </table:table-cell>
          <table:table-cell table:style-name="ce219" table:formula="of:=IF([Korrektur.W30]=&quot;&quot;;&quot;&quot;;IF([Korrektur.W30]=&quot;#&quot;;&quot;#&quot;;IF(AND([.W$2]=&quot;+&quot;;[Korrektur.W30]=&quot;/&quot;);&quot;#&quot;;IF(AND([.W$2]=&quot;+&quot;;[Korrektur.W30]/soll&lt;prozente2);&quot;#&quot;;&quot;&quot;))))">
            <text:p/>
          </table:table-cell>
          <table:table-cell table:style-name="ce219" table:formula="of:=IF([Korrektur.X30]=&quot;&quot;;&quot;&quot;;IF([Korrektur.X30]=&quot;#&quot;;&quot;#&quot;;IF(AND([.X$2]=&quot;+&quot;;[Korrektur.X30]=&quot;/&quot;);&quot;#&quot;;IF(AND([.X$2]=&quot;+&quot;;[Korrektur.X30]/soll&lt;prozente2);&quot;#&quot;;&quot;&quot;))))">
            <text:p/>
          </table:table-cell>
          <table:table-cell table:style-name="ce219" table:formula="of:=IF([Korrektur.Y30]=&quot;&quot;;&quot;&quot;;IF([Korrektur.Y30]=&quot;#&quot;;&quot;#&quot;;IF(AND([.Y$2]=&quot;+&quot;;[Korrektur.Y30]=&quot;/&quot;);&quot;#&quot;;IF(AND([.Y$2]=&quot;+&quot;;[Korrektur.Y30]/soll&lt;prozente2);&quot;#&quot;;&quot;&quot;))))">
            <text:p/>
          </table:table-cell>
          <table:table-cell table:style-name="ce219" table:formula="of:=IF([Korrektur.Z30]=&quot;&quot;;&quot;&quot;;IF([Korrektur.Z30]=&quot;#&quot;;&quot;#&quot;;IF(AND([.Z$2]=&quot;+&quot;;[Korrektur.Z30]=&quot;/&quot;);&quot;#&quot;;IF(AND([.Z$2]=&quot;+&quot;;[Korrektur.Z30]/soll&lt;prozente2);&quot;#&quot;;&quot;&quot;))))">
            <text:p/>
          </table:table-cell>
          <table:table-cell table:style-name="ce219" table:formula="of:=IF([Korrektur.AA30]=&quot;&quot;;&quot;&quot;;IF([Korrektur.AA30]=&quot;#&quot;;&quot;#&quot;;IF(AND([.AA$2]=&quot;+&quot;;[Korrektur.AA30]=&quot;/&quot;);&quot;#&quot;;IF(AND([.AA$2]=&quot;+&quot;;[Korrektur.AA30]/soll&lt;prozente2);&quot;#&quot;;&quot;&quot;))))">
            <text:p/>
          </table:table-cell>
          <table:table-cell table:style-name="ce219" table:formula="of:=IF([Korrektur.AB30]=&quot;&quot;;&quot;&quot;;IF([Korrektur.AB30]=&quot;#&quot;;&quot;#&quot;;IF(AND([.AB$2]=&quot;+&quot;;[Korrektur.AB30]=&quot;/&quot;);&quot;#&quot;;IF(AND([.AB$2]=&quot;+&quot;;[Korrektur.AB30]/soll&lt;prozente2);&quot;#&quot;;&quot;&quot;))))">
            <text:p/>
          </table:table-cell>
          <table:table-cell table:style-name="ce219" table:formula="of:=IF([Korrektur.AC30]=&quot;&quot;;&quot;&quot;;IF([Korrektur.AC30]=&quot;#&quot;;&quot;#&quot;;IF(AND([.AC$2]=&quot;+&quot;;[Korrektur.AC30]=&quot;/&quot;);&quot;#&quot;;IF(AND([.AC$2]=&quot;+&quot;;[Korrektur.AC30]/soll&lt;prozente2);&quot;#&quot;;&quot;&quot;))))">
            <text:p/>
          </table:table-cell>
          <table:table-cell table:style-name="ce219" table:formula="of:=IF([Korrektur.AD30]=&quot;&quot;;&quot;&quot;;IF([Korrektur.AD30]=&quot;#&quot;;&quot;#&quot;;IF(AND([.AD$2]=&quot;+&quot;;[Korrektur.AD30]=&quot;/&quot;);&quot;#&quot;;IF(AND([.AD$2]=&quot;+&quot;;[Korrektur.AD30]/soll&lt;prozente2);&quot;#&quot;;&quot;&quot;))))">
            <text:p/>
          </table:table-cell>
          <table:table-cell table:style-name="ce219" table:formula="of:=IF([Korrektur.AE30]=&quot;&quot;;&quot;&quot;;IF([Korrektur.AE30]=&quot;#&quot;;&quot;#&quot;;IF(AND([.AE$2]=&quot;+&quot;;[Korrektur.AE30]=&quot;/&quot;);&quot;#&quot;;IF(AND([.AE$2]=&quot;+&quot;;[Korrektur.AE30]/soll&lt;prozente2);&quot;#&quot;;&quot;&quot;))))">
            <text:p/>
          </table:table-cell>
          <table:table-cell table:style-name="ce219" table:formula="of:=IF([Korrektur.AF30]=&quot;&quot;;&quot;&quot;;IF([Korrektur.AF30]=&quot;#&quot;;&quot;#&quot;;IF(AND([.AF$2]=&quot;+&quot;;[Korrektur.AF30]=&quot;/&quot;);&quot;#&quot;;IF(AND([.AF$2]=&quot;+&quot;;[Korrektur.AF30]/soll&lt;prozente2);&quot;#&quot;;&quot;&quot;))))" office:value-type="float" office:value="0">
            <text:p>#WERT!</text:p>
          </table:table-cell>
          <table:table-cell table:style-name="ce258" table:formula="of:=SUM([Korrektur.C30:Korrektur.AF30])" office:value-type="float" office:value="0">
            <text:p>0,0</text:p>
          </table:table-cell>
          <table:table-cell table:style-name="ce267" table:formula="of:=SUMIF([Korrektur.C30:Korrektur.AF30];&quot;&lt;&gt;[\\+].*&quot;;[Korrektur.C$3:Korrektur.AF$3])" office:value-type="float" office:value="0">
            <text:p>0,0</text:p>
          </table:table-cell>
          <table:table-cell table:style-name="ce274" table:formula="of:=[.AG30]/[.AH30]" office:value-type="percentage" office:value="0">
            <text:p>#DIV/0!</text:p>
          </table:table-cell>
          <table:table-cell table:style-name="ce281"/>
          <table:table-cell/>
          <table:table-cell table:style-name="ce202"/>
          <table:table-cell table:number-columns-repeated="218"/>
        </table:table-row>
        <table:table-row table:style-name="ro4">
          <table:table-cell table:style-name="ce200" table:formula="of:=[Korrektur.A31]" office:value-type="float" office:value="0">
            <text:p>0</text:p>
          </table:table-cell>
          <table:table-cell table:style-name="ce214"/>
          <table:table-cell table:style-name="ce219" table:formula="of:=IF([Korrektur.C31]=&quot;&quot;;&quot;&quot;;IF([Korrektur.C31]=&quot;#&quot;;&quot;#&quot;;IF(AND([.C$2]=&quot;+&quot;;[Korrektur.C31]=&quot;/&quot;);&quot;#&quot;;IF(AND([.C$2]=&quot;+&quot;;[Korrektur.C31]/soll&lt;prozente2);&quot;#&quot;;&quot;&quot;))))">
            <text:p/>
          </table:table-cell>
          <table:table-cell table:style-name="ce219" table:formula="of:=IF([Korrektur.D31]=&quot;&quot;;&quot;&quot;;IF([Korrektur.D31]=&quot;#&quot;;&quot;#&quot;;IF(AND([.D$2]=&quot;+&quot;;[Korrektur.D31]=&quot;/&quot;);&quot;#&quot;;IF(AND([.D$2]=&quot;+&quot;;[Korrektur.D31]/soll&lt;prozente2);&quot;#&quot;;&quot;&quot;))))">
            <text:p/>
          </table:table-cell>
          <table:table-cell table:style-name="ce219" table:formula="of:=IF([Korrektur.E31]=&quot;&quot;;&quot;&quot;;IF([Korrektur.E31]=&quot;#&quot;;&quot;#&quot;;IF(AND([.E$2]=&quot;+&quot;;[Korrektur.E31]=&quot;/&quot;);&quot;#&quot;;IF(AND([.E$2]=&quot;+&quot;;[Korrektur.E31]/soll&lt;prozente2);&quot;#&quot;;&quot;&quot;))))">
            <text:p/>
          </table:table-cell>
          <table:table-cell table:style-name="ce219" table:formula="of:=IF([Korrektur.F31]=&quot;&quot;;&quot;&quot;;IF([Korrektur.F31]=&quot;#&quot;;&quot;#&quot;;IF(AND([.F$2]=&quot;+&quot;;[Korrektur.F31]=&quot;/&quot;);&quot;#&quot;;IF(AND([.F$2]=&quot;+&quot;;[Korrektur.F31]/soll&lt;prozente2);&quot;#&quot;;&quot;&quot;))))">
            <text:p/>
          </table:table-cell>
          <table:table-cell table:style-name="ce219" table:formula="of:=IF([Korrektur.G31]=&quot;&quot;;&quot;&quot;;IF([Korrektur.G31]=&quot;#&quot;;&quot;#&quot;;IF(AND([.G$2]=&quot;+&quot;;[Korrektur.G31]=&quot;/&quot;);&quot;#&quot;;IF(AND([.G$2]=&quot;+&quot;;[Korrektur.G31]/soll&lt;prozente2);&quot;#&quot;;&quot;&quot;))))">
            <text:p/>
          </table:table-cell>
          <table:table-cell table:style-name="ce219" table:formula="of:=IF([Korrektur.H31]=&quot;&quot;;&quot;&quot;;IF([Korrektur.H31]=&quot;#&quot;;&quot;#&quot;;IF(AND([.H$2]=&quot;+&quot;;[Korrektur.H31]=&quot;/&quot;);&quot;#&quot;;IF(AND([.H$2]=&quot;+&quot;;[Korrektur.H31]/soll&lt;prozente2);&quot;#&quot;;&quot;&quot;))))">
            <text:p/>
          </table:table-cell>
          <table:table-cell table:style-name="ce219" table:formula="of:=IF([Korrektur.I31]=&quot;&quot;;&quot;&quot;;IF([Korrektur.I31]=&quot;#&quot;;&quot;#&quot;;IF(AND([.I$2]=&quot;+&quot;;[Korrektur.I31]=&quot;/&quot;);&quot;#&quot;;IF(AND([.I$2]=&quot;+&quot;;[Korrektur.I31]/soll&lt;prozente2);&quot;#&quot;;&quot;&quot;))))">
            <text:p/>
          </table:table-cell>
          <table:table-cell table:style-name="ce219" table:formula="of:=IF([Korrektur.J31]=&quot;&quot;;&quot;&quot;;IF([Korrektur.J31]=&quot;#&quot;;&quot;#&quot;;IF(AND([.J$2]=&quot;+&quot;;[Korrektur.J31]=&quot;/&quot;);&quot;#&quot;;IF(AND([.J$2]=&quot;+&quot;;[Korrektur.J31]/soll&lt;prozente2);&quot;#&quot;;&quot;&quot;))))">
            <text:p/>
          </table:table-cell>
          <table:table-cell table:style-name="ce219" table:formula="of:=IF([Korrektur.K31]=&quot;&quot;;&quot;&quot;;IF([Korrektur.K31]=&quot;#&quot;;&quot;#&quot;;IF(AND([.K$2]=&quot;+&quot;;[Korrektur.K31]=&quot;/&quot;);&quot;#&quot;;IF(AND([.K$2]=&quot;+&quot;;[Korrektur.K31]/soll&lt;prozente2);&quot;#&quot;;&quot;&quot;))))">
            <text:p/>
          </table:table-cell>
          <table:table-cell table:style-name="ce219" table:formula="of:=IF([Korrektur.L31]=&quot;&quot;;&quot;&quot;;IF([Korrektur.L31]=&quot;#&quot;;&quot;#&quot;;IF(AND([.L$2]=&quot;+&quot;;[Korrektur.L31]=&quot;/&quot;);&quot;#&quot;;IF(AND([.L$2]=&quot;+&quot;;[Korrektur.L31]/soll&lt;prozente2);&quot;#&quot;;&quot;&quot;))))">
            <text:p/>
          </table:table-cell>
          <table:table-cell table:style-name="ce219" table:formula="of:=IF([Korrektur.M31]=&quot;&quot;;&quot;&quot;;IF([Korrektur.M31]=&quot;#&quot;;&quot;#&quot;;IF(AND([.M$2]=&quot;+&quot;;[Korrektur.M31]=&quot;/&quot;);&quot;#&quot;;IF(AND([.M$2]=&quot;+&quot;;[Korrektur.M31]/soll&lt;prozente2);&quot;#&quot;;&quot;&quot;))))">
            <text:p/>
          </table:table-cell>
          <table:table-cell table:style-name="ce219" table:formula="of:=IF([Korrektur.N31]=&quot;&quot;;&quot;&quot;;IF([Korrektur.N31]=&quot;#&quot;;&quot;#&quot;;IF(AND([.N$2]=&quot;+&quot;;[Korrektur.N31]=&quot;/&quot;);&quot;#&quot;;IF(AND([.N$2]=&quot;+&quot;;[Korrektur.N31]/soll&lt;prozente2);&quot;#&quot;;&quot;&quot;))))">
            <text:p/>
          </table:table-cell>
          <table:table-cell table:style-name="ce219" table:formula="of:=IF([Korrektur.O31]=&quot;&quot;;&quot;&quot;;IF([Korrektur.O31]=&quot;#&quot;;&quot;#&quot;;IF(AND([.O$2]=&quot;+&quot;;[Korrektur.O31]=&quot;/&quot;);&quot;#&quot;;IF(AND([.O$2]=&quot;+&quot;;[Korrektur.O31]/soll&lt;prozente2);&quot;#&quot;;&quot;&quot;))))">
            <text:p/>
          </table:table-cell>
          <table:table-cell table:style-name="ce219" table:formula="of:=IF([Korrektur.P31]=&quot;&quot;;&quot;&quot;;IF([Korrektur.P31]=&quot;#&quot;;&quot;#&quot;;IF(AND([.P$2]=&quot;+&quot;;[Korrektur.P31]=&quot;/&quot;);&quot;#&quot;;IF(AND([.P$2]=&quot;+&quot;;[Korrektur.P31]/soll&lt;prozente2);&quot;#&quot;;&quot;&quot;))))">
            <text:p/>
          </table:table-cell>
          <table:table-cell table:style-name="ce219" table:formula="of:=IF([Korrektur.Q31]=&quot;&quot;;&quot;&quot;;IF([Korrektur.Q31]=&quot;#&quot;;&quot;#&quot;;IF(AND([.Q$2]=&quot;+&quot;;[Korrektur.Q31]=&quot;/&quot;);&quot;#&quot;;IF(AND([.Q$2]=&quot;+&quot;;[Korrektur.Q31]/soll&lt;prozente2);&quot;#&quot;;&quot;&quot;))))">
            <text:p/>
          </table:table-cell>
          <table:table-cell table:style-name="ce219" table:formula="of:=IF([Korrektur.R31]=&quot;&quot;;&quot;&quot;;IF([Korrektur.R31]=&quot;#&quot;;&quot;#&quot;;IF(AND([.R$2]=&quot;+&quot;;[Korrektur.R31]=&quot;/&quot;);&quot;#&quot;;IF(AND([.R$2]=&quot;+&quot;;[Korrektur.R31]/soll&lt;prozente2);&quot;#&quot;;&quot;&quot;))))">
            <text:p/>
          </table:table-cell>
          <table:table-cell table:style-name="ce219" table:formula="of:=IF([Korrektur.S31]=&quot;&quot;;&quot;&quot;;IF([Korrektur.S31]=&quot;#&quot;;&quot;#&quot;;IF(AND([.S$2]=&quot;+&quot;;[Korrektur.S31]=&quot;/&quot;);&quot;#&quot;;IF(AND([.S$2]=&quot;+&quot;;[Korrektur.S31]/soll&lt;prozente2);&quot;#&quot;;&quot;&quot;))))">
            <text:p/>
          </table:table-cell>
          <table:table-cell table:style-name="ce219" table:formula="of:=IF([Korrektur.T31]=&quot;&quot;;&quot;&quot;;IF([Korrektur.T31]=&quot;#&quot;;&quot;#&quot;;IF(AND([.T$2]=&quot;+&quot;;[Korrektur.T31]=&quot;/&quot;);&quot;#&quot;;IF(AND([.T$2]=&quot;+&quot;;[Korrektur.T31]/soll&lt;prozente2);&quot;#&quot;;&quot;&quot;))))">
            <text:p/>
          </table:table-cell>
          <table:table-cell table:style-name="ce219" table:formula="of:=IF([Korrektur.U31]=&quot;&quot;;&quot;&quot;;IF([Korrektur.U31]=&quot;#&quot;;&quot;#&quot;;IF(AND([.U$2]=&quot;+&quot;;[Korrektur.U31]=&quot;/&quot;);&quot;#&quot;;IF(AND([.U$2]=&quot;+&quot;;[Korrektur.U31]/soll&lt;prozente2);&quot;#&quot;;&quot;&quot;))))">
            <text:p/>
          </table:table-cell>
          <table:table-cell table:style-name="ce219" table:formula="of:=IF([Korrektur.V31]=&quot;&quot;;&quot;&quot;;IF([Korrektur.V31]=&quot;#&quot;;&quot;#&quot;;IF(AND([.V$2]=&quot;+&quot;;[Korrektur.V31]=&quot;/&quot;);&quot;#&quot;;IF(AND([.V$2]=&quot;+&quot;;[Korrektur.V31]/soll&lt;prozente2);&quot;#&quot;;&quot;&quot;))))">
            <text:p/>
          </table:table-cell>
          <table:table-cell table:style-name="ce219" table:formula="of:=IF([Korrektur.W31]=&quot;&quot;;&quot;&quot;;IF([Korrektur.W31]=&quot;#&quot;;&quot;#&quot;;IF(AND([.W$2]=&quot;+&quot;;[Korrektur.W31]=&quot;/&quot;);&quot;#&quot;;IF(AND([.W$2]=&quot;+&quot;;[Korrektur.W31]/soll&lt;prozente2);&quot;#&quot;;&quot;&quot;))))">
            <text:p/>
          </table:table-cell>
          <table:table-cell table:style-name="ce219" table:formula="of:=IF([Korrektur.X31]=&quot;&quot;;&quot;&quot;;IF([Korrektur.X31]=&quot;#&quot;;&quot;#&quot;;IF(AND([.X$2]=&quot;+&quot;;[Korrektur.X31]=&quot;/&quot;);&quot;#&quot;;IF(AND([.X$2]=&quot;+&quot;;[Korrektur.X31]/soll&lt;prozente2);&quot;#&quot;;&quot;&quot;))))">
            <text:p/>
          </table:table-cell>
          <table:table-cell table:style-name="ce219" table:formula="of:=IF([Korrektur.Y31]=&quot;&quot;;&quot;&quot;;IF([Korrektur.Y31]=&quot;#&quot;;&quot;#&quot;;IF(AND([.Y$2]=&quot;+&quot;;[Korrektur.Y31]=&quot;/&quot;);&quot;#&quot;;IF(AND([.Y$2]=&quot;+&quot;;[Korrektur.Y31]/soll&lt;prozente2);&quot;#&quot;;&quot;&quot;))))">
            <text:p/>
          </table:table-cell>
          <table:table-cell table:style-name="ce219" table:formula="of:=IF([Korrektur.Z31]=&quot;&quot;;&quot;&quot;;IF([Korrektur.Z31]=&quot;#&quot;;&quot;#&quot;;IF(AND([.Z$2]=&quot;+&quot;;[Korrektur.Z31]=&quot;/&quot;);&quot;#&quot;;IF(AND([.Z$2]=&quot;+&quot;;[Korrektur.Z31]/soll&lt;prozente2);&quot;#&quot;;&quot;&quot;))))">
            <text:p/>
          </table:table-cell>
          <table:table-cell table:style-name="ce219" table:formula="of:=IF([Korrektur.AA31]=&quot;&quot;;&quot;&quot;;IF([Korrektur.AA31]=&quot;#&quot;;&quot;#&quot;;IF(AND([.AA$2]=&quot;+&quot;;[Korrektur.AA31]=&quot;/&quot;);&quot;#&quot;;IF(AND([.AA$2]=&quot;+&quot;;[Korrektur.AA31]/soll&lt;prozente2);&quot;#&quot;;&quot;&quot;))))">
            <text:p/>
          </table:table-cell>
          <table:table-cell table:style-name="ce219" table:formula="of:=IF([Korrektur.AB31]=&quot;&quot;;&quot;&quot;;IF([Korrektur.AB31]=&quot;#&quot;;&quot;#&quot;;IF(AND([.AB$2]=&quot;+&quot;;[Korrektur.AB31]=&quot;/&quot;);&quot;#&quot;;IF(AND([.AB$2]=&quot;+&quot;;[Korrektur.AB31]/soll&lt;prozente2);&quot;#&quot;;&quot;&quot;))))">
            <text:p/>
          </table:table-cell>
          <table:table-cell table:style-name="ce219" table:formula="of:=IF([Korrektur.AC31]=&quot;&quot;;&quot;&quot;;IF([Korrektur.AC31]=&quot;#&quot;;&quot;#&quot;;IF(AND([.AC$2]=&quot;+&quot;;[Korrektur.AC31]=&quot;/&quot;);&quot;#&quot;;IF(AND([.AC$2]=&quot;+&quot;;[Korrektur.AC31]/soll&lt;prozente2);&quot;#&quot;;&quot;&quot;))))">
            <text:p/>
          </table:table-cell>
          <table:table-cell table:style-name="ce219" table:formula="of:=IF([Korrektur.AD31]=&quot;&quot;;&quot;&quot;;IF([Korrektur.AD31]=&quot;#&quot;;&quot;#&quot;;IF(AND([.AD$2]=&quot;+&quot;;[Korrektur.AD31]=&quot;/&quot;);&quot;#&quot;;IF(AND([.AD$2]=&quot;+&quot;;[Korrektur.AD31]/soll&lt;prozente2);&quot;#&quot;;&quot;&quot;))))">
            <text:p/>
          </table:table-cell>
          <table:table-cell table:style-name="ce219" table:formula="of:=IF([Korrektur.AE31]=&quot;&quot;;&quot;&quot;;IF([Korrektur.AE31]=&quot;#&quot;;&quot;#&quot;;IF(AND([.AE$2]=&quot;+&quot;;[Korrektur.AE31]=&quot;/&quot;);&quot;#&quot;;IF(AND([.AE$2]=&quot;+&quot;;[Korrektur.AE31]/soll&lt;prozente2);&quot;#&quot;;&quot;&quot;))))">
            <text:p/>
          </table:table-cell>
          <table:table-cell table:style-name="ce219" table:formula="of:=IF([Korrektur.AF31]=&quot;&quot;;&quot;&quot;;IF([Korrektur.AF31]=&quot;#&quot;;&quot;#&quot;;IF(AND([.AF$2]=&quot;+&quot;;[Korrektur.AF31]=&quot;/&quot;);&quot;#&quot;;IF(AND([.AF$2]=&quot;+&quot;;[Korrektur.AF31]/soll&lt;prozente2);&quot;#&quot;;&quot;&quot;))))" office:value-type="float" office:value="0">
            <text:p>#WERT!</text:p>
          </table:table-cell>
          <table:table-cell table:style-name="ce258" table:formula="of:=SUM([Korrektur.C31:Korrektur.AF31])" office:value-type="float" office:value="0">
            <text:p>0,0</text:p>
          </table:table-cell>
          <table:table-cell table:style-name="ce267" table:formula="of:=SUMIF([Korrektur.C31:Korrektur.AF31];&quot;&lt;&gt;[\\+].*&quot;;[Korrektur.C$3:Korrektur.AF$3])" office:value-type="float" office:value="0">
            <text:p>0,0</text:p>
          </table:table-cell>
          <table:table-cell table:style-name="ce274" table:formula="of:=[.AG31]/[.AH31]" office:value-type="percentage" office:value="0">
            <text:p>#DIV/0!</text:p>
          </table:table-cell>
          <table:table-cell table:style-name="ce281"/>
          <table:table-cell/>
          <table:table-cell table:style-name="ce202"/>
          <table:table-cell table:number-columns-repeated="218"/>
        </table:table-row>
        <table:table-row table:style-name="ro4">
          <table:table-cell table:style-name="ce200" table:formula="of:=[Korrektur.A32]" office:value-type="float" office:value="0">
            <text:p>0</text:p>
          </table:table-cell>
          <table:table-cell table:style-name="ce214"/>
          <table:table-cell table:style-name="ce219" table:formula="of:=IF([Korrektur.C32]=&quot;&quot;;&quot;&quot;;IF([Korrektur.C32]=&quot;#&quot;;&quot;#&quot;;IF(AND([.C$2]=&quot;+&quot;;[Korrektur.C32]=&quot;/&quot;);&quot;#&quot;;IF(AND([.C$2]=&quot;+&quot;;[Korrektur.C32]/soll&lt;prozente2);&quot;#&quot;;&quot;&quot;))))">
            <text:p/>
          </table:table-cell>
          <table:table-cell table:style-name="ce219" table:formula="of:=IF([Korrektur.D32]=&quot;&quot;;&quot;&quot;;IF([Korrektur.D32]=&quot;#&quot;;&quot;#&quot;;IF(AND([.D$2]=&quot;+&quot;;[Korrektur.D32]=&quot;/&quot;);&quot;#&quot;;IF(AND([.D$2]=&quot;+&quot;;[Korrektur.D32]/soll&lt;prozente2);&quot;#&quot;;&quot;&quot;))))">
            <text:p/>
          </table:table-cell>
          <table:table-cell table:style-name="ce219" table:formula="of:=IF([Korrektur.E32]=&quot;&quot;;&quot;&quot;;IF([Korrektur.E32]=&quot;#&quot;;&quot;#&quot;;IF(AND([.E$2]=&quot;+&quot;;[Korrektur.E32]=&quot;/&quot;);&quot;#&quot;;IF(AND([.E$2]=&quot;+&quot;;[Korrektur.E32]/soll&lt;prozente2);&quot;#&quot;;&quot;&quot;))))">
            <text:p/>
          </table:table-cell>
          <table:table-cell table:style-name="ce219" table:formula="of:=IF([Korrektur.F32]=&quot;&quot;;&quot;&quot;;IF([Korrektur.F32]=&quot;#&quot;;&quot;#&quot;;IF(AND([.F$2]=&quot;+&quot;;[Korrektur.F32]=&quot;/&quot;);&quot;#&quot;;IF(AND([.F$2]=&quot;+&quot;;[Korrektur.F32]/soll&lt;prozente2);&quot;#&quot;;&quot;&quot;))))">
            <text:p/>
          </table:table-cell>
          <table:table-cell table:style-name="ce219" table:formula="of:=IF([Korrektur.G32]=&quot;&quot;;&quot;&quot;;IF([Korrektur.G32]=&quot;#&quot;;&quot;#&quot;;IF(AND([.G$2]=&quot;+&quot;;[Korrektur.G32]=&quot;/&quot;);&quot;#&quot;;IF(AND([.G$2]=&quot;+&quot;;[Korrektur.G32]/soll&lt;prozente2);&quot;#&quot;;&quot;&quot;))))">
            <text:p/>
          </table:table-cell>
          <table:table-cell table:style-name="ce219" table:formula="of:=IF([Korrektur.H32]=&quot;&quot;;&quot;&quot;;IF([Korrektur.H32]=&quot;#&quot;;&quot;#&quot;;IF(AND([.H$2]=&quot;+&quot;;[Korrektur.H32]=&quot;/&quot;);&quot;#&quot;;IF(AND([.H$2]=&quot;+&quot;;[Korrektur.H32]/soll&lt;prozente2);&quot;#&quot;;&quot;&quot;))))">
            <text:p/>
          </table:table-cell>
          <table:table-cell table:style-name="ce219" table:formula="of:=IF([Korrektur.I32]=&quot;&quot;;&quot;&quot;;IF([Korrektur.I32]=&quot;#&quot;;&quot;#&quot;;IF(AND([.I$2]=&quot;+&quot;;[Korrektur.I32]=&quot;/&quot;);&quot;#&quot;;IF(AND([.I$2]=&quot;+&quot;;[Korrektur.I32]/soll&lt;prozente2);&quot;#&quot;;&quot;&quot;))))">
            <text:p/>
          </table:table-cell>
          <table:table-cell table:style-name="ce219" table:formula="of:=IF([Korrektur.J32]=&quot;&quot;;&quot;&quot;;IF([Korrektur.J32]=&quot;#&quot;;&quot;#&quot;;IF(AND([.J$2]=&quot;+&quot;;[Korrektur.J32]=&quot;/&quot;);&quot;#&quot;;IF(AND([.J$2]=&quot;+&quot;;[Korrektur.J32]/soll&lt;prozente2);&quot;#&quot;;&quot;&quot;))))">
            <text:p/>
          </table:table-cell>
          <table:table-cell table:style-name="ce219" table:formula="of:=IF([Korrektur.K32]=&quot;&quot;;&quot;&quot;;IF([Korrektur.K32]=&quot;#&quot;;&quot;#&quot;;IF(AND([.K$2]=&quot;+&quot;;[Korrektur.K32]=&quot;/&quot;);&quot;#&quot;;IF(AND([.K$2]=&quot;+&quot;;[Korrektur.K32]/soll&lt;prozente2);&quot;#&quot;;&quot;&quot;))))">
            <text:p/>
          </table:table-cell>
          <table:table-cell table:style-name="ce219" table:formula="of:=IF([Korrektur.L32]=&quot;&quot;;&quot;&quot;;IF([Korrektur.L32]=&quot;#&quot;;&quot;#&quot;;IF(AND([.L$2]=&quot;+&quot;;[Korrektur.L32]=&quot;/&quot;);&quot;#&quot;;IF(AND([.L$2]=&quot;+&quot;;[Korrektur.L32]/soll&lt;prozente2);&quot;#&quot;;&quot;&quot;))))">
            <text:p/>
          </table:table-cell>
          <table:table-cell table:style-name="ce219" table:formula="of:=IF([Korrektur.M32]=&quot;&quot;;&quot;&quot;;IF([Korrektur.M32]=&quot;#&quot;;&quot;#&quot;;IF(AND([.M$2]=&quot;+&quot;;[Korrektur.M32]=&quot;/&quot;);&quot;#&quot;;IF(AND([.M$2]=&quot;+&quot;;[Korrektur.M32]/soll&lt;prozente2);&quot;#&quot;;&quot;&quot;))))">
            <text:p/>
          </table:table-cell>
          <table:table-cell table:style-name="ce219" table:formula="of:=IF([Korrektur.N32]=&quot;&quot;;&quot;&quot;;IF([Korrektur.N32]=&quot;#&quot;;&quot;#&quot;;IF(AND([.N$2]=&quot;+&quot;;[Korrektur.N32]=&quot;/&quot;);&quot;#&quot;;IF(AND([.N$2]=&quot;+&quot;;[Korrektur.N32]/soll&lt;prozente2);&quot;#&quot;;&quot;&quot;))))">
            <text:p/>
          </table:table-cell>
          <table:table-cell table:style-name="ce219" table:formula="of:=IF([Korrektur.O32]=&quot;&quot;;&quot;&quot;;IF([Korrektur.O32]=&quot;#&quot;;&quot;#&quot;;IF(AND([.O$2]=&quot;+&quot;;[Korrektur.O32]=&quot;/&quot;);&quot;#&quot;;IF(AND([.O$2]=&quot;+&quot;;[Korrektur.O32]/soll&lt;prozente2);&quot;#&quot;;&quot;&quot;))))">
            <text:p/>
          </table:table-cell>
          <table:table-cell table:style-name="ce219" table:formula="of:=IF([Korrektur.P32]=&quot;&quot;;&quot;&quot;;IF([Korrektur.P32]=&quot;#&quot;;&quot;#&quot;;IF(AND([.P$2]=&quot;+&quot;;[Korrektur.P32]=&quot;/&quot;);&quot;#&quot;;IF(AND([.P$2]=&quot;+&quot;;[Korrektur.P32]/soll&lt;prozente2);&quot;#&quot;;&quot;&quot;))))">
            <text:p/>
          </table:table-cell>
          <table:table-cell table:style-name="ce219" table:formula="of:=IF([Korrektur.Q32]=&quot;&quot;;&quot;&quot;;IF([Korrektur.Q32]=&quot;#&quot;;&quot;#&quot;;IF(AND([.Q$2]=&quot;+&quot;;[Korrektur.Q32]=&quot;/&quot;);&quot;#&quot;;IF(AND([.Q$2]=&quot;+&quot;;[Korrektur.Q32]/soll&lt;prozente2);&quot;#&quot;;&quot;&quot;))))">
            <text:p/>
          </table:table-cell>
          <table:table-cell table:style-name="ce219" table:formula="of:=IF([Korrektur.R32]=&quot;&quot;;&quot;&quot;;IF([Korrektur.R32]=&quot;#&quot;;&quot;#&quot;;IF(AND([.R$2]=&quot;+&quot;;[Korrektur.R32]=&quot;/&quot;);&quot;#&quot;;IF(AND([.R$2]=&quot;+&quot;;[Korrektur.R32]/soll&lt;prozente2);&quot;#&quot;;&quot;&quot;))))">
            <text:p/>
          </table:table-cell>
          <table:table-cell table:style-name="ce219" table:formula="of:=IF([Korrektur.S32]=&quot;&quot;;&quot;&quot;;IF([Korrektur.S32]=&quot;#&quot;;&quot;#&quot;;IF(AND([.S$2]=&quot;+&quot;;[Korrektur.S32]=&quot;/&quot;);&quot;#&quot;;IF(AND([.S$2]=&quot;+&quot;;[Korrektur.S32]/soll&lt;prozente2);&quot;#&quot;;&quot;&quot;))))">
            <text:p/>
          </table:table-cell>
          <table:table-cell table:style-name="ce219" table:formula="of:=IF([Korrektur.T32]=&quot;&quot;;&quot;&quot;;IF([Korrektur.T32]=&quot;#&quot;;&quot;#&quot;;IF(AND([.T$2]=&quot;+&quot;;[Korrektur.T32]=&quot;/&quot;);&quot;#&quot;;IF(AND([.T$2]=&quot;+&quot;;[Korrektur.T32]/soll&lt;prozente2);&quot;#&quot;;&quot;&quot;))))">
            <text:p/>
          </table:table-cell>
          <table:table-cell table:style-name="ce219" table:formula="of:=IF([Korrektur.U32]=&quot;&quot;;&quot;&quot;;IF([Korrektur.U32]=&quot;#&quot;;&quot;#&quot;;IF(AND([.U$2]=&quot;+&quot;;[Korrektur.U32]=&quot;/&quot;);&quot;#&quot;;IF(AND([.U$2]=&quot;+&quot;;[Korrektur.U32]/soll&lt;prozente2);&quot;#&quot;;&quot;&quot;))))">
            <text:p/>
          </table:table-cell>
          <table:table-cell table:style-name="ce219" table:formula="of:=IF([Korrektur.V32]=&quot;&quot;;&quot;&quot;;IF([Korrektur.V32]=&quot;#&quot;;&quot;#&quot;;IF(AND([.V$2]=&quot;+&quot;;[Korrektur.V32]=&quot;/&quot;);&quot;#&quot;;IF(AND([.V$2]=&quot;+&quot;;[Korrektur.V32]/soll&lt;prozente2);&quot;#&quot;;&quot;&quot;))))">
            <text:p/>
          </table:table-cell>
          <table:table-cell table:style-name="ce219" table:formula="of:=IF([Korrektur.W32]=&quot;&quot;;&quot;&quot;;IF([Korrektur.W32]=&quot;#&quot;;&quot;#&quot;;IF(AND([.W$2]=&quot;+&quot;;[Korrektur.W32]=&quot;/&quot;);&quot;#&quot;;IF(AND([.W$2]=&quot;+&quot;;[Korrektur.W32]/soll&lt;prozente2);&quot;#&quot;;&quot;&quot;))))">
            <text:p/>
          </table:table-cell>
          <table:table-cell table:style-name="ce219" table:formula="of:=IF([Korrektur.X32]=&quot;&quot;;&quot;&quot;;IF([Korrektur.X32]=&quot;#&quot;;&quot;#&quot;;IF(AND([.X$2]=&quot;+&quot;;[Korrektur.X32]=&quot;/&quot;);&quot;#&quot;;IF(AND([.X$2]=&quot;+&quot;;[Korrektur.X32]/soll&lt;prozente2);&quot;#&quot;;&quot;&quot;))))">
            <text:p/>
          </table:table-cell>
          <table:table-cell table:style-name="ce219" table:formula="of:=IF([Korrektur.Y32]=&quot;&quot;;&quot;&quot;;IF([Korrektur.Y32]=&quot;#&quot;;&quot;#&quot;;IF(AND([.Y$2]=&quot;+&quot;;[Korrektur.Y32]=&quot;/&quot;);&quot;#&quot;;IF(AND([.Y$2]=&quot;+&quot;;[Korrektur.Y32]/soll&lt;prozente2);&quot;#&quot;;&quot;&quot;))))">
            <text:p/>
          </table:table-cell>
          <table:table-cell table:style-name="ce219" table:formula="of:=IF([Korrektur.Z32]=&quot;&quot;;&quot;&quot;;IF([Korrektur.Z32]=&quot;#&quot;;&quot;#&quot;;IF(AND([.Z$2]=&quot;+&quot;;[Korrektur.Z32]=&quot;/&quot;);&quot;#&quot;;IF(AND([.Z$2]=&quot;+&quot;;[Korrektur.Z32]/soll&lt;prozente2);&quot;#&quot;;&quot;&quot;))))">
            <text:p/>
          </table:table-cell>
          <table:table-cell table:style-name="ce219" table:formula="of:=IF([Korrektur.AA32]=&quot;&quot;;&quot;&quot;;IF([Korrektur.AA32]=&quot;#&quot;;&quot;#&quot;;IF(AND([.AA$2]=&quot;+&quot;;[Korrektur.AA32]=&quot;/&quot;);&quot;#&quot;;IF(AND([.AA$2]=&quot;+&quot;;[Korrektur.AA32]/soll&lt;prozente2);&quot;#&quot;;&quot;&quot;))))">
            <text:p/>
          </table:table-cell>
          <table:table-cell table:style-name="ce219" table:formula="of:=IF([Korrektur.AB32]=&quot;&quot;;&quot;&quot;;IF([Korrektur.AB32]=&quot;#&quot;;&quot;#&quot;;IF(AND([.AB$2]=&quot;+&quot;;[Korrektur.AB32]=&quot;/&quot;);&quot;#&quot;;IF(AND([.AB$2]=&quot;+&quot;;[Korrektur.AB32]/soll&lt;prozente2);&quot;#&quot;;&quot;&quot;))))">
            <text:p/>
          </table:table-cell>
          <table:table-cell table:style-name="ce219" table:formula="of:=IF([Korrektur.AC32]=&quot;&quot;;&quot;&quot;;IF([Korrektur.AC32]=&quot;#&quot;;&quot;#&quot;;IF(AND([.AC$2]=&quot;+&quot;;[Korrektur.AC32]=&quot;/&quot;);&quot;#&quot;;IF(AND([.AC$2]=&quot;+&quot;;[Korrektur.AC32]/soll&lt;prozente2);&quot;#&quot;;&quot;&quot;))))">
            <text:p/>
          </table:table-cell>
          <table:table-cell table:style-name="ce219" table:formula="of:=IF([Korrektur.AD32]=&quot;&quot;;&quot;&quot;;IF([Korrektur.AD32]=&quot;#&quot;;&quot;#&quot;;IF(AND([.AD$2]=&quot;+&quot;;[Korrektur.AD32]=&quot;/&quot;);&quot;#&quot;;IF(AND([.AD$2]=&quot;+&quot;;[Korrektur.AD32]/soll&lt;prozente2);&quot;#&quot;;&quot;&quot;))))">
            <text:p/>
          </table:table-cell>
          <table:table-cell table:style-name="ce219" table:formula="of:=IF([Korrektur.AE32]=&quot;&quot;;&quot;&quot;;IF([Korrektur.AE32]=&quot;#&quot;;&quot;#&quot;;IF(AND([.AE$2]=&quot;+&quot;;[Korrektur.AE32]=&quot;/&quot;);&quot;#&quot;;IF(AND([.AE$2]=&quot;+&quot;;[Korrektur.AE32]/soll&lt;prozente2);&quot;#&quot;;&quot;&quot;))))">
            <text:p/>
          </table:table-cell>
          <table:table-cell table:style-name="ce219" table:formula="of:=IF([Korrektur.AF32]=&quot;&quot;;&quot;&quot;;IF([Korrektur.AF32]=&quot;#&quot;;&quot;#&quot;;IF(AND([.AF$2]=&quot;+&quot;;[Korrektur.AF32]=&quot;/&quot;);&quot;#&quot;;IF(AND([.AF$2]=&quot;+&quot;;[Korrektur.AF32]/soll&lt;prozente2);&quot;#&quot;;&quot;&quot;))))" office:value-type="float" office:value="0">
            <text:p>#WERT!</text:p>
          </table:table-cell>
          <table:table-cell table:style-name="ce258" table:formula="of:=SUM([Korrektur.C32:Korrektur.AF32])" office:value-type="float" office:value="0">
            <text:p>0,0</text:p>
          </table:table-cell>
          <table:table-cell table:style-name="ce267" table:formula="of:=SUMIF([Korrektur.C32:Korrektur.AF32];&quot;&lt;&gt;[\\+].*&quot;;[Korrektur.C$3:Korrektur.AF$3])" office:value-type="float" office:value="0">
            <text:p>0,0</text:p>
          </table:table-cell>
          <table:table-cell table:style-name="ce274" table:formula="of:=[.AG32]/[.AH32]" office:value-type="percentage" office:value="0">
            <text:p>#DIV/0!</text:p>
          </table:table-cell>
          <table:table-cell table:style-name="ce281"/>
          <table:table-cell/>
          <table:table-cell table:style-name="ce202"/>
          <table:table-cell table:number-columns-repeated="218"/>
        </table:table-row>
        <table:table-row table:style-name="ro4">
          <table:table-cell table:style-name="ce200" table:formula="of:=[Korrektur.A33]" office:value-type="float" office:value="0">
            <text:p>0</text:p>
          </table:table-cell>
          <table:table-cell table:style-name="ce214"/>
          <table:table-cell table:style-name="ce219" table:formula="of:=IF([Korrektur.C33]=&quot;&quot;;&quot;&quot;;IF([Korrektur.C33]=&quot;#&quot;;&quot;#&quot;;IF(AND([.C$2]=&quot;+&quot;;[Korrektur.C33]=&quot;/&quot;);&quot;#&quot;;IF(AND([.C$2]=&quot;+&quot;;[Korrektur.C33]/soll&lt;prozente2);&quot;#&quot;;&quot;&quot;))))">
            <text:p/>
          </table:table-cell>
          <table:table-cell table:style-name="ce219" table:formula="of:=IF([Korrektur.D33]=&quot;&quot;;&quot;&quot;;IF([Korrektur.D33]=&quot;#&quot;;&quot;#&quot;;IF(AND([.D$2]=&quot;+&quot;;[Korrektur.D33]=&quot;/&quot;);&quot;#&quot;;IF(AND([.D$2]=&quot;+&quot;;[Korrektur.D33]/soll&lt;prozente2);&quot;#&quot;;&quot;&quot;))))">
            <text:p/>
          </table:table-cell>
          <table:table-cell table:style-name="ce219" table:formula="of:=IF([Korrektur.E33]=&quot;&quot;;&quot;&quot;;IF([Korrektur.E33]=&quot;#&quot;;&quot;#&quot;;IF(AND([.E$2]=&quot;+&quot;;[Korrektur.E33]=&quot;/&quot;);&quot;#&quot;;IF(AND([.E$2]=&quot;+&quot;;[Korrektur.E33]/soll&lt;prozente2);&quot;#&quot;;&quot;&quot;))))">
            <text:p/>
          </table:table-cell>
          <table:table-cell table:style-name="ce219" table:formula="of:=IF([Korrektur.F33]=&quot;&quot;;&quot;&quot;;IF([Korrektur.F33]=&quot;#&quot;;&quot;#&quot;;IF(AND([.F$2]=&quot;+&quot;;[Korrektur.F33]=&quot;/&quot;);&quot;#&quot;;IF(AND([.F$2]=&quot;+&quot;;[Korrektur.F33]/soll&lt;prozente2);&quot;#&quot;;&quot;&quot;))))">
            <text:p/>
          </table:table-cell>
          <table:table-cell table:style-name="ce219" table:formula="of:=IF([Korrektur.G33]=&quot;&quot;;&quot;&quot;;IF([Korrektur.G33]=&quot;#&quot;;&quot;#&quot;;IF(AND([.G$2]=&quot;+&quot;;[Korrektur.G33]=&quot;/&quot;);&quot;#&quot;;IF(AND([.G$2]=&quot;+&quot;;[Korrektur.G33]/soll&lt;prozente2);&quot;#&quot;;&quot;&quot;))))">
            <text:p/>
          </table:table-cell>
          <table:table-cell table:style-name="ce219" table:formula="of:=IF([Korrektur.H33]=&quot;&quot;;&quot;&quot;;IF([Korrektur.H33]=&quot;#&quot;;&quot;#&quot;;IF(AND([.H$2]=&quot;+&quot;;[Korrektur.H33]=&quot;/&quot;);&quot;#&quot;;IF(AND([.H$2]=&quot;+&quot;;[Korrektur.H33]/soll&lt;prozente2);&quot;#&quot;;&quot;&quot;))))">
            <text:p/>
          </table:table-cell>
          <table:table-cell table:style-name="ce219" table:formula="of:=IF([Korrektur.I33]=&quot;&quot;;&quot;&quot;;IF([Korrektur.I33]=&quot;#&quot;;&quot;#&quot;;IF(AND([.I$2]=&quot;+&quot;;[Korrektur.I33]=&quot;/&quot;);&quot;#&quot;;IF(AND([.I$2]=&quot;+&quot;;[Korrektur.I33]/soll&lt;prozente2);&quot;#&quot;;&quot;&quot;))))">
            <text:p/>
          </table:table-cell>
          <table:table-cell table:style-name="ce219" table:formula="of:=IF([Korrektur.J33]=&quot;&quot;;&quot;&quot;;IF([Korrektur.J33]=&quot;#&quot;;&quot;#&quot;;IF(AND([.J$2]=&quot;+&quot;;[Korrektur.J33]=&quot;/&quot;);&quot;#&quot;;IF(AND([.J$2]=&quot;+&quot;;[Korrektur.J33]/soll&lt;prozente2);&quot;#&quot;;&quot;&quot;))))">
            <text:p/>
          </table:table-cell>
          <table:table-cell table:style-name="ce219" table:formula="of:=IF([Korrektur.K33]=&quot;&quot;;&quot;&quot;;IF([Korrektur.K33]=&quot;#&quot;;&quot;#&quot;;IF(AND([.K$2]=&quot;+&quot;;[Korrektur.K33]=&quot;/&quot;);&quot;#&quot;;IF(AND([.K$2]=&quot;+&quot;;[Korrektur.K33]/soll&lt;prozente2);&quot;#&quot;;&quot;&quot;))))">
            <text:p/>
          </table:table-cell>
          <table:table-cell table:style-name="ce219" table:formula="of:=IF([Korrektur.L33]=&quot;&quot;;&quot;&quot;;IF([Korrektur.L33]=&quot;#&quot;;&quot;#&quot;;IF(AND([.L$2]=&quot;+&quot;;[Korrektur.L33]=&quot;/&quot;);&quot;#&quot;;IF(AND([.L$2]=&quot;+&quot;;[Korrektur.L33]/soll&lt;prozente2);&quot;#&quot;;&quot;&quot;))))">
            <text:p/>
          </table:table-cell>
          <table:table-cell table:style-name="ce219" table:formula="of:=IF([Korrektur.M33]=&quot;&quot;;&quot;&quot;;IF([Korrektur.M33]=&quot;#&quot;;&quot;#&quot;;IF(AND([.M$2]=&quot;+&quot;;[Korrektur.M33]=&quot;/&quot;);&quot;#&quot;;IF(AND([.M$2]=&quot;+&quot;;[Korrektur.M33]/soll&lt;prozente2);&quot;#&quot;;&quot;&quot;))))">
            <text:p/>
          </table:table-cell>
          <table:table-cell table:style-name="ce219" table:formula="of:=IF([Korrektur.N33]=&quot;&quot;;&quot;&quot;;IF([Korrektur.N33]=&quot;#&quot;;&quot;#&quot;;IF(AND([.N$2]=&quot;+&quot;;[Korrektur.N33]=&quot;/&quot;);&quot;#&quot;;IF(AND([.N$2]=&quot;+&quot;;[Korrektur.N33]/soll&lt;prozente2);&quot;#&quot;;&quot;&quot;))))">
            <text:p/>
          </table:table-cell>
          <table:table-cell table:style-name="ce219" table:formula="of:=IF([Korrektur.O33]=&quot;&quot;;&quot;&quot;;IF([Korrektur.O33]=&quot;#&quot;;&quot;#&quot;;IF(AND([.O$2]=&quot;+&quot;;[Korrektur.O33]=&quot;/&quot;);&quot;#&quot;;IF(AND([.O$2]=&quot;+&quot;;[Korrektur.O33]/soll&lt;prozente2);&quot;#&quot;;&quot;&quot;))))">
            <text:p/>
          </table:table-cell>
          <table:table-cell table:style-name="ce219" table:formula="of:=IF([Korrektur.P33]=&quot;&quot;;&quot;&quot;;IF([Korrektur.P33]=&quot;#&quot;;&quot;#&quot;;IF(AND([.P$2]=&quot;+&quot;;[Korrektur.P33]=&quot;/&quot;);&quot;#&quot;;IF(AND([.P$2]=&quot;+&quot;;[Korrektur.P33]/soll&lt;prozente2);&quot;#&quot;;&quot;&quot;))))">
            <text:p/>
          </table:table-cell>
          <table:table-cell table:style-name="ce219" table:formula="of:=IF([Korrektur.Q33]=&quot;&quot;;&quot;&quot;;IF([Korrektur.Q33]=&quot;#&quot;;&quot;#&quot;;IF(AND([.Q$2]=&quot;+&quot;;[Korrektur.Q33]=&quot;/&quot;);&quot;#&quot;;IF(AND([.Q$2]=&quot;+&quot;;[Korrektur.Q33]/soll&lt;prozente2);&quot;#&quot;;&quot;&quot;))))">
            <text:p/>
          </table:table-cell>
          <table:table-cell table:style-name="ce219" table:formula="of:=IF([Korrektur.R33]=&quot;&quot;;&quot;&quot;;IF([Korrektur.R33]=&quot;#&quot;;&quot;#&quot;;IF(AND([.R$2]=&quot;+&quot;;[Korrektur.R33]=&quot;/&quot;);&quot;#&quot;;IF(AND([.R$2]=&quot;+&quot;;[Korrektur.R33]/soll&lt;prozente2);&quot;#&quot;;&quot;&quot;))))">
            <text:p/>
          </table:table-cell>
          <table:table-cell table:style-name="ce219" table:formula="of:=IF([Korrektur.S33]=&quot;&quot;;&quot;&quot;;IF([Korrektur.S33]=&quot;#&quot;;&quot;#&quot;;IF(AND([.S$2]=&quot;+&quot;;[Korrektur.S33]=&quot;/&quot;);&quot;#&quot;;IF(AND([.S$2]=&quot;+&quot;;[Korrektur.S33]/soll&lt;prozente2);&quot;#&quot;;&quot;&quot;))))">
            <text:p/>
          </table:table-cell>
          <table:table-cell table:style-name="ce219" table:formula="of:=IF([Korrektur.T33]=&quot;&quot;;&quot;&quot;;IF([Korrektur.T33]=&quot;#&quot;;&quot;#&quot;;IF(AND([.T$2]=&quot;+&quot;;[Korrektur.T33]=&quot;/&quot;);&quot;#&quot;;IF(AND([.T$2]=&quot;+&quot;;[Korrektur.T33]/soll&lt;prozente2);&quot;#&quot;;&quot;&quot;))))">
            <text:p/>
          </table:table-cell>
          <table:table-cell table:style-name="ce219" table:formula="of:=IF([Korrektur.U33]=&quot;&quot;;&quot;&quot;;IF([Korrektur.U33]=&quot;#&quot;;&quot;#&quot;;IF(AND([.U$2]=&quot;+&quot;;[Korrektur.U33]=&quot;/&quot;);&quot;#&quot;;IF(AND([.U$2]=&quot;+&quot;;[Korrektur.U33]/soll&lt;prozente2);&quot;#&quot;;&quot;&quot;))))">
            <text:p/>
          </table:table-cell>
          <table:table-cell table:style-name="ce219" table:formula="of:=IF([Korrektur.V33]=&quot;&quot;;&quot;&quot;;IF([Korrektur.V33]=&quot;#&quot;;&quot;#&quot;;IF(AND([.V$2]=&quot;+&quot;;[Korrektur.V33]=&quot;/&quot;);&quot;#&quot;;IF(AND([.V$2]=&quot;+&quot;;[Korrektur.V33]/soll&lt;prozente2);&quot;#&quot;;&quot;&quot;))))">
            <text:p/>
          </table:table-cell>
          <table:table-cell table:style-name="ce219" table:formula="of:=IF([Korrektur.W33]=&quot;&quot;;&quot;&quot;;IF([Korrektur.W33]=&quot;#&quot;;&quot;#&quot;;IF(AND([.W$2]=&quot;+&quot;;[Korrektur.W33]=&quot;/&quot;);&quot;#&quot;;IF(AND([.W$2]=&quot;+&quot;;[Korrektur.W33]/soll&lt;prozente2);&quot;#&quot;;&quot;&quot;))))">
            <text:p/>
          </table:table-cell>
          <table:table-cell table:style-name="ce219" table:formula="of:=IF([Korrektur.X33]=&quot;&quot;;&quot;&quot;;IF([Korrektur.X33]=&quot;#&quot;;&quot;#&quot;;IF(AND([.X$2]=&quot;+&quot;;[Korrektur.X33]=&quot;/&quot;);&quot;#&quot;;IF(AND([.X$2]=&quot;+&quot;;[Korrektur.X33]/soll&lt;prozente2);&quot;#&quot;;&quot;&quot;))))">
            <text:p/>
          </table:table-cell>
          <table:table-cell table:style-name="ce219" table:formula="of:=IF([Korrektur.Y33]=&quot;&quot;;&quot;&quot;;IF([Korrektur.Y33]=&quot;#&quot;;&quot;#&quot;;IF(AND([.Y$2]=&quot;+&quot;;[Korrektur.Y33]=&quot;/&quot;);&quot;#&quot;;IF(AND([.Y$2]=&quot;+&quot;;[Korrektur.Y33]/soll&lt;prozente2);&quot;#&quot;;&quot;&quot;))))">
            <text:p/>
          </table:table-cell>
          <table:table-cell table:style-name="ce219" table:formula="of:=IF([Korrektur.Z33]=&quot;&quot;;&quot;&quot;;IF([Korrektur.Z33]=&quot;#&quot;;&quot;#&quot;;IF(AND([.Z$2]=&quot;+&quot;;[Korrektur.Z33]=&quot;/&quot;);&quot;#&quot;;IF(AND([.Z$2]=&quot;+&quot;;[Korrektur.Z33]/soll&lt;prozente2);&quot;#&quot;;&quot;&quot;))))">
            <text:p/>
          </table:table-cell>
          <table:table-cell table:style-name="ce219" table:formula="of:=IF([Korrektur.AA33]=&quot;&quot;;&quot;&quot;;IF([Korrektur.AA33]=&quot;#&quot;;&quot;#&quot;;IF(AND([.AA$2]=&quot;+&quot;;[Korrektur.AA33]=&quot;/&quot;);&quot;#&quot;;IF(AND([.AA$2]=&quot;+&quot;;[Korrektur.AA33]/soll&lt;prozente2);&quot;#&quot;;&quot;&quot;))))">
            <text:p/>
          </table:table-cell>
          <table:table-cell table:style-name="ce219" table:formula="of:=IF([Korrektur.AB33]=&quot;&quot;;&quot;&quot;;IF([Korrektur.AB33]=&quot;#&quot;;&quot;#&quot;;IF(AND([.AB$2]=&quot;+&quot;;[Korrektur.AB33]=&quot;/&quot;);&quot;#&quot;;IF(AND([.AB$2]=&quot;+&quot;;[Korrektur.AB33]/soll&lt;prozente2);&quot;#&quot;;&quot;&quot;))))">
            <text:p/>
          </table:table-cell>
          <table:table-cell table:style-name="ce219" table:formula="of:=IF([Korrektur.AC33]=&quot;&quot;;&quot;&quot;;IF([Korrektur.AC33]=&quot;#&quot;;&quot;#&quot;;IF(AND([.AC$2]=&quot;+&quot;;[Korrektur.AC33]=&quot;/&quot;);&quot;#&quot;;IF(AND([.AC$2]=&quot;+&quot;;[Korrektur.AC33]/soll&lt;prozente2);&quot;#&quot;;&quot;&quot;))))">
            <text:p/>
          </table:table-cell>
          <table:table-cell table:style-name="ce219" table:formula="of:=IF([Korrektur.AD33]=&quot;&quot;;&quot;&quot;;IF([Korrektur.AD33]=&quot;#&quot;;&quot;#&quot;;IF(AND([.AD$2]=&quot;+&quot;;[Korrektur.AD33]=&quot;/&quot;);&quot;#&quot;;IF(AND([.AD$2]=&quot;+&quot;;[Korrektur.AD33]/soll&lt;prozente2);&quot;#&quot;;&quot;&quot;))))">
            <text:p/>
          </table:table-cell>
          <table:table-cell table:style-name="ce219" table:formula="of:=IF([Korrektur.AE33]=&quot;&quot;;&quot;&quot;;IF([Korrektur.AE33]=&quot;#&quot;;&quot;#&quot;;IF(AND([.AE$2]=&quot;+&quot;;[Korrektur.AE33]=&quot;/&quot;);&quot;#&quot;;IF(AND([.AE$2]=&quot;+&quot;;[Korrektur.AE33]/soll&lt;prozente2);&quot;#&quot;;&quot;&quot;))))">
            <text:p/>
          </table:table-cell>
          <table:table-cell table:style-name="ce219" table:formula="of:=IF([Korrektur.AF33]=&quot;&quot;;&quot;&quot;;IF([Korrektur.AF33]=&quot;#&quot;;&quot;#&quot;;IF(AND([.AF$2]=&quot;+&quot;;[Korrektur.AF33]=&quot;/&quot;);&quot;#&quot;;IF(AND([.AF$2]=&quot;+&quot;;[Korrektur.AF33]/soll&lt;prozente2);&quot;#&quot;;&quot;&quot;))))" office:value-type="float" office:value="0">
            <text:p>#WERT!</text:p>
          </table:table-cell>
          <table:table-cell table:style-name="ce258" table:formula="of:=SUM([Korrektur.C33:Korrektur.AF33])" office:value-type="float" office:value="0">
            <text:p>0,0</text:p>
          </table:table-cell>
          <table:table-cell table:style-name="ce267" table:formula="of:=SUMIF([Korrektur.C33:Korrektur.AF33];&quot;&lt;&gt;[\\+].*&quot;;[Korrektur.C$3:Korrektur.AF$3])" office:value-type="float" office:value="0">
            <text:p>0,0</text:p>
          </table:table-cell>
          <table:table-cell table:style-name="ce274" table:formula="of:=[.AG33]/[.AH33]" office:value-type="percentage" office:value="0">
            <text:p>#DIV/0!</text:p>
          </table:table-cell>
          <table:table-cell table:style-name="ce281"/>
          <table:table-cell/>
          <table:table-cell table:style-name="ce202"/>
          <table:table-cell table:number-columns-repeated="218"/>
        </table:table-row>
        <table:table-row table:style-name="ro4">
          <table:table-cell table:style-name="ce200" table:formula="of:=[Korrektur.A34]" office:value-type="float" office:value="0">
            <text:p>0</text:p>
          </table:table-cell>
          <table:table-cell table:style-name="ce214"/>
          <table:table-cell table:style-name="ce219" table:formula="of:=IF([Korrektur.C34]=&quot;&quot;;&quot;&quot;;IF([Korrektur.C34]=&quot;#&quot;;&quot;#&quot;;IF(AND([.C$2]=&quot;+&quot;;[Korrektur.C34]=&quot;/&quot;);&quot;#&quot;;IF(AND([.C$2]=&quot;+&quot;;[Korrektur.C34]/soll&lt;prozente2);&quot;#&quot;;&quot;&quot;))))">
            <text:p/>
          </table:table-cell>
          <table:table-cell table:style-name="ce219" table:formula="of:=IF([Korrektur.D34]=&quot;&quot;;&quot;&quot;;IF([Korrektur.D34]=&quot;#&quot;;&quot;#&quot;;IF(AND([.D$2]=&quot;+&quot;;[Korrektur.D34]=&quot;/&quot;);&quot;#&quot;;IF(AND([.D$2]=&quot;+&quot;;[Korrektur.D34]/soll&lt;prozente2);&quot;#&quot;;&quot;&quot;))))">
            <text:p/>
          </table:table-cell>
          <table:table-cell table:style-name="ce219" table:formula="of:=IF([Korrektur.E34]=&quot;&quot;;&quot;&quot;;IF([Korrektur.E34]=&quot;#&quot;;&quot;#&quot;;IF(AND([.E$2]=&quot;+&quot;;[Korrektur.E34]=&quot;/&quot;);&quot;#&quot;;IF(AND([.E$2]=&quot;+&quot;;[Korrektur.E34]/soll&lt;prozente2);&quot;#&quot;;&quot;&quot;))))">
            <text:p/>
          </table:table-cell>
          <table:table-cell table:style-name="ce219" table:formula="of:=IF([Korrektur.F34]=&quot;&quot;;&quot;&quot;;IF([Korrektur.F34]=&quot;#&quot;;&quot;#&quot;;IF(AND([.F$2]=&quot;+&quot;;[Korrektur.F34]=&quot;/&quot;);&quot;#&quot;;IF(AND([.F$2]=&quot;+&quot;;[Korrektur.F34]/soll&lt;prozente2);&quot;#&quot;;&quot;&quot;))))">
            <text:p/>
          </table:table-cell>
          <table:table-cell table:style-name="ce219" table:formula="of:=IF([Korrektur.G34]=&quot;&quot;;&quot;&quot;;IF([Korrektur.G34]=&quot;#&quot;;&quot;#&quot;;IF(AND([.G$2]=&quot;+&quot;;[Korrektur.G34]=&quot;/&quot;);&quot;#&quot;;IF(AND([.G$2]=&quot;+&quot;;[Korrektur.G34]/soll&lt;prozente2);&quot;#&quot;;&quot;&quot;))))">
            <text:p/>
          </table:table-cell>
          <table:table-cell table:style-name="ce219" table:formula="of:=IF([Korrektur.H34]=&quot;&quot;;&quot;&quot;;IF([Korrektur.H34]=&quot;#&quot;;&quot;#&quot;;IF(AND([.H$2]=&quot;+&quot;;[Korrektur.H34]=&quot;/&quot;);&quot;#&quot;;IF(AND([.H$2]=&quot;+&quot;;[Korrektur.H34]/soll&lt;prozente2);&quot;#&quot;;&quot;&quot;))))">
            <text:p/>
          </table:table-cell>
          <table:table-cell table:style-name="ce219" table:formula="of:=IF([Korrektur.I34]=&quot;&quot;;&quot;&quot;;IF([Korrektur.I34]=&quot;#&quot;;&quot;#&quot;;IF(AND([.I$2]=&quot;+&quot;;[Korrektur.I34]=&quot;/&quot;);&quot;#&quot;;IF(AND([.I$2]=&quot;+&quot;;[Korrektur.I34]/soll&lt;prozente2);&quot;#&quot;;&quot;&quot;))))">
            <text:p/>
          </table:table-cell>
          <table:table-cell table:style-name="ce219" table:formula="of:=IF([Korrektur.J34]=&quot;&quot;;&quot;&quot;;IF([Korrektur.J34]=&quot;#&quot;;&quot;#&quot;;IF(AND([.J$2]=&quot;+&quot;;[Korrektur.J34]=&quot;/&quot;);&quot;#&quot;;IF(AND([.J$2]=&quot;+&quot;;[Korrektur.J34]/soll&lt;prozente2);&quot;#&quot;;&quot;&quot;))))">
            <text:p/>
          </table:table-cell>
          <table:table-cell table:style-name="ce219" table:formula="of:=IF([Korrektur.K34]=&quot;&quot;;&quot;&quot;;IF([Korrektur.K34]=&quot;#&quot;;&quot;#&quot;;IF(AND([.K$2]=&quot;+&quot;;[Korrektur.K34]=&quot;/&quot;);&quot;#&quot;;IF(AND([.K$2]=&quot;+&quot;;[Korrektur.K34]/soll&lt;prozente2);&quot;#&quot;;&quot;&quot;))))">
            <text:p/>
          </table:table-cell>
          <table:table-cell table:style-name="ce219" table:formula="of:=IF([Korrektur.L34]=&quot;&quot;;&quot;&quot;;IF([Korrektur.L34]=&quot;#&quot;;&quot;#&quot;;IF(AND([.L$2]=&quot;+&quot;;[Korrektur.L34]=&quot;/&quot;);&quot;#&quot;;IF(AND([.L$2]=&quot;+&quot;;[Korrektur.L34]/soll&lt;prozente2);&quot;#&quot;;&quot;&quot;))))">
            <text:p/>
          </table:table-cell>
          <table:table-cell table:style-name="ce219" table:formula="of:=IF([Korrektur.M34]=&quot;&quot;;&quot;&quot;;IF([Korrektur.M34]=&quot;#&quot;;&quot;#&quot;;IF(AND([.M$2]=&quot;+&quot;;[Korrektur.M34]=&quot;/&quot;);&quot;#&quot;;IF(AND([.M$2]=&quot;+&quot;;[Korrektur.M34]/soll&lt;prozente2);&quot;#&quot;;&quot;&quot;))))">
            <text:p/>
          </table:table-cell>
          <table:table-cell table:style-name="ce219" table:formula="of:=IF([Korrektur.N34]=&quot;&quot;;&quot;&quot;;IF([Korrektur.N34]=&quot;#&quot;;&quot;#&quot;;IF(AND([.N$2]=&quot;+&quot;;[Korrektur.N34]=&quot;/&quot;);&quot;#&quot;;IF(AND([.N$2]=&quot;+&quot;;[Korrektur.N34]/soll&lt;prozente2);&quot;#&quot;;&quot;&quot;))))">
            <text:p/>
          </table:table-cell>
          <table:table-cell table:style-name="ce219" table:formula="of:=IF([Korrektur.O34]=&quot;&quot;;&quot;&quot;;IF([Korrektur.O34]=&quot;#&quot;;&quot;#&quot;;IF(AND([.O$2]=&quot;+&quot;;[Korrektur.O34]=&quot;/&quot;);&quot;#&quot;;IF(AND([.O$2]=&quot;+&quot;;[Korrektur.O34]/soll&lt;prozente2);&quot;#&quot;;&quot;&quot;))))">
            <text:p/>
          </table:table-cell>
          <table:table-cell table:style-name="ce219" table:formula="of:=IF([Korrektur.P34]=&quot;&quot;;&quot;&quot;;IF([Korrektur.P34]=&quot;#&quot;;&quot;#&quot;;IF(AND([.P$2]=&quot;+&quot;;[Korrektur.P34]=&quot;/&quot;);&quot;#&quot;;IF(AND([.P$2]=&quot;+&quot;;[Korrektur.P34]/soll&lt;prozente2);&quot;#&quot;;&quot;&quot;))))">
            <text:p/>
          </table:table-cell>
          <table:table-cell table:style-name="ce219" table:formula="of:=IF([Korrektur.Q34]=&quot;&quot;;&quot;&quot;;IF([Korrektur.Q34]=&quot;#&quot;;&quot;#&quot;;IF(AND([.Q$2]=&quot;+&quot;;[Korrektur.Q34]=&quot;/&quot;);&quot;#&quot;;IF(AND([.Q$2]=&quot;+&quot;;[Korrektur.Q34]/soll&lt;prozente2);&quot;#&quot;;&quot;&quot;))))">
            <text:p/>
          </table:table-cell>
          <table:table-cell table:style-name="ce219" table:formula="of:=IF([Korrektur.R34]=&quot;&quot;;&quot;&quot;;IF([Korrektur.R34]=&quot;#&quot;;&quot;#&quot;;IF(AND([.R$2]=&quot;+&quot;;[Korrektur.R34]=&quot;/&quot;);&quot;#&quot;;IF(AND([.R$2]=&quot;+&quot;;[Korrektur.R34]/soll&lt;prozente2);&quot;#&quot;;&quot;&quot;))))">
            <text:p/>
          </table:table-cell>
          <table:table-cell table:style-name="ce219" table:formula="of:=IF([Korrektur.S34]=&quot;&quot;;&quot;&quot;;IF([Korrektur.S34]=&quot;#&quot;;&quot;#&quot;;IF(AND([.S$2]=&quot;+&quot;;[Korrektur.S34]=&quot;/&quot;);&quot;#&quot;;IF(AND([.S$2]=&quot;+&quot;;[Korrektur.S34]/soll&lt;prozente2);&quot;#&quot;;&quot;&quot;))))">
            <text:p/>
          </table:table-cell>
          <table:table-cell table:style-name="ce219" table:formula="of:=IF([Korrektur.T34]=&quot;&quot;;&quot;&quot;;IF([Korrektur.T34]=&quot;#&quot;;&quot;#&quot;;IF(AND([.T$2]=&quot;+&quot;;[Korrektur.T34]=&quot;/&quot;);&quot;#&quot;;IF(AND([.T$2]=&quot;+&quot;;[Korrektur.T34]/soll&lt;prozente2);&quot;#&quot;;&quot;&quot;))))">
            <text:p/>
          </table:table-cell>
          <table:table-cell table:style-name="ce219" table:formula="of:=IF([Korrektur.U34]=&quot;&quot;;&quot;&quot;;IF([Korrektur.U34]=&quot;#&quot;;&quot;#&quot;;IF(AND([.U$2]=&quot;+&quot;;[Korrektur.U34]=&quot;/&quot;);&quot;#&quot;;IF(AND([.U$2]=&quot;+&quot;;[Korrektur.U34]/soll&lt;prozente2);&quot;#&quot;;&quot;&quot;))))">
            <text:p/>
          </table:table-cell>
          <table:table-cell table:style-name="ce219" table:formula="of:=IF([Korrektur.V34]=&quot;&quot;;&quot;&quot;;IF([Korrektur.V34]=&quot;#&quot;;&quot;#&quot;;IF(AND([.V$2]=&quot;+&quot;;[Korrektur.V34]=&quot;/&quot;);&quot;#&quot;;IF(AND([.V$2]=&quot;+&quot;;[Korrektur.V34]/soll&lt;prozente2);&quot;#&quot;;&quot;&quot;))))">
            <text:p/>
          </table:table-cell>
          <table:table-cell table:style-name="ce219" table:formula="of:=IF([Korrektur.W34]=&quot;&quot;;&quot;&quot;;IF([Korrektur.W34]=&quot;#&quot;;&quot;#&quot;;IF(AND([.W$2]=&quot;+&quot;;[Korrektur.W34]=&quot;/&quot;);&quot;#&quot;;IF(AND([.W$2]=&quot;+&quot;;[Korrektur.W34]/soll&lt;prozente2);&quot;#&quot;;&quot;&quot;))))">
            <text:p/>
          </table:table-cell>
          <table:table-cell table:style-name="ce219" table:formula="of:=IF([Korrektur.X34]=&quot;&quot;;&quot;&quot;;IF([Korrektur.X34]=&quot;#&quot;;&quot;#&quot;;IF(AND([.X$2]=&quot;+&quot;;[Korrektur.X34]=&quot;/&quot;);&quot;#&quot;;IF(AND([.X$2]=&quot;+&quot;;[Korrektur.X34]/soll&lt;prozente2);&quot;#&quot;;&quot;&quot;))))">
            <text:p/>
          </table:table-cell>
          <table:table-cell table:style-name="ce219" table:formula="of:=IF([Korrektur.Y34]=&quot;&quot;;&quot;&quot;;IF([Korrektur.Y34]=&quot;#&quot;;&quot;#&quot;;IF(AND([.Y$2]=&quot;+&quot;;[Korrektur.Y34]=&quot;/&quot;);&quot;#&quot;;IF(AND([.Y$2]=&quot;+&quot;;[Korrektur.Y34]/soll&lt;prozente2);&quot;#&quot;;&quot;&quot;))))">
            <text:p/>
          </table:table-cell>
          <table:table-cell table:style-name="ce219" table:formula="of:=IF([Korrektur.Z34]=&quot;&quot;;&quot;&quot;;IF([Korrektur.Z34]=&quot;#&quot;;&quot;#&quot;;IF(AND([.Z$2]=&quot;+&quot;;[Korrektur.Z34]=&quot;/&quot;);&quot;#&quot;;IF(AND([.Z$2]=&quot;+&quot;;[Korrektur.Z34]/soll&lt;prozente2);&quot;#&quot;;&quot;&quot;))))">
            <text:p/>
          </table:table-cell>
          <table:table-cell table:style-name="ce219" table:formula="of:=IF([Korrektur.AA34]=&quot;&quot;;&quot;&quot;;IF([Korrektur.AA34]=&quot;#&quot;;&quot;#&quot;;IF(AND([.AA$2]=&quot;+&quot;;[Korrektur.AA34]=&quot;/&quot;);&quot;#&quot;;IF(AND([.AA$2]=&quot;+&quot;;[Korrektur.AA34]/soll&lt;prozente2);&quot;#&quot;;&quot;&quot;))))">
            <text:p/>
          </table:table-cell>
          <table:table-cell table:style-name="ce219" table:formula="of:=IF([Korrektur.AB34]=&quot;&quot;;&quot;&quot;;IF([Korrektur.AB34]=&quot;#&quot;;&quot;#&quot;;IF(AND([.AB$2]=&quot;+&quot;;[Korrektur.AB34]=&quot;/&quot;);&quot;#&quot;;IF(AND([.AB$2]=&quot;+&quot;;[Korrektur.AB34]/soll&lt;prozente2);&quot;#&quot;;&quot;&quot;))))">
            <text:p/>
          </table:table-cell>
          <table:table-cell table:style-name="ce219" table:formula="of:=IF([Korrektur.AC34]=&quot;&quot;;&quot;&quot;;IF([Korrektur.AC34]=&quot;#&quot;;&quot;#&quot;;IF(AND([.AC$2]=&quot;+&quot;;[Korrektur.AC34]=&quot;/&quot;);&quot;#&quot;;IF(AND([.AC$2]=&quot;+&quot;;[Korrektur.AC34]/soll&lt;prozente2);&quot;#&quot;;&quot;&quot;))))">
            <text:p/>
          </table:table-cell>
          <table:table-cell table:style-name="ce219" table:formula="of:=IF([Korrektur.AD34]=&quot;&quot;;&quot;&quot;;IF([Korrektur.AD34]=&quot;#&quot;;&quot;#&quot;;IF(AND([.AD$2]=&quot;+&quot;;[Korrektur.AD34]=&quot;/&quot;);&quot;#&quot;;IF(AND([.AD$2]=&quot;+&quot;;[Korrektur.AD34]/soll&lt;prozente2);&quot;#&quot;;&quot;&quot;))))">
            <text:p/>
          </table:table-cell>
          <table:table-cell table:style-name="ce219" table:formula="of:=IF([Korrektur.AE34]=&quot;&quot;;&quot;&quot;;IF([Korrektur.AE34]=&quot;#&quot;;&quot;#&quot;;IF(AND([.AE$2]=&quot;+&quot;;[Korrektur.AE34]=&quot;/&quot;);&quot;#&quot;;IF(AND([.AE$2]=&quot;+&quot;;[Korrektur.AE34]/soll&lt;prozente2);&quot;#&quot;;&quot;&quot;))))">
            <text:p/>
          </table:table-cell>
          <table:table-cell table:style-name="ce219" table:formula="of:=IF([Korrektur.AF34]=&quot;&quot;;&quot;&quot;;IF([Korrektur.AF34]=&quot;#&quot;;&quot;#&quot;;IF(AND([.AF$2]=&quot;+&quot;;[Korrektur.AF34]=&quot;/&quot;);&quot;#&quot;;IF(AND([.AF$2]=&quot;+&quot;;[Korrektur.AF34]/soll&lt;prozente2);&quot;#&quot;;&quot;&quot;))))" office:value-type="float" office:value="0">
            <text:p>#WERT!</text:p>
          </table:table-cell>
          <table:table-cell table:style-name="ce258" table:formula="of:=SUM([Korrektur.C34:Korrektur.AF34])" office:value-type="float" office:value="0">
            <text:p>0,0</text:p>
          </table:table-cell>
          <table:table-cell table:style-name="ce267" table:formula="of:=SUMIF([Korrektur.C34:Korrektur.AF34];&quot;&lt;&gt;[\\+].*&quot;;[Korrektur.C$3:Korrektur.AF$3])" office:value-type="float" office:value="0">
            <text:p>0,0</text:p>
          </table:table-cell>
          <table:table-cell table:style-name="ce274" table:formula="of:=[.AG34]/[.AH34]" office:value-type="percentage" office:value="0">
            <text:p>#DIV/0!</text:p>
          </table:table-cell>
          <table:table-cell table:style-name="ce281"/>
          <table:table-cell/>
          <table:table-cell table:style-name="ce202"/>
          <table:table-cell table:number-columns-repeated="218"/>
        </table:table-row>
        <table:table-row table:style-name="ro4">
          <table:table-cell table:style-name="ce200" table:formula="of:=[Korrektur.A36]" office:value-type="float" office:value="0">
            <text:p>0</text:p>
          </table:table-cell>
          <table:table-cell table:style-name="ce214"/>
          <table:table-cell table:style-name="ce219" table:formula="of:=IF([Korrektur.C35]=&quot;&quot;;&quot;&quot;;IF([Korrektur.C35]=&quot;#&quot;;&quot;#&quot;;IF(AND([.C$2]=&quot;+&quot;;[Korrektur.C35]=&quot;/&quot;);&quot;#&quot;;IF(AND([.C$2]=&quot;+&quot;;[Korrektur.C35]/soll&lt;prozente2);&quot;#&quot;;&quot;&quot;))))">
            <text:p/>
          </table:table-cell>
          <table:table-cell table:style-name="ce219" table:formula="of:=IF([Korrektur.D35]=&quot;&quot;;&quot;&quot;;IF([Korrektur.D35]=&quot;#&quot;;&quot;#&quot;;IF(AND([.D$2]=&quot;+&quot;;[Korrektur.D35]=&quot;/&quot;);&quot;#&quot;;IF(AND([.D$2]=&quot;+&quot;;[Korrektur.D35]/soll&lt;prozente2);&quot;#&quot;;&quot;&quot;))))">
            <text:p/>
          </table:table-cell>
          <table:table-cell table:style-name="ce219" table:formula="of:=IF([Korrektur.E35]=&quot;&quot;;&quot;&quot;;IF([Korrektur.E35]=&quot;#&quot;;&quot;#&quot;;IF(AND([.E$2]=&quot;+&quot;;[Korrektur.E35]=&quot;/&quot;);&quot;#&quot;;IF(AND([.E$2]=&quot;+&quot;;[Korrektur.E35]/soll&lt;prozente2);&quot;#&quot;;&quot;&quot;))))">
            <text:p/>
          </table:table-cell>
          <table:table-cell table:style-name="ce219" table:formula="of:=IF([Korrektur.F35]=&quot;&quot;;&quot;&quot;;IF([Korrektur.F35]=&quot;#&quot;;&quot;#&quot;;IF(AND([.F$2]=&quot;+&quot;;[Korrektur.F35]=&quot;/&quot;);&quot;#&quot;;IF(AND([.F$2]=&quot;+&quot;;[Korrektur.F35]/soll&lt;prozente2);&quot;#&quot;;&quot;&quot;))))">
            <text:p/>
          </table:table-cell>
          <table:table-cell table:style-name="ce219" table:formula="of:=IF([Korrektur.G35]=&quot;&quot;;&quot;&quot;;IF([Korrektur.G35]=&quot;#&quot;;&quot;#&quot;;IF(AND([.G$2]=&quot;+&quot;;[Korrektur.G35]=&quot;/&quot;);&quot;#&quot;;IF(AND([.G$2]=&quot;+&quot;;[Korrektur.G35]/soll&lt;prozente2);&quot;#&quot;;&quot;&quot;))))">
            <text:p/>
          </table:table-cell>
          <table:table-cell table:style-name="ce219" table:formula="of:=IF([Korrektur.H35]=&quot;&quot;;&quot;&quot;;IF([Korrektur.H35]=&quot;#&quot;;&quot;#&quot;;IF(AND([.H$2]=&quot;+&quot;;[Korrektur.H35]=&quot;/&quot;);&quot;#&quot;;IF(AND([.H$2]=&quot;+&quot;;[Korrektur.H35]/soll&lt;prozente2);&quot;#&quot;;&quot;&quot;))))">
            <text:p/>
          </table:table-cell>
          <table:table-cell table:style-name="ce219" table:formula="of:=IF([Korrektur.I35]=&quot;&quot;;&quot;&quot;;IF([Korrektur.I35]=&quot;#&quot;;&quot;#&quot;;IF(AND([.I$2]=&quot;+&quot;;[Korrektur.I35]=&quot;/&quot;);&quot;#&quot;;IF(AND([.I$2]=&quot;+&quot;;[Korrektur.I35]/soll&lt;prozente2);&quot;#&quot;;&quot;&quot;))))">
            <text:p/>
          </table:table-cell>
          <table:table-cell table:style-name="ce219" table:formula="of:=IF([Korrektur.J35]=&quot;&quot;;&quot;&quot;;IF([Korrektur.J35]=&quot;#&quot;;&quot;#&quot;;IF(AND([.J$2]=&quot;+&quot;;[Korrektur.J35]=&quot;/&quot;);&quot;#&quot;;IF(AND([.J$2]=&quot;+&quot;;[Korrektur.J35]/soll&lt;prozente2);&quot;#&quot;;&quot;&quot;))))">
            <text:p/>
          </table:table-cell>
          <table:table-cell table:style-name="ce219" table:formula="of:=IF([Korrektur.K35]=&quot;&quot;;&quot;&quot;;IF([Korrektur.K35]=&quot;#&quot;;&quot;#&quot;;IF(AND([.K$2]=&quot;+&quot;;[Korrektur.K35]=&quot;/&quot;);&quot;#&quot;;IF(AND([.K$2]=&quot;+&quot;;[Korrektur.K35]/soll&lt;prozente2);&quot;#&quot;;&quot;&quot;))))">
            <text:p/>
          </table:table-cell>
          <table:table-cell table:style-name="ce219" table:formula="of:=IF([Korrektur.L35]=&quot;&quot;;&quot;&quot;;IF([Korrektur.L35]=&quot;#&quot;;&quot;#&quot;;IF(AND([.L$2]=&quot;+&quot;;[Korrektur.L35]=&quot;/&quot;);&quot;#&quot;;IF(AND([.L$2]=&quot;+&quot;;[Korrektur.L35]/soll&lt;prozente2);&quot;#&quot;;&quot;&quot;))))">
            <text:p/>
          </table:table-cell>
          <table:table-cell table:style-name="ce219" table:formula="of:=IF([Korrektur.M35]=&quot;&quot;;&quot;&quot;;IF([Korrektur.M35]=&quot;#&quot;;&quot;#&quot;;IF(AND([.M$2]=&quot;+&quot;;[Korrektur.M35]=&quot;/&quot;);&quot;#&quot;;IF(AND([.M$2]=&quot;+&quot;;[Korrektur.M35]/soll&lt;prozente2);&quot;#&quot;;&quot;&quot;))))">
            <text:p/>
          </table:table-cell>
          <table:table-cell table:style-name="ce219" table:formula="of:=IF([Korrektur.N35]=&quot;&quot;;&quot;&quot;;IF([Korrektur.N35]=&quot;#&quot;;&quot;#&quot;;IF(AND([.N$2]=&quot;+&quot;;[Korrektur.N35]=&quot;/&quot;);&quot;#&quot;;IF(AND([.N$2]=&quot;+&quot;;[Korrektur.N35]/soll&lt;prozente2);&quot;#&quot;;&quot;&quot;))))">
            <text:p/>
          </table:table-cell>
          <table:table-cell table:style-name="ce219" table:formula="of:=IF([Korrektur.O35]=&quot;&quot;;&quot;&quot;;IF([Korrektur.O35]=&quot;#&quot;;&quot;#&quot;;IF(AND([.O$2]=&quot;+&quot;;[Korrektur.O35]=&quot;/&quot;);&quot;#&quot;;IF(AND([.O$2]=&quot;+&quot;;[Korrektur.O35]/soll&lt;prozente2);&quot;#&quot;;&quot;&quot;))))">
            <text:p/>
          </table:table-cell>
          <table:table-cell table:style-name="ce219" table:formula="of:=IF([Korrektur.P35]=&quot;&quot;;&quot;&quot;;IF([Korrektur.P35]=&quot;#&quot;;&quot;#&quot;;IF(AND([.P$2]=&quot;+&quot;;[Korrektur.P35]=&quot;/&quot;);&quot;#&quot;;IF(AND([.P$2]=&quot;+&quot;;[Korrektur.P35]/soll&lt;prozente2);&quot;#&quot;;&quot;&quot;))))">
            <text:p/>
          </table:table-cell>
          <table:table-cell table:style-name="ce219" table:formula="of:=IF([Korrektur.Q35]=&quot;&quot;;&quot;&quot;;IF([Korrektur.Q35]=&quot;#&quot;;&quot;#&quot;;IF(AND([.Q$2]=&quot;+&quot;;[Korrektur.Q35]=&quot;/&quot;);&quot;#&quot;;IF(AND([.Q$2]=&quot;+&quot;;[Korrektur.Q35]/soll&lt;prozente2);&quot;#&quot;;&quot;&quot;))))">
            <text:p/>
          </table:table-cell>
          <table:table-cell table:style-name="ce219" table:formula="of:=IF([Korrektur.R35]=&quot;&quot;;&quot;&quot;;IF([Korrektur.R35]=&quot;#&quot;;&quot;#&quot;;IF(AND([.R$2]=&quot;+&quot;;[Korrektur.R35]=&quot;/&quot;);&quot;#&quot;;IF(AND([.R$2]=&quot;+&quot;;[Korrektur.R35]/soll&lt;prozente2);&quot;#&quot;;&quot;&quot;))))">
            <text:p/>
          </table:table-cell>
          <table:table-cell table:style-name="ce219" table:formula="of:=IF([Korrektur.S35]=&quot;&quot;;&quot;&quot;;IF([Korrektur.S35]=&quot;#&quot;;&quot;#&quot;;IF(AND([.S$2]=&quot;+&quot;;[Korrektur.S35]=&quot;/&quot;);&quot;#&quot;;IF(AND([.S$2]=&quot;+&quot;;[Korrektur.S35]/soll&lt;prozente2);&quot;#&quot;;&quot;&quot;))))">
            <text:p/>
          </table:table-cell>
          <table:table-cell table:style-name="ce219" table:formula="of:=IF([Korrektur.T35]=&quot;&quot;;&quot;&quot;;IF([Korrektur.T35]=&quot;#&quot;;&quot;#&quot;;IF(AND([.T$2]=&quot;+&quot;;[Korrektur.T35]=&quot;/&quot;);&quot;#&quot;;IF(AND([.T$2]=&quot;+&quot;;[Korrektur.T35]/soll&lt;prozente2);&quot;#&quot;;&quot;&quot;))))">
            <text:p/>
          </table:table-cell>
          <table:table-cell table:style-name="ce219" table:formula="of:=IF([Korrektur.U35]=&quot;&quot;;&quot;&quot;;IF([Korrektur.U35]=&quot;#&quot;;&quot;#&quot;;IF(AND([.U$2]=&quot;+&quot;;[Korrektur.U35]=&quot;/&quot;);&quot;#&quot;;IF(AND([.U$2]=&quot;+&quot;;[Korrektur.U35]/soll&lt;prozente2);&quot;#&quot;;&quot;&quot;))))">
            <text:p/>
          </table:table-cell>
          <table:table-cell table:style-name="ce219" table:formula="of:=IF([Korrektur.V35]=&quot;&quot;;&quot;&quot;;IF([Korrektur.V35]=&quot;#&quot;;&quot;#&quot;;IF(AND([.V$2]=&quot;+&quot;;[Korrektur.V35]=&quot;/&quot;);&quot;#&quot;;IF(AND([.V$2]=&quot;+&quot;;[Korrektur.V35]/soll&lt;prozente2);&quot;#&quot;;&quot;&quot;))))">
            <text:p/>
          </table:table-cell>
          <table:table-cell table:style-name="ce219" table:formula="of:=IF([Korrektur.W35]=&quot;&quot;;&quot;&quot;;IF([Korrektur.W35]=&quot;#&quot;;&quot;#&quot;;IF(AND([.W$2]=&quot;+&quot;;[Korrektur.W35]=&quot;/&quot;);&quot;#&quot;;IF(AND([.W$2]=&quot;+&quot;;[Korrektur.W35]/soll&lt;prozente2);&quot;#&quot;;&quot;&quot;))))">
            <text:p/>
          </table:table-cell>
          <table:table-cell table:style-name="ce219" table:formula="of:=IF([Korrektur.X35]=&quot;&quot;;&quot;&quot;;IF([Korrektur.X35]=&quot;#&quot;;&quot;#&quot;;IF(AND([.X$2]=&quot;+&quot;;[Korrektur.X35]=&quot;/&quot;);&quot;#&quot;;IF(AND([.X$2]=&quot;+&quot;;[Korrektur.X35]/soll&lt;prozente2);&quot;#&quot;;&quot;&quot;))))">
            <text:p/>
          </table:table-cell>
          <table:table-cell table:style-name="ce219" table:formula="of:=IF([Korrektur.Y35]=&quot;&quot;;&quot;&quot;;IF([Korrektur.Y35]=&quot;#&quot;;&quot;#&quot;;IF(AND([.Y$2]=&quot;+&quot;;[Korrektur.Y35]=&quot;/&quot;);&quot;#&quot;;IF(AND([.Y$2]=&quot;+&quot;;[Korrektur.Y35]/soll&lt;prozente2);&quot;#&quot;;&quot;&quot;))))">
            <text:p/>
          </table:table-cell>
          <table:table-cell table:style-name="ce219" table:formula="of:=IF([Korrektur.Z35]=&quot;&quot;;&quot;&quot;;IF([Korrektur.Z35]=&quot;#&quot;;&quot;#&quot;;IF(AND([.Z$2]=&quot;+&quot;;[Korrektur.Z35]=&quot;/&quot;);&quot;#&quot;;IF(AND([.Z$2]=&quot;+&quot;;[Korrektur.Z35]/soll&lt;prozente2);&quot;#&quot;;&quot;&quot;))))">
            <text:p/>
          </table:table-cell>
          <table:table-cell table:style-name="ce219" table:formula="of:=IF([Korrektur.AA35]=&quot;&quot;;&quot;&quot;;IF([Korrektur.AA35]=&quot;#&quot;;&quot;#&quot;;IF(AND([.AA$2]=&quot;+&quot;;[Korrektur.AA35]=&quot;/&quot;);&quot;#&quot;;IF(AND([.AA$2]=&quot;+&quot;;[Korrektur.AA35]/soll&lt;prozente2);&quot;#&quot;;&quot;&quot;))))">
            <text:p/>
          </table:table-cell>
          <table:table-cell table:style-name="ce219" table:formula="of:=IF([Korrektur.AB35]=&quot;&quot;;&quot;&quot;;IF([Korrektur.AB35]=&quot;#&quot;;&quot;#&quot;;IF(AND([.AB$2]=&quot;+&quot;;[Korrektur.AB35]=&quot;/&quot;);&quot;#&quot;;IF(AND([.AB$2]=&quot;+&quot;;[Korrektur.AB35]/soll&lt;prozente2);&quot;#&quot;;&quot;&quot;))))">
            <text:p/>
          </table:table-cell>
          <table:table-cell table:style-name="ce219" table:formula="of:=IF([Korrektur.AC35]=&quot;&quot;;&quot;&quot;;IF([Korrektur.AC35]=&quot;#&quot;;&quot;#&quot;;IF(AND([.AC$2]=&quot;+&quot;;[Korrektur.AC35]=&quot;/&quot;);&quot;#&quot;;IF(AND([.AC$2]=&quot;+&quot;;[Korrektur.AC35]/soll&lt;prozente2);&quot;#&quot;;&quot;&quot;))))">
            <text:p/>
          </table:table-cell>
          <table:table-cell table:style-name="ce219" table:formula="of:=IF([Korrektur.AD35]=&quot;&quot;;&quot;&quot;;IF([Korrektur.AD35]=&quot;#&quot;;&quot;#&quot;;IF(AND([.AD$2]=&quot;+&quot;;[Korrektur.AD35]=&quot;/&quot;);&quot;#&quot;;IF(AND([.AD$2]=&quot;+&quot;;[Korrektur.AD35]/soll&lt;prozente2);&quot;#&quot;;&quot;&quot;))))">
            <text:p/>
          </table:table-cell>
          <table:table-cell table:style-name="ce219" table:formula="of:=IF([Korrektur.AE35]=&quot;&quot;;&quot;&quot;;IF([Korrektur.AE35]=&quot;#&quot;;&quot;#&quot;;IF(AND([.AE$2]=&quot;+&quot;;[Korrektur.AE35]=&quot;/&quot;);&quot;#&quot;;IF(AND([.AE$2]=&quot;+&quot;;[Korrektur.AE35]/soll&lt;prozente2);&quot;#&quot;;&quot;&quot;))))">
            <text:p/>
          </table:table-cell>
          <table:table-cell table:style-name="ce219" table:formula="of:=IF([Korrektur.AF35]=&quot;&quot;;&quot;&quot;;IF([Korrektur.AF35]=&quot;#&quot;;&quot;#&quot;;IF(AND([.AF$2]=&quot;+&quot;;[Korrektur.AF35]=&quot;/&quot;);&quot;#&quot;;IF(AND([.AF$2]=&quot;+&quot;;[Korrektur.AF35]/soll&lt;prozente2);&quot;#&quot;;&quot;&quot;))))" office:value-type="float" office:value="0">
            <text:p>#WERT!</text:p>
          </table:table-cell>
          <table:table-cell table:style-name="ce258" table:formula="of:=SUM([Korrektur.C36:Korrektur.AF36])" office:value-type="float" office:value="0">
            <text:p>0,0</text:p>
          </table:table-cell>
          <table:table-cell table:style-name="ce267" table:formula="of:=SUMIF([Korrektur.C35:Korrektur.AF35];&quot;&lt;&gt;[\\+].*&quot;;[Korrektur.C$3:Korrektur.AF$3])" office:value-type="float" office:value="0">
            <text:p>0,0</text:p>
          </table:table-cell>
          <table:table-cell table:style-name="ce274" table:formula="of:=[.AG35]/[.AH35]" office:value-type="percentage" office:value="0">
            <text:p>#DIV/0!</text:p>
          </table:table-cell>
          <table:table-cell table:style-name="ce281"/>
          <table:table-cell/>
          <table:table-cell table:style-name="ce202"/>
          <table:table-cell table:number-columns-repeated="218"/>
        </table:table-row>
        <table:table-row table:style-name="ro2">
          <table:table-cell table:style-name="ce201"/>
          <table:table-cell table:style-name="ce215"/>
          <table:table-cell table:style-name="ce220" table:number-columns-repeated="30"/>
          <table:table-cell table:style-name="ce259" table:number-columns-repeated="2"/>
          <table:table-cell table:style-name="ce275" table:number-columns-repeated="2"/>
          <table:table-cell table:style-name="ce240"/>
          <table:table-cell table:style-name="ce285" table:number-columns-repeated="219"/>
        </table:table-row>
        <table:table-row table:style-name="ro5">
          <table:table-cell table:style-name="ce202" table:number-columns-repeated="32"/>
          <table:table-cell table:style-name="ce260" table:number-columns-repeated="4"/>
          <table:table-cell table:style-name="ce241" table:number-columns-repeated="220"/>
        </table:table-row>
        <table:table-row table:style-name="ro5">
          <table:table-cell table:style-name="ce203"/>
          <table:table-cell table:style-name="ce216" table:number-columns-repeated="4"/>
          <table:table-cell table:style-name="ce222"/>
          <table:table-cell table:style-name="ce226" table:number-columns-repeated="16"/>
          <table:table-cell table:style-name="ce237" table:number-columns-repeated="6"/>
          <table:table-cell table:style-name="ce242" table:number-columns-repeated="8"/>
          <table:table-cell table:style-name="ce241" table:number-columns-repeated="220"/>
        </table:table-row>
        <table:table-row table:style-name="ro3">
          <table:table-cell table:style-name="ce204" table:number-columns-repeated="20"/>
          <table:table-cell table:style-name="ce231"/>
          <table:table-cell table:style-name="ce216"/>
          <table:table-cell table:style-name="ce238" table:number-columns-repeated="3"/>
          <table:table-cell table:style-name="ce250"/>
          <table:table-cell table:style-name="ce252"/>
          <table:table-cell table:style-name="ce237"/>
          <table:table-cell table:style-name="ce202" table:number-columns-repeated="8"/>
          <table:table-cell table:style-name="ce241" table:number-columns-repeated="219"/>
          <table:table-cell table:style-name="ce285"/>
        </table:table-row>
        <table:table-row table:style-name="ro3">
          <table:table-cell table:style-name="ce205" table:number-columns-repeated="20"/>
          <table:table-cell table:style-name="ce231"/>
          <table:table-cell table:style-name="ce216"/>
          <table:table-cell table:style-name="ce239" table:number-columns-repeated="3"/>
          <table:table-cell table:style-name="ce241"/>
          <table:table-cell table:style-name="ce202"/>
          <table:table-cell table:style-name="ce237"/>
          <table:table-cell table:style-name="ce202" table:number-columns-repeated="8"/>
          <table:table-cell table:style-name="ce241" table:number-columns-repeated="220"/>
        </table:table-row>
        <table:table-row table:style-name="ro3">
          <table:table-cell table:style-name="ce204" table:number-columns-repeated="20"/>
          <table:table-cell table:style-name="ce232"/>
          <table:table-cell table:style-name="ce216"/>
          <table:table-cell table:style-name="ce240"/>
          <table:table-cell table:style-name="ce244"/>
          <table:table-cell table:style-name="ce249"/>
          <table:table-cell table:style-name="ce244"/>
          <table:table-cell table:style-name="ce202"/>
          <table:table-cell table:style-name="ce237"/>
          <table:table-cell table:style-name="ce202" table:number-columns-repeated="8"/>
          <table:table-cell table:style-name="ce241" table:number-columns-repeated="220"/>
        </table:table-row>
        <table:table-row table:style-name="ro3">
          <table:table-cell table:style-name="ce204" table:number-columns-repeated="20"/>
          <table:table-cell table:style-name="ce233"/>
          <table:table-cell table:style-name="ce216"/>
          <table:table-cell table:style-name="ce202"/>
          <table:table-cell table:style-name="ce245" table:number-columns-repeated="3"/>
          <table:table-cell table:style-name="ce240"/>
          <table:table-cell table:style-name="ce237"/>
          <table:table-cell table:style-name="ce202" table:number-columns-repeated="8"/>
          <table:table-cell table:style-name="ce241" table:number-columns-repeated="220"/>
        </table:table-row>
        <table:table-row table:style-name="ro3">
          <table:table-cell table:style-name="ce206" table:number-columns-repeated="20"/>
          <table:table-cell table:style-name="ce234"/>
          <table:table-cell table:style-name="ce216"/>
          <table:table-cell table:style-name="ce202" table:number-columns-repeated="5"/>
          <table:table-cell table:style-name="ce237"/>
          <table:table-cell table:style-name="ce202" table:number-columns-repeated="8"/>
          <table:table-cell table:style-name="ce241" table:number-columns-repeated="220"/>
        </table:table-row>
        <table:table-row table:style-name="ro2">
          <table:table-cell table:style-name="ce207" table:number-columns-repeated="20"/>
          <table:table-cell table:style-name="ce216" table:number-columns-repeated="2"/>
          <table:table-cell table:style-name="ce241" table:number-columns-repeated="6"/>
          <table:table-cell table:style-name="ce202" table:number-columns-repeated="8"/>
          <table:table-cell table:style-name="ce241" table:number-columns-repeated="220"/>
        </table:table-row>
        <table:table-row table:style-name="ro5">
          <table:table-cell table:style-name="ce208"/>
          <table:table-cell table:style-name="ce216" table:number-columns-repeated="7"/>
          <table:table-cell table:style-name="ce229" table:number-columns-repeated="9"/>
          <table:table-cell table:style-name="ce216" table:number-columns-repeated="5"/>
          <table:table-cell table:style-name="ce242"/>
          <table:table-cell table:style-name="ce246" table:number-columns-repeated="5"/>
          <table:table-cell table:style-name="ce253"/>
          <table:table-cell table:style-name="ce254" table:number-columns-repeated="2"/>
          <table:table-cell table:style-name="ce242" table:number-columns-repeated="2"/>
          <table:table-cell table:style-name="ce268"/>
          <table:table-cell table:style-name="ce276"/>
          <table:table-cell table:style-name="ce241"/>
          <table:table-cell table:number-columns-repeated="220"/>
        </table:table-row>
        <table:table-row table:style-name="ro6">
          <table:table-cell table:style-name="ce202"/>
          <table:table-cell/>
          <table:table-cell table:style-name="ce202" table:number-columns-repeated="3"/>
          <table:table-cell table:style-name="ce223"/>
          <table:table-cell table:style-name="ce227" table:number-columns-repeated="3"/>
          <table:table-cell table:style-name="ce230"/>
          <table:table-cell table:style-name="ce227" table:number-columns-repeated="5"/>
          <table:table-cell table:style-name="ce230"/>
          <table:table-cell table:style-name="ce227" table:number-columns-repeated="5"/>
          <table:table-cell table:style-name="ce235"/>
          <table:table-cell table:style-name="ce243"/>
          <table:table-cell table:style-name="ce247"/>
          <table:table-cell table:style-name="ce202" table:number-columns-repeated="4"/>
          <table:table-cell table:style-name="ce247" table:number-columns-repeated="3"/>
          <table:table-cell table:style-name="ce255" table:number-columns-repeated="3"/>
          <table:table-cell table:style-name="ce277"/>
          <table:table-cell table:style-name="ce255"/>
          <table:table-cell table:style-name="ce202" table:number-columns-repeated="220"/>
        </table:table-row>
        <table:table-row table:style-name="ro6">
          <table:table-cell table:style-name="ce202"/>
          <table:table-cell/>
          <table:table-cell table:style-name="ce221" table:number-columns-repeated="3"/>
          <table:table-cell table:style-name="ce224"/>
          <table:table-cell table:style-name="ce228" table:number-columns-repeated="15"/>
          <table:table-cell table:style-name="ce236"/>
          <table:table-cell table:style-name="ce243"/>
          <table:table-cell table:style-name="ce248" table:number-columns-repeated="2"/>
          <table:table-cell table:style-name="ce251" table:number-columns-repeated="6"/>
          <table:table-cell table:style-name="ce255" table:number-columns-repeated="3"/>
          <table:table-cell table:style-name="ce277"/>
          <table:table-cell table:style-name="ce282"/>
          <table:table-cell table:style-name="ce202" table:number-columns-repeated="220"/>
        </table:table-row>
        <table:table-row table:style-name="ro6">
          <table:table-cell table:style-name="ce209"/>
          <table:table-cell table:style-name="ce202"/>
          <table:table-cell table:style-name="ce209"/>
          <table:table-cell table:style-name="ce202" table:number-columns-repeated="2"/>
          <table:table-cell table:style-name="ce224" table:number-columns-repeated="16"/>
          <table:table-cell table:style-name="ce202" table:number-columns-repeated="15"/>
          <table:table-cell table:number-columns-repeated="220"/>
        </table:table-row>
        <table:table-row table:style-name="ro6">
          <table:table-cell table:style-name="ce209"/>
          <table:table-cell table:style-name="ce202"/>
          <table:table-cell table:style-name="ce209"/>
          <table:table-cell table:style-name="ce202" table:number-columns-repeated="2"/>
          <table:table-cell table:style-name="ce224" table:number-columns-repeated="6"/>
          <table:table-cell table:style-name="ce225" table:number-columns-repeated="10"/>
          <table:table-cell table:style-name="ce202" table:number-columns-repeated="15"/>
          <table:table-cell table:number-columns-repeated="220"/>
        </table:table-row>
        <table:table-row table:style-name="ro6">
          <table:table-cell table:number-columns-repeated="2"/>
          <table:table-cell table:style-name="ce202" table:number-columns-repeated="3"/>
          <table:table-cell table:style-name="ce225" table:number-columns-repeated="6"/>
          <table:table-cell/>
          <table:table-cell table:style-name="ce202"/>
          <table:table-cell table:number-columns-repeated="2"/>
          <table:table-cell table:style-name="ce202"/>
          <table:table-cell table:number-columns-repeated="2"/>
          <table:table-cell table:style-name="ce202" table:number-columns-repeated="4"/>
          <table:table-cell table:number-columns-repeated="234"/>
        </table:table-row>
        <table:table-row table:style-name="ro4">
          <table:table-cell table:style-name="ce202" table:number-columns-repeated="32"/>
          <table:table-cell table:style-name="ce261"/>
          <table:table-cell table:style-name="ce269"/>
          <table:table-cell table:style-name="ce278"/>
          <table:table-cell table:style-name="ce283"/>
          <table:table-cell table:number-columns-repeated="220"/>
        </table:table-row>
        <table:table-row table:style-name="ro4">
          <table:table-cell table:number-columns-repeated="2"/>
          <table:table-cell table:style-name="ce202" table:number-columns-repeated="3"/>
          <table:table-cell table:number-columns-repeated="14"/>
          <table:table-cell table:style-name="ce202" table:number-columns-repeated="3"/>
          <table:table-cell table:number-columns-repeated="10"/>
          <table:table-cell table:style-name="ce262"/>
          <table:table-cell table:style-name="ce270"/>
          <table:table-cell table:style-name="ce279"/>
          <table:table-cell table:style-name="ce284"/>
          <table:table-cell table:number-columns-repeated="220"/>
        </table:table-row>
        <table:table-row table:style-name="ro4">
          <table:table-cell table:number-columns-repeated="2"/>
          <table:table-cell table:style-name="ce202" table:number-columns-repeated="3"/>
          <table:table-cell table:number-columns-repeated="4"/>
          <table:table-cell table:style-name="ce202" table:number-columns-repeated="2"/>
          <table:table-cell table:number-columns-repeated="21"/>
          <table:table-cell table:style-name="ce263"/>
          <table:table-cell table:style-name="ce271"/>
          <table:table-cell table:style-name="ce278"/>
          <table:table-cell table:style-name="ce284"/>
          <table:table-cell table:number-columns-repeated="220"/>
        </table:table-row>
        <table:table-row table:style-name="ro4" table:number-rows-repeated="3">
          <table:table-cell table:number-columns-repeated="9"/>
          <table:table-cell table:style-name="ce202" table:number-columns-repeated="2"/>
          <table:table-cell table:number-columns-repeated="245"/>
        </table:table-row>
        <table:table-row table:style-name="ro4" table:number-rows-repeated="4">
          <table:table-cell table:number-columns-repeated="3"/>
          <table:table-cell table:style-name="ce202" table:number-columns-repeated="2"/>
          <table:table-cell table:number-columns-repeated="251"/>
        </table:table-row>
        <table:table-row table:style-name="ro4" table:number-rows-repeated="31939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Formeln" table:style-name="ta3" table:print="false">
        <table:table-column table:style-name="co4" table:number-columns-repeated="256" table:default-cell-style-name="ce286"/>
        <table:table-row table:style-name="ro2">
          <table:table-cell table:number-columns-repeated="256"/>
        </table:table-row>
        <table:table-row table:style-name="ro2" table:number-rows-repeated="2">
          <table:table-cell table:style-name="Default"/>
          <table:table-cell table:number-columns-repeated="255"/>
        </table:table-row>
        <table:table-row table:style-name="ro2" table:number-rows-repeated="2">
          <table:table-cell table:number-columns-repeated="256"/>
        </table:table-row>
        <table:table-row table:style-name="ro2">
          <table:table-cell table:style-name="ce287" office:value-type="percentage" office:value="0">
            <text:p>0%</text:p>
          </table:table-cell>
          <table:table-cell table:style-name="ce291" table:formula="of:=grenze_unten*3/6" office:value-type="percentage" office:value="0.25">
            <text:p>25%</text:p>
          </table:table-cell>
          <table:table-cell table:style-name="ce291" table:formula="of:=grenze_unten*4/6" office:value-type="percentage" office:value="0.333333333333333">
            <text:p>33%</text:p>
          </table:table-cell>
          <table:table-cell table:style-name="ce291" table:formula="of:=grenze_unten*5/6" office:value-type="percentage" office:value="0.416666666666667">
            <text:p>42%</text:p>
          </table:table-cell>
          <table:table-cell table:style-name="ce291" table:formula="of:=([.D6] + grenze_unten + [.F6])/3" office:value-type="percentage" office:value="0.486111111111111">
            <office:annotation draw:style-name="gr5" draw:text-style-name="P3" svg:width="2.887cm" svg:height="2.571cm" svg:x="6.328cm" svg:y="0.758cm" draw:caption-point-x="-0.61cm" draw:caption-point-y="1.511cm">
              <dc:creator>ET</dc:creator>
              <dc:date>2003-11-01T00:00:00</dc:date>
              <text:p text:style-name="P3"><text:span text:style-name="T7">grenze_unten wird als Mittelwert neu berechtet, um den Graphen abzurunden</text:span></text:p>
            </office:annotation>
            <text:p>49%</text:p>
          </table:table-cell>
          <table:table-cell table:style-name="ce291" table:formula="of:=grenze_unten+(grenze_oben-grenze_unten)*1/6" office:value-type="percentage" office:value="0.541666666666667">
            <text:p>54%</text:p>
          </table:table-cell>
          <table:table-cell table:style-name="ce291" table:formula="of:=grenze_unten+(grenze_oben-grenze_unten)*2/6" office:value-type="percentage" office:value="0.583333333333333">
            <text:p>58%</text:p>
          </table:table-cell>
          <table:table-cell table:style-name="ce291" table:formula="of:=grenze_unten+(grenze_oben-grenze_unten)*3/6" office:value-type="percentage" office:value="0.625">
            <text:p>63%</text:p>
          </table:table-cell>
          <table:table-cell table:style-name="ce291" table:formula="of:=grenze_unten+(grenze_oben-grenze_unten)*4/6" office:value-type="percentage" office:value="0.666666666666667">
            <text:p>67%</text:p>
          </table:table-cell>
          <table:table-cell table:style-name="ce291" table:formula="of:=grenze_unten+(grenze_oben-grenze_unten)*5/6" office:value-type="percentage" office:value="0.708333333333333">
            <text:p>71%</text:p>
          </table:table-cell>
          <table:table-cell table:style-name="ce291" table:formula="of:=([.J6] + grenze_oben + [.L6])/3" office:value-type="percentage" office:value="0.75">
            <office:annotation draw:style-name="gr5" draw:text-style-name="P3" svg:width="2.887cm" svg:height="2.571cm" svg:x="13.203cm" svg:y="0.758cm" draw:caption-point-x="-0.61cm" draw:caption-point-y="1.511cm">
              <dc:creator>ET</dc:creator>
              <dc:date>2003-11-01T00:00:00</dc:date>
              <text:p text:style-name="P3"><text:span text:style-name="T7">grenze_oben wird als Mittelwert neu berechnet, um den Graphen abzurunden</text:span></text:p>
            </office:annotation>
            <text:p>75%</text:p>
          </table:table-cell>
          <table:table-cell table:style-name="ce291" table:formula="of:=grenze_oben+(1-grenze_oben)*1/6" office:value-type="percentage" office:value="0.791666666666667">
            <text:p>79%</text:p>
          </table:table-cell>
          <table:table-cell table:style-name="ce291" table:formula="of:=grenze_oben+(1-grenze_oben)*2/6" office:value-type="percentage" office:value="0.833333333333333">
            <text:p>83%</text:p>
          </table:table-cell>
          <table:table-cell table:style-name="ce291" table:formula="of:=grenze_oben+(1-grenze_oben)*3/6" office:value-type="percentage" office:value="0.875">
            <text:p>88%</text:p>
          </table:table-cell>
          <table:table-cell table:style-name="ce291" table:formula="of:=grenze_oben+(1-grenze_oben)*4/6" office:value-type="percentage" office:value="0.916666666666667">
            <text:p>92%</text:p>
          </table:table-cell>
          <table:table-cell table:style-name="ce291" table:formula="of:=grenze_oben+(1-grenze_oben)*5/6" office:value-type="percentage" office:value="0.958333333333333">
            <text:p>96%</text:p>
          </table:table-cell>
          <table:table-cell table:style-name="ce101" office:value-type="percentage" office:value="1">
            <text:p>100%</text:p>
          </table:table-cell>
          <table:table-cell table:number-columns-repeated="239"/>
        </table:table-row>
        <table:table-row table:style-name="ro2">
          <table:table-cell table:style-name="ce288" office:value-type="float" office:value="0">
            <text:p>0</text:p>
          </table:table-cell>
          <table:table-cell table:style-name="ce292" office:value-type="float" office:value="1">
            <text:p>1</text:p>
          </table:table-cell>
          <table:table-cell table:style-name="ce292" table:formula="of:=[.B7]+1" office:value-type="float" office:value="2">
            <text:p>2</text:p>
          </table:table-cell>
          <table:table-cell table:style-name="ce292" table:formula="of:=[.C7]+1" office:value-type="float" office:value="3">
            <text:p>3</text:p>
          </table:table-cell>
          <table:table-cell table:style-name="ce292" table:formula="of:=[.D7]+1" office:value-type="float" office:value="4">
            <text:p>4</text:p>
          </table:table-cell>
          <table:table-cell table:style-name="ce292" table:formula="of:=[.E7]+1" office:value-type="float" office:value="5">
            <text:p>5</text:p>
          </table:table-cell>
          <table:table-cell table:style-name="ce292" table:formula="of:=[.F7]+1" office:value-type="float" office:value="6">
            <text:p>6</text:p>
          </table:table-cell>
          <table:table-cell table:style-name="ce292" table:formula="of:=[.G7]+1" office:value-type="float" office:value="7">
            <text:p>7</text:p>
          </table:table-cell>
          <table:table-cell table:style-name="ce292" table:formula="of:=[.H7]+1" office:value-type="float" office:value="8">
            <text:p>8</text:p>
          </table:table-cell>
          <table:table-cell table:style-name="ce292" table:formula="of:=[.I7]+1" office:value-type="float" office:value="9">
            <text:p>9</text:p>
          </table:table-cell>
          <table:table-cell table:style-name="ce292" table:formula="of:=[.J7]+1" office:value-type="float" office:value="10">
            <text:p>10</text:p>
          </table:table-cell>
          <table:table-cell table:style-name="ce292" table:formula="of:=[.K7]+1" office:value-type="float" office:value="11">
            <text:p>11</text:p>
          </table:table-cell>
          <table:table-cell table:style-name="ce292" table:formula="of:=[.L7]+1" office:value-type="float" office:value="12">
            <text:p>12</text:p>
          </table:table-cell>
          <table:table-cell table:style-name="ce292" table:formula="of:=[.M7]+1" office:value-type="float" office:value="13">
            <text:p>13</text:p>
          </table:table-cell>
          <table:table-cell table:style-name="ce292" table:formula="of:=[.N7]+1" office:value-type="float" office:value="14">
            <text:p>14</text:p>
          </table:table-cell>
          <table:table-cell table:style-name="ce292" table:formula="of:=[.O7]+1" office:value-type="float" office:value="15">
            <text:p>15</text:p>
          </table:table-cell>
          <table:table-cell table:style-name="ce18" office:value-type="float" office:value="16">
            <text:p>16</text:p>
          </table:table-cell>
          <table:table-cell table:number-columns-repeated="239"/>
        </table:table-row>
        <table:table-row table:style-name="ro2">
          <table:table-cell table:style-name="ce288" table:formula="of:=IF(stufe=2;[Korrektur.F41];0)" office:value-type="float" office:value="0">
            <text:p>0</text:p>
          </table:table-cell>
          <table:table-cell table:style-name="ce288" table:formula="of:=IF(stufe=2;[Korrektur.G41];0)" office:value-type="float" office:value="0">
            <text:p>0</text:p>
          </table:table-cell>
          <table:table-cell table:style-name="ce288" table:formula="of:=IF(stufe=2;[Korrektur.H41];0)" office:value-type="float" office:value="0">
            <text:p>0</text:p>
          </table:table-cell>
          <table:table-cell table:style-name="ce288" table:formula="of:=IF(stufe=2;[Korrektur.I41];0)" office:value-type="float" office:value="0">
            <text:p>0</text:p>
          </table:table-cell>
          <table:table-cell table:style-name="ce288" table:formula="of:=IF(stufe=2;[Korrektur.J41];0)" office:value-type="float" office:value="0">
            <text:p>0</text:p>
          </table:table-cell>
          <table:table-cell table:style-name="ce288" table:formula="of:=IF(stufe=2;[Korrektur.K41];0)" office:value-type="float" office:value="0">
            <text:p>0</text:p>
          </table:table-cell>
          <table:table-cell table:style-name="ce288" table:formula="of:=IF(stufe=2;[Korrektur.L41];0)" office:value-type="float" office:value="0">
            <text:p>0</text:p>
          </table:table-cell>
          <table:table-cell table:style-name="ce288" table:formula="of:=IF(stufe=2;[Korrektur.M41];0)" office:value-type="float" office:value="0">
            <text:p>0</text:p>
          </table:table-cell>
          <table:table-cell table:style-name="ce288" table:formula="of:=IF(stufe=2;[Korrektur.N41];0)" office:value-type="float" office:value="0">
            <text:p>0</text:p>
          </table:table-cell>
          <table:table-cell table:style-name="ce288" table:formula="of:=IF(stufe=2;[Korrektur.O41];0)" office:value-type="float" office:value="0">
            <text:p>0</text:p>
          </table:table-cell>
          <table:table-cell table:style-name="ce288" table:formula="of:=IF(stufe=2;[Korrektur.P41];0)" office:value-type="float" office:value="0">
            <text:p>0</text:p>
          </table:table-cell>
          <table:table-cell table:style-name="ce288" table:formula="of:=IF(stufe=2;[Korrektur.Q41];0)" office:value-type="float" office:value="0">
            <text:p>0</text:p>
          </table:table-cell>
          <table:table-cell table:style-name="ce288" table:formula="of:=IF(stufe=2;[Korrektur.R41];0)" office:value-type="float" office:value="0">
            <text:p>0</text:p>
          </table:table-cell>
          <table:table-cell table:style-name="ce288" table:formula="of:=IF(stufe=2;[Korrektur.S41];0)" office:value-type="float" office:value="0">
            <text:p>0</text:p>
          </table:table-cell>
          <table:table-cell table:style-name="ce288" table:formula="of:=IF(stufe=2;[Korrektur.T41];0)" office:value-type="float" office:value="0">
            <text:p>0</text:p>
          </table:table-cell>
          <table:table-cell table:style-name="ce288" table:formula="of:=IF(stufe=2;[Korrektur.U41];0)" office:value-type="float" office:value="0">
            <text:p>0</text:p>
          </table:table-cell>
          <table:table-cell table:style-name="ce290"/>
          <table:table-cell table:number-columns-repeated="239"/>
        </table:table-row>
        <table:table-row table:style-name="ro2">
          <table:table-cell table:style-name="ce288" office:value-type="float" office:value="1">
            <text:p>1</text:p>
          </table:table-cell>
          <table:table-cell table:style-name="ce288" office:value-type="float" office:value="2">
            <text:p>2</text:p>
          </table:table-cell>
          <table:table-cell table:style-name="ce288" office:value-type="float" office:value="3">
            <text:p>3</text:p>
          </table:table-cell>
          <table:table-cell table:style-name="ce288" office:value-type="float" office:value="4">
            <text:p>4</text:p>
          </table:table-cell>
          <table:table-cell table:style-name="ce288" office:value-type="float" office:value="5">
            <text:p>5</text:p>
          </table:table-cell>
          <table:table-cell table:style-name="ce288" office:value-type="float" office:value="6">
            <text:p>6</text:p>
          </table:table-cell>
          <table:table-cell table:style-name="ce289" table:number-columns-repeated="10"/>
          <table:table-cell table:style-name="ce290"/>
          <table:table-cell table:number-columns-repeated="239"/>
        </table:table-row>
        <table:table-row table:style-name="ro2">
          <table:table-cell table:style-name="ce289" table:formula="of:=IF(stufe=1;xeins;0)" office:value-type="float" office:value="0">
            <text:p>0</text:p>
          </table:table-cell>
          <table:table-cell table:style-name="ce289" table:formula="of:=IF(stufe=1;xzwei;0)" office:value-type="float" office:value="0">
            <text:p>0</text:p>
          </table:table-cell>
          <table:table-cell table:style-name="ce289" table:formula="of:=IF(stufe=1;xdrei;0)" office:value-type="float" office:value="0">
            <text:p>0</text:p>
          </table:table-cell>
          <table:table-cell table:style-name="ce289" table:formula="of:=IF(stufe=1;xvier;0)" office:value-type="float" office:value="0">
            <text:p>0</text:p>
          </table:table-cell>
          <table:table-cell table:style-name="ce289" table:formula="of:=IF(stufe=1;xfuenf;0)" office:value-type="float" office:value="0">
            <text:p>0</text:p>
          </table:table-cell>
          <table:table-cell table:style-name="ce289" table:formula="of:=IF(stufe=1;xsechs;0)" office:value-type="float" office:value="0">
            <text:p>0</text:p>
          </table:table-cell>
          <table:table-cell table:style-name="ce18"/>
          <table:table-cell table:style-name="ce290"/>
          <table:table-cell table:style-name="ce18" table:number-columns-repeated="2"/>
          <table:table-cell table:style-name="ce290"/>
          <table:table-cell table:style-name="ce18" table:number-columns-repeated="2"/>
          <table:table-cell table:style-name="ce290" table:number-columns-repeated="4"/>
          <table:table-cell table:number-columns-repeated="239"/>
        </table:table-row>
        <table:table-row table:style-name="ro2" table:number-rows-repeated="2">
          <table:table-cell table:number-columns-repeated="256"/>
        </table:table-row>
        <table:table-row table:style-name="ro2">
          <table:table-cell table:style-name="Default" table:number-columns-repeated="4"/>
          <table:table-cell table:number-columns-repeated="4"/>
          <table:table-cell office:value-type="string">
            <text:p>Meldung zu einzelnen Aufgaben</text:p>
          </table:table-cell>
          <table:table-cell table:number-columns-repeated="247"/>
        </table:table-row>
        <table:table-row table:style-name="ro2">
          <table:table-cell table:style-name="ce92" office:value-type="string">
            <text:p>grenze_oben</text:p>
          </table:table-cell>
          <table:table-cell table:style-name="ce92" table:number-columns-repeated="2"/>
          <table:table-cell table:style-name="ce294" table:formula="of:=IF(ISBLANK([Korrektur.AI1]);grenze_oben_vorschlag;[Korrektur.AI1])" office:value-type="percentage" office:value="0.75">
            <text:p>75%</text:p>
          </table:table-cell>
          <table:table-cell table:number-columns-repeated="2"/>
          <table:table-cell table:style-name="Default"/>
          <table:table-cell/>
          <table:table-cell office:value-type="string">
            <text:p>alarm_oben</text:p>
          </table:table-cell>
          <table:table-cell/>
          <table:table-cell table:style-name="ce299" table:formula="of:=[.M6]" office:value-type="percentage" office:value="0.833333333333333" table:number-columns-spanned="2" table:number-rows-spanned="1">
            <text:p>83,33%</text:p>
          </table:table-cell>
          <table:covered-table-cell table:style-name="ce301"/>
          <table:table-cell table:formula="of:=IF([.K14]=[.M6];&quot;  (entspricht &gt;= 12 P.)&quot;;&quot;&quot;)" office:value-type="string" office:string-value="  (entspricht &gt;= 12 P.)">
            <text:p><text:s text:c="2"/>(entspricht &gt;= 12 P.)</text:p>
          </table:table-cell>
          <table:table-cell table:number-columns-repeated="243"/>
        </table:table-row>
        <table:table-row table:style-name="ro2">
          <table:table-cell table:style-name="ce92" office:value-type="string">
            <text:p>grenze_unten</text:p>
          </table:table-cell>
          <table:table-cell table:style-name="ce92" table:number-columns-repeated="2"/>
          <table:table-cell table:style-name="ce294" table:formula="of:=IF(ISBLANK([Korrektur.AI2]);grenze_unten_vorschlag;[Korrektur.AI2])" office:value-type="percentage" office:value="0.5">
            <text:p>50%</text:p>
          </table:table-cell>
          <table:table-cell table:number-columns-repeated="2"/>
          <table:table-cell table:style-name="Default"/>
          <table:table-cell/>
          <table:table-cell office:value-type="string">
            <text:p>alarm_unten</text:p>
          </table:table-cell>
          <table:table-cell/>
          <table:table-cell table:style-name="ce300" table:formula="of:=[.C6]" office:value-type="percentage" office:value="0.333333333333333" table:number-columns-spanned="2" table:number-rows-spanned="1">
            <text:p>33,33%</text:p>
          </table:table-cell>
          <table:covered-table-cell table:style-name="ce301"/>
          <table:table-cell table:formula="of:=IF([.K15]=[.C6];&quot;  (entspricht &lt; 02 P.)&quot;;&quot;&quot;)" office:value-type="string" office:string-value="  (entspricht &lt; 02 P.)">
            <text:p><text:s text:c="2"/>(entspricht &lt; 02 P.)</text:p>
          </table:table-cell>
          <table:table-cell table:number-columns-repeated="2"/>
          <table:table-cell table:style-name="Default"/>
          <table:table-cell table:number-columns-repeated="2"/>
          <table:table-cell table:style-name="Default" table:number-columns-repeated="7"/>
          <table:table-cell table:number-columns-repeated="231"/>
        </table:table-row>
        <table:table-row table:style-name="ro2">
          <table:table-cell table:style-name="Default" table:number-columns-repeated="4"/>
          <table:table-cell table:number-columns-repeated="4"/>
          <table:table-cell table:style-name="Default" table:number-columns-repeated="7"/>
          <table:table-cell table:number-columns-repeated="241"/>
        </table:table-row>
        <table:table-row table:style-name="ro2">
          <table:table-cell table:style-name="ce290" table:number-columns-repeated="2"/>
          <table:table-cell table:style-name="ce293"/>
          <table:table-cell table:style-name="ce295"/>
          <table:table-cell table:number-columns-repeated="252"/>
        </table:table-row>
        <table:table-row table:style-name="ro2">
          <table:table-cell table:number-columns-repeated="8"/>
          <table:table-cell office:value-type="string">
            <text:p>Meldung zu:</text:p>
          </table:table-cell>
          <table:table-cell table:number-columns-repeated="247"/>
        </table:table-row>
        <table:table-row table:style-name="ro2">
          <table:table-cell office:value-type="string">
            <text:p>Erwartungswert</text:p>
          </table:table-cell>
          <table:table-cell table:number-columns-repeated="2"/>
          <table:table-cell table:style-name="Default"/>
          <table:table-cell table:style-name="ce287" table:formula="of:=AVERAGE(prozente)" office:value-type="percentage" office:value="0">
            <office:annotation draw:style-name="gr5" draw:text-style-name="P3" svg:width="2.887cm" svg:height="1.781cm" svg:x="6.328cm" svg:y="6.629cm" draw:caption-point-x="-0.61cm" draw:caption-point-y="1.511cm">
              <dc:date>2004-12-07T00:00:00</dc:date>
              <text:p text:style-name="P3"><text:span text:style-name="T7">e <text:s/>(Erwartungswert bzw. Mittelwert des Erreichten)</text:span></text:p>
            </office:annotation>
            <text:p>#DIV/0!</text:p>
          </table:table-cell>
          <table:table-cell table:formula="of:=&quot;=e&quot;" office:value-type="string" office:string-value="=e">
            <text:p>=e</text:p>
          </table:table-cell>
          <table:table-cell table:number-columns-repeated="2"/>
          <table:table-cell office:value-type="string">
            <text:p>grenze_oben</text:p>
          </table:table-cell>
          <table:table-cell/>
          <table:table-cell table:style-name="ce298" table:formula="of:=&quot;&gt;&quot;" office:value-type="string" office:string-value="&gt;">
            <text:p>&gt;</text:p>
          </table:table-cell>
          <table:table-cell table:style-name="ce302" office:value-type="percentage" office:value="0.85">
            <text:p>85%</text:p>
          </table:table-cell>
          <table:table-cell table:formula="of:=IF(grenze_oben&gt;grenze_oben_o;&quot;obere Grenze ist hoch | &quot;;&quot;&quot;)">
            <text:p/>
          </table:table-cell>
          <table:table-cell table:number-columns-repeated="4"/>
          <table:table-cell table:style-name="Default" table:number-columns-repeated="8"/>
          <table:table-cell table:number-columns-repeated="231"/>
        </table:table-row>
        <table:table-row table:style-name="ro2">
          <table:table-cell office:value-type="string">
            <text:p>Standardabweichung</text:p>
          </table:table-cell>
          <table:table-cell table:number-columns-repeated="2"/>
          <table:table-cell table:style-name="Default"/>
          <table:table-cell table:style-name="ce101" table:formula="of:=IF(e=0;0;STDEV(prozente))" office:value-type="percentage" office:value="0">
            <office:annotation draw:style-name="gr5" draw:text-style-name="P3" svg:width="2.887cm" svg:height="1.386cm" svg:x="6.328cm" svg:y="7.08cm" draw:caption-point-x="-0.61cm" draw:caption-point-y="1.511cm">
              <dc:creator>ET</dc:creator>
              <dc:date>2003-11-01T00:00:00</dc:date>
              <text:p text:style-name="P3"><text:span text:style-name="T7">s (Standard-</text:span></text:p>
              <text:p text:style-name="P3"><text:span text:style-name="T7">abweichung des Erreichten)</text:span></text:p>
            </office:annotation>
            <text:p>#DIV/0!</text:p>
          </table:table-cell>
          <table:table-cell table:formula="of:=&quot;=s&quot;" office:value-type="string" office:string-value="=s">
            <text:p>=s</text:p>
          </table:table-cell>
          <table:table-cell table:number-columns-repeated="2"/>
          <table:table-cell table:style-name="Default"/>
          <table:table-cell/>
          <table:table-cell table:style-name="ce298" office:value-type="string">
            <text:p>&lt;</text:p>
          </table:table-cell>
          <table:table-cell table:style-name="ce302" office:value-type="percentage" office:value="0.65">
            <text:p>65%</text:p>
          </table:table-cell>
          <table:table-cell table:formula="of:=IF(grenze_oben&lt;grenze_oben_u;&quot;obere Grenze ist niedrig | &quot;;&quot;&quot;)">
            <text:p/>
          </table:table-cell>
          <table:table-cell table:number-columns-repeated="4"/>
          <table:table-cell table:style-name="Default" table:number-columns-repeated="8"/>
          <table:table-cell table:number-columns-repeated="231"/>
        </table:table-row>
        <table:table-row table:style-name="ro2">
          <table:table-cell office:value-type="string">
            <text:p>Faktor</text:p>
          </table:table-cell>
          <table:table-cell table:number-columns-repeated="2"/>
          <table:table-cell table:style-name="Default"/>
          <table:table-cell table:style-name="ce296" table:formula="of:=[Korrektur.AG37]" office:value-type="float" office:value="0.8">
            <office:annotation draw:style-name="gr5" draw:text-style-name="P3" svg:width="2.887cm" svg:height="3.361cm" svg:x="6.328cm" svg:y="7.532cm" draw:caption-point-x="-0.61cm" draw:caption-point-y="1.511cm">
              <dc:creator>ET</dc:creator>
              <dc:date>2003-11-01T00:00:00</dc:date>
              <text:p text:style-name="P3"><text:span text:style-name="T7">k (Festlegung des Normalbereichs) k ist ein Erfahrungswert und kann verändert werden</text:span></text:p>
            </office:annotation>
            <text:p>0,80</text:p>
          </table:table-cell>
          <table:table-cell table:formula="of:=&quot;=k&quot;" office:value-type="string" office:string-value="=k">
            <text:p>=k</text:p>
          </table:table-cell>
          <table:table-cell table:number-columns-repeated="2"/>
          <table:table-cell office:value-type="string">
            <text:p>grenze_unten</text:p>
          </table:table-cell>
          <table:table-cell/>
          <table:table-cell table:style-name="ce298" table:formula="of:=&quot;&gt;&quot;" office:value-type="string" office:string-value="&gt;">
            <text:p>&gt;</text:p>
          </table:table-cell>
          <table:table-cell table:style-name="ce302" office:value-type="percentage" office:value="0.55">
            <text:p>55%</text:p>
          </table:table-cell>
          <table:table-cell table:formula="of:=IF(grenze_unten&gt;grenze_unten_o;&quot;untere Grenze ist hoch | &quot;;&quot;&quot;)">
            <text:p/>
          </table:table-cell>
          <table:table-cell/>
          <table:table-cell table:style-name="Default"/>
          <table:table-cell table:number-columns-repeated="4"/>
          <table:table-cell table:style-name="Default" table:number-columns-repeated="3"/>
          <table:table-cell table:number-columns-repeated="234"/>
        </table:table-row>
        <table:table-row table:style-name="ro2">
          <table:table-cell table:number-columns-repeated="10"/>
          <table:table-cell table:style-name="ce298" office:value-type="string">
            <text:p>&lt;</text:p>
          </table:table-cell>
          <table:table-cell table:style-name="ce302" office:value-type="percentage" office:value="0.35">
            <text:p>35%</text:p>
          </table:table-cell>
          <table:table-cell table:formula="of:=IF(grenze_unten&lt;grenze_unten_u;&quot;obere Grenze ist niedrig | &quot;;&quot;&quot;)">
            <text:p/>
          </table:table-cell>
          <table:table-cell/>
          <table:table-cell table:style-name="Default"/>
          <table:table-cell table:number-columns-repeated="241"/>
        </table:table-row>
        <table:table-row table:style-name="ro2">
          <table:table-cell office:value-type="string">
            <text:p>Vorschlag grenze_unten</text:p>
          </table:table-cell>
          <table:table-cell table:number-columns-repeated="3"/>
          <table:table-cell table:style-name="ce293" table:formula="of:=e-k*s" office:value-type="percentage" office:value="0">
            <office:annotation draw:style-name="gr5" draw:text-style-name="P3" svg:width="2.887cm" svg:height="1.781cm" svg:x="6.328cm" svg:y="8.435cm" draw:caption-point-x="-0.61cm" draw:caption-point-y="1.511cm">
              <dc:creator>ET</dc:creator>
              <dc:date>2003-11-01T00:00:00</dc:date>
              <text:p text:style-name="P3"><text:span text:style-name="T7">E-k*s als Vorschlag für Mindestpunktzahl</text:span></text:p>
            </office:annotation>
            <text:p>#DIV/0!</text:p>
          </table:table-cell>
          <table:table-cell table:style-name="ce297" table:formula="of:=&quot;≥04&quot;" office:value-type="string" office:string-value="≥04">
            <text:p>≥04</text:p>
          </table:table-cell>
          <table:table-cell/>
          <table:table-cell table:style-name="ce293"/>
          <table:table-cell table:style-name="Default" table:number-columns-repeated="4"/>
          <table:table-cell table:style-name="Default"/>
          <table:table-cell table:style-name="Default"/>
          <table:table-cell table:number-columns-repeated="242"/>
        </table:table-row>
        <table:table-row table:style-name="ro2">
          <table:table-cell office:value-type="string">
            <text:p>Vorschlag grenze_oben</text:p>
          </table:table-cell>
          <table:table-cell table:number-columns-repeated="3"/>
          <table:table-cell table:style-name="ce293" table:formula="of:=e+k*s" office:value-type="percentage" office:value="0">
            <office:annotation draw:style-name="gr5" draw:text-style-name="P3" svg:width="2.887cm" svg:height="1.781cm" svg:x="6.328cm" svg:y="8.887cm" draw:caption-point-x="-0.61cm" draw:caption-point-y="1.511cm">
              <dc:creator>ET</dc:creator>
              <dc:date>2003-11-01T00:00:00</dc:date>
              <text:p text:style-name="P3"><text:span text:style-name="T7">E+k*s als Vorschlag für Mindespunktzahl für gute Note</text:span></text:p>
            </office:annotation>
            <text:p>#DIV/0!</text:p>
          </table:table-cell>
          <table:table-cell table:style-name="ce295" table:formula="of:=&quot;≥10&quot;" office:value-type="string" office:string-value="≥10">
            <text:p>≥10</text:p>
          </table:table-cell>
          <table:table-cell/>
          <table:table-cell table:style-name="ce293"/>
          <table:table-cell table:style-name="ce298" office:value-type="string">
            <text:p>...</text:p>
          </table:table-cell>
          <table:table-cell table:number-columns-repeated="3"/>
          <table:table-cell/>
          <table:table-cell table:number-columns-repeated="243"/>
        </table:table-row>
        <table:table-row table:style-name="ro2" table:number-rows-repeated="2">
          <table:table-cell table:number-columns-repeated="256"/>
        </table:table-row>
        <table:table-row table:style-name="ro2">
          <table:table-cell table:number-columns-repeated="8"/>
          <table:table-cell office:value-type="string">
            <text:p>insgesamt:</text:p>
          </table:table-cell>
          <table:table-cell/>
          <table:table-cell table:formula="of:=CONCATENATE(&quot;| &quot;;[.M19];[.M20];[.M21];[.M22];[.M23];[.M24])" office:value-type="string" office:string-value="| ">
            <text:p>| </text:p>
          </table:table-cell>
          <table:table-cell table:number-columns-repeated="245"/>
        </table:table-row>
        <table:table-row table:style-name="ro2" table:number-rows-repeated="31972">
          <table:table-cell table:number-columns-repeated="256"/>
        </table:table-row>
        <table:table-row table:style-name="ro2">
          <table:table-cell table:number-columns-repeated="256"/>
        </table:table-row>
      </table:table>
      <table:named-expressions>
        <table:named-range table:name="noten" table:base-cell-address="$Korrektur.$A$1" table:cell-range-address="$Korrektur.$F$39:$Korrektur.$U$40"/>
        <table:named-range table:name="summeIst" table:base-cell-address="$Korrektur.$AC$9" table:cell-range-address="$Korrektur.$AG$4:$Korrektur.$AG$36"/>
        <table:named-range table:name="klasse" table:base-cell-address="$Korrektur.$AH$33" table:cell-range-address="$Korrektur.$A$1"/>
        <table:named-range table:name="schuelerSoll" table:base-cell-address="$Einzelergebnisse.$A$3" table:cell-range-address="$Korrektur.$A$3"/>
        <table:named-range table:name="soll" table:base-cell-address="$Korrektur.$D$4" table:cell-range-address="$Korrektur.$A$3:.$IV$3"/>
        <table:named-range table:name="zensur" table:base-cell-address="$Korrektur.$B$1" table:cell-range-address="$Korrektur.$B$1:.$B$36"/>
        <table:named-range table:name="wertung" table:base-cell-address="$Korrektur.$A$23" table:cell-range-address="$Korrektur.$C$1:.$AF$36"/>
        <table:named-range table:name="korrektur" table:base-cell-address="$Korrektur.$AA$9" table:cell-range-address="$Korrektur.$AF$1:.$AF$36"/>
        <table:named-range table:name="ergebnis" table:base-cell-address="$Korrektur.$AG$1" table:cell-range-address="$Korrektur.$AG$1:.$AJ$36"/>
        <table:named-range table:name="schuelerIst" table:base-cell-address="$Korrektur.$A$36" table:cell-range-address="$Korrektur.$A$37"/>
        <table:named-range table:name="stufe" table:base-cell-address="$Korrektur.$B$2" table:cell-range-address="$Korrektur.$B$2"/>
        <table:named-range table:name="punkte" table:base-cell-address="$Korrektur.$AJ$4" table:cell-range-address="$Korrektur.$AJ$4:.$AJ$36"/>
        <table:named-range table:name="xeins" table:base-cell-address="$Korrektur.$F$42" table:cell-range-address="$Korrektur.$F$42"/>
        <table:named-range table:name="xzwei" table:base-cell-address="$Korrektur.$I$42" table:cell-range-address="$Korrektur.$I$42"/>
        <table:named-range table:name="xdrei" table:base-cell-address="$Korrektur.$L$42" table:cell-range-address="$Korrektur.$L$42"/>
        <table:named-range table:name="xvier" table:base-cell-address="$Korrektur.$O$42" table:cell-range-address="$Korrektur.$O$42"/>
        <table:named-range table:name="xfuenf" table:base-cell-address="$Korrektur.$R$42" table:cell-range-address="$Korrektur.$R$42"/>
        <table:named-range table:name="xsechs" table:base-cell-address="$Korrektur.$R$41" table:cell-range-address="$Korrektur.$U$42"/>
        <table:named-range table:name="k" table:base-cell-address="$Korrektur.$E$22" table:cell-range-address="$Formeln.$E$21"/>
        <table:named-range table:name="aufgaben" table:base-cell-address="$Schatten.$AH$1" table:cell-range-address="$Einzelergebnisse.$AH$1"/>
        <table:named-range table:name="punkteMin" table:base-cell-address="$Korrektur.$U$33" table:cell-range-address="$Korrektur.$E$39"/>
        <table:named-range table:name="masstab" table:base-cell-address="$Korrektur.$P$7" table:cell-range-address="$Formeln.$A$6:.$P$7"/>
        <table:named-range table:name="statistik" table:base-cell-address="$Schatten.$AL$2" table:cell-range-address="$Einzelergebnisse.$AO$1"/>
        <table:named-range table:name="summeSoll" table:base-cell-address="$Korrektur.$AH$1" table:cell-range-address="$Korrektur.$AH$4:.$AH$36"/>
        <table:named-range table:name="grenze_unten" table:base-cell-address="$Korrektur.$D$14" table:cell-range-address="$Formeln.$D$15"/>
        <table:named-range table:name="grenze_oben" table:base-cell-address="$Korrektur.$D$14" table:cell-range-address="$Formeln.$D$14"/>
        <table:named-range table:name="aufgabenHochformat" table:base-cell-address="$Schatten.$AF$1" table:cell-range-address="$Einzelergebnisse.$AG$2"/>
        <table:named-range table:name="unterwertungen" table:base-cell-address="$Korrektur.$D$39" table:cell-range-address="$Korrektur.$D$40"/>
        <table:named-range table:name="e" table:base-cell-address="$Korrektur.$E$22" table:cell-range-address="$Formeln.$E$19"/>
        <table:named-range table:name="s" table:base-cell-address="$Korrektur.$E$22" table:cell-range-address="$Formeln.$E$20"/>
        <table:named-range table:name="kopf" table:base-cell-address="$Korrektur.$A$1" table:cell-range-address="$Korrektur.$A$1:.$IV$1"/>
        <table:named-range table:name="grenzen" table:base-cell-address="$Schatten.$AO$3" table:cell-range-address="$Einzelergebnisse.$AO$2"/>
        <table:named-range table:name="namen" table:base-cell-address="$Korrektur.$A$35" table:cell-range-address="$Korrektur.$A$4:.$A$36"/>
        <table:named-range table:name="summeIst2" table:base-cell-address="$Formeln.$AG$35" table:cell-range-address="$Schatten.$AG$4:.$AG$35"/>
        <table:named-range table:name="summeSoll2" table:base-cell-address="$Formeln.$AH$35" table:cell-range-address="$Schatten.$AH$4:.$AH$35"/>
        <table:named-range table:name="punkte2" table:base-cell-address="$Formeln.$AJ$35" table:cell-range-address="$Schatten.$AJ$4:.$AJ$35"/>
        <table:named-range table:name="prozente2" table:base-cell-address="$Formeln.$AI$35" table:cell-range-address="$Schatten.$AI$4:.$AI$35"/>
        <table:named-range table:name="prozente" table:base-cell-address="$Korrektur.$AI$4" table:cell-range-address="$Korrektur.$AI$4:.$AI$36"/>
        <table:named-range table:name="grenze_unten_vorschlag" table:base-cell-address="$Korrektur.$E$22" table:cell-range-address="$Formeln.$E$23"/>
        <table:named-range table:name="grenze_oben_vorschlag" table:base-cell-address="$Korrektur.$E$22" table:cell-range-address="$Formeln.$E$24"/>
        <table:named-range table:name="grenze_unten_setzung" table:base-cell-address="$Korrektur.$AI$1" table:cell-range-address="$Korrektur.$AI$2"/>
        <table:named-range table:name="grenze_oben_setzung" table:base-cell-address="$Korrektur.$AI$1" table:cell-range-address="$Korrektur.$AI$1"/>
        <table:named-range table:name="alarm_unten" table:base-cell-address="$Korrektur.$J$14" table:cell-range-address="$Formeln.$K$15"/>
        <table:named-range table:name="alarm_oben" table:base-cell-address="$Korrektur.$J$14" table:cell-range-address="$Formeln.$K$14"/>
        <table:named-range table:name="schatten" table:base-cell-address="$Schatten.$A$1" table:cell-range-address="$Schatten.$A$1:.$AF$35"/>
        <table:named-range table:name="seite" table:base-cell-address="$Einzelergebnisse.$B$1" table:cell-range-address="$Einzelergebnisse.$B$1:.$B$65536"/>
        <table:named-range table:name="anzahl" table:base-cell-address="$Korrektur.$A$38" table:cell-range-address="$Korrektur.$A$38"/>
        <table:named-range table:name="meldung" table:base-cell-address="$Formeln.$K$27" table:cell-range-address="$Formeln.$K$27"/>
        <table:named-range table:name="grenze_oben_u" table:base-cell-address="$Formeln.$L$20" table:cell-range-address="$Formeln.$L$20"/>
        <table:named-range table:name="grenze_unten_o" table:base-cell-address="$Formeln.$L$21" table:cell-range-address="$Formeln.$L$21"/>
        <table:named-range table:name="grenze_unten_u" table:base-cell-address="$Formeln.$L$22" table:cell-range-address="$Formeln.$L$22"/>
        <table:named-range table:name="grenze_oben_o" table:base-cell-address="$Formeln.$L$19" table:cell-range-address="$Formeln.$L$1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Standard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.528cm"/>
      <style:text-properties style:font-name="Albany" fo:language="de" fo:country="DE" style:font-name-asian="HG Mincho Light J" style:language-asian="de" style:country-asian="DE" style:font-name-complex="Arial Unicode MS" style:language-complex="de" style:country-complex="D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de" fo:country="DE" style:font-size-asian="24pt" style:language-asian="de" style:country-asian="DE" style:font-size-complex="24pt" style:language-complex="de" style:country-complex="DE"/>
    </style:default-style>
    <number:number-style style:name="N0">
      <number:number number:min-integer-digits="1"/>
    </number:number-style>
    <number:currency-style style:name="N23P0" style:volatile="true" number:automatic-order="true">
      <number:number number:min-integer-digits="1" number:grouping="true"/>
      <number:text> </number:text>
      <number:currency-symbol/>
    </number:currency-style>
    <number:currency-style style:name="N23" number:automatic-order="true">
      <style:text-properties fo:color="#ff0000"/>
      <number:text>-</number:text>
      <number:number number:min-integer-digits="1" number:grouping="true"/>
      <number:text> </number:text>
      <number:currency-symbol/>
      <style:map style:condition="value()&gt;=0" style:apply-style-name="N23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date-style style:name="N109">
      <number:day number:style="long"/>
      <number:text>. </number:text>
      <number:month number:textual="true"/>
      <number:text> </number:text>
      <number:year/>
    </number:date-style>
    <number:date-style style:name="N110">
      <number:day number:style="long"/>
      <number:text>. </number:text>
      <number:month number:textual="true"/>
    </number:date-style>
    <number:date-style style:name="N111">
      <number:month number:textual="true"/>
      <number:text> </number:text>
      <number:year/>
    </number:date-style>
    <number:time-style style:name="N112">
      <number:hours/>
      <number:text>:</number:text>
      <number:minutes number:style="long"/>
      <number:text> </number:text>
      <number:am-pm/>
    </number:time-style>
    <number:time-style style:name="N11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4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16P0" style:volatile="true">
      <number:number number:decimal-places="0" number:min-integer-digits="1" number:grouping="true"/>
      <number:text> </number:text>
    </number:number-style>
    <number:number-style style:name="N116">
      <number:text>-</number:text>
      <number:number number:decimal-places="0" number:min-integer-digits="1" number:grouping="true"/>
      <number:text> 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  <number:text> </number:text>
    </number:number-style>
    <number:number-style style:name="N117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17P0"/>
    </number:number-style>
    <number:number-style style:name="N119P0" style:volatile="true">
      <number:number number:decimal-places="2" number:min-integer-digits="1" number:grouping="true"/>
      <number:text> </number:text>
    </number:number-style>
    <number:number-style style:name="N119">
      <number:text>-</number:text>
      <number:number number:decimal-places="2" number:min-integer-digits="1" number:grouping="true"/>
      <number:text> </number:text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integer-digits="1" number:min-exponent-digits="1"/>
    </number:number-style>
    <number:number-style style:name="N127P0" style:volatile="true">
      <number:number number:decimal-places="0" number:min-integer-digits="1" number:grouping="true"/>
      <number:text> DM</number:text>
    </number:number-style>
    <number:number-style style:name="N127P1" style:volatile="true">
      <number:text>-</number:text>
      <number:number number:decimal-places="0" number:min-integer-digits="1" number:grouping="true"/>
      <number:text> DM</number:text>
    </number:number-style>
    <number:number-style style:name="N127">
      <number:text>- DM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0" number:min-integer-digits="1" number:grouping="true"/>
    </number:number-style>
    <number:number-style style:name="N129P1" style:volatile="true">
      <number:text>-</number:text>
      <number:number number:decimal-places="0" number:min-integer-digits="1" number:grouping="true"/>
    </number:number-style>
    <number:number-style style:name="N129">
      <number:text>-</number:text>
      <style:map style:condition="value()&gt;0" style:apply-style-name="N129P0"/>
      <style:map style:condition="value()&lt;0" style:apply-style-name="N129P1"/>
    </number:number-style>
    <number:number-style style:name="N131P0" style:volatile="true">
      <number:number number:decimal-places="2" number:min-integer-digits="1" number:grouping="true"/>
    </number:number-style>
    <number:number-style style:name="N131P1" style:volatile="true">
      <number:text>-</number:text>
      <number:number number:decimal-places="2" number:min-integer-digits="1" number:grouping="true"/>
    </number:number-style>
    <number:number-style style:name="N131">
      <number:text>-</number:text>
      <number:number number:decimal-places="0" number:min-integer-digits="0"/>
      <style:map style:condition="value()&gt;0" style:apply-style-name="N131P0"/>
      <style:map style:condition="value()&lt;0" style:apply-style-name="N131P1"/>
    </number:number-style>
    <number:number-style style:name="N132">
      <number:number number:decimal-places="1" number:min-integer-digits="1"/>
    </number:number-style>
    <number:percentage-style style:name="N133">
      <number:number number:decimal-places="1" number:min-integer-digits="1"/>
      <number:text>%</number:text>
    </number:percentage-style>
    <number:percentage-style style:name="N134">
      <number:number number:decimal-places="3" number:min-integer-digits="1"/>
      <number:text>%</number:text>
    </number:percentage-style>
    <number:percentage-style style:name="N135">
      <number:number number:decimal-places="4" number:min-integer-digits="1"/>
      <number:text>%</number:text>
    </number:percentage-style>
    <number:percentage-style style:name="N136">
      <number:number number:decimal-places="5" number:min-integer-digits="1"/>
      <number:text>%</number:text>
    </number:percentage-style>
    <number:percentage-style style:name="N137">
      <number:number number:decimal-places="6" number:min-integer-digits="1"/>
      <number:text>%</number:text>
    </number:percentage-style>
    <number:percentage-style style:name="N138">
      <number:number number:decimal-places="7" number:min-integer-digits="1"/>
      <number:text>%</number:text>
    </number:percentage-style>
    <number:number-style style:name="N139">
      <number:number number:decimal-places="3" number:min-integer-digits="1"/>
    </number:number-style>
    <number:number-style style:name="N140">
      <number:text>(</number:text>
      <number:number number:min-integer-digits="1"/>
      <number:text>)</number:text>
    </number:number-style>
    <number:number-style style:name="N141P0" style:volatile="true">
      <number:number number:decimal-places="0" number:min-integer-digits="1" number:grouping="true"/>
      <number:text> DM</number:text>
    </number:number-style>
    <number:number-style style:name="N141">
      <number:text>-</number:text>
      <number:number number:decimal-places="0" number:min-integer-digits="1" number:grouping="true"/>
      <number:text> DM</number:text>
      <style:map style:condition="value()&gt;=0" style:apply-style-name="N141P0"/>
    </number:number-style>
    <number:number-style style:name="N142P0" style:volatile="true">
      <number:number number:decimal-places="0" number:min-integer-digits="1" number:grouping="true"/>
      <number:text> DM</number:text>
    </number:number-style>
    <number:number-style style:name="N142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42P0"/>
    </number:number-style>
    <number:number-style style:name="N144P0" style:volatile="true">
      <number:number number:decimal-places="2" number:min-integer-digits="1" number:grouping="true"/>
      <number:text> DM</number:text>
    </number:number-style>
    <number:number-style style:name="N144">
      <number:text>-</number:text>
      <number:number number:decimal-places="2" number:min-integer-digits="1" number:grouping="true"/>
      <number:text> DM</number:text>
      <style:map style:condition="value()&gt;=0" style:apply-style-name="N144P0"/>
    </number:number-style>
    <number:number-style style:name="N145P0" style:volatile="true">
      <number:number number:decimal-places="2" number:min-integer-digits="1" number:grouping="true"/>
      <number:text> DM</number:text>
    </number:number-style>
    <number:number-style style:name="N145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45P0"/>
    </number:number-style>
    <number:number-style style:name="N147P0" style:volatile="true">
      <number:number number:decimal-places="2" number:min-integer-digits="1" number:grouping="true"/>
      <number:text> DM</number:text>
    </number:number-style>
    <number:number-style style:name="N147P1" style:volatile="true">
      <number:text>-</number:text>
      <number:number number:decimal-places="2" number:min-integer-digits="1" number:grouping="true"/>
      <number:text> DM</number:text>
    </number:number-style>
    <number:number-style style:name="N147">
      <number:text>-</number:text>
      <number:number number:decimal-places="0" number:min-integer-digits="0"/>
      <number:text> DM</number:text>
      <style:map style:condition="value()&gt;0" style:apply-style-name="N147P0"/>
      <style:map style:condition="value()&lt;0" style:apply-style-name="N147P1"/>
    </number:number-style>
    <number:number-style style:name="N148">
      <number:number number:decimal-places="4" number:min-integer-digits="1"/>
    </number:number-style>
    <number:number-style style:name="N149">
      <number:number number:decimal-places="5" number:min-integer-digits="1"/>
    </number:number-style>
    <number:date-style style:name="N150">
      <number:day number:style="long"/>
      <number:text>.</number:text>
      <number:month number:style="long"/>
    </number:date-style>
    <number:date-style style:name="N151">
      <number:month number:style="long"/>
    </number:date-style>
    <number:number-style style:name="N153P0" style:volatile="true">
      <number:number number:decimal-places="0" number:min-integer-digits="1" number:grouping="true"/>
      <number:text>   </number:text>
    </number:number-style>
    <number:number-style style:name="N153">
      <number:text>-</number:text>
      <number:number number:decimal-places="0" number:min-integer-digits="1" number:grouping="true"/>
      <number:text>   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  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  </number:text>
    </number:number-style>
    <number:number-style style:name="N156">
      <number:text>-</number:text>
      <number:number number:decimal-places="2" number:min-integer-digits="1" number:grouping="true"/>
      <number:text>   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  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57P0"/>
    </number:number-style>
    <number:number-style style:name="N158">
      <number:text>(</number:text>
      <number:number number:decimal-places="0" number:min-integer-digits="1"/>
      <number:text>)</number:text>
    </number:number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time-style style:name="N5112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13" number:language="de" number:country="DE">
      <number:minutes number:style="long"/>
      <number:text>:</number:text>
      <number:seconds number:style="long" number:decimal-places="1"/>
    </number:tim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Rot" style:family="table-cell" style:parent-style-name="Default">
      <style:text-properties fo:color="#ff0000" style:font-name="Times New Roman1"/>
    </style:style>
    <style:style style:name="Links" style:family="table-cell" style:parent-style-name="Default">
      <style:table-cell-properties fo:border-bottom="0.002cm solid #0000ff" fo:border-left="0.039cm double #0000ff" style:border-line-width-left="0.002cm 0.035cm 0.002cm" fo:border-right="none" fo:border-top="none"/>
    </style:style>
    <style:style style:name="Rechts" style:family="table-cell" style:parent-style-name="Default">
      <style:table-cell-properties fo:border-bottom="none" fo:border-left="none" fo:border-right="0.039cm double #0000ff" style:border-line-width-right="0.002cm 0.035cm 0.002cm" fo:border-top="none"/>
    </style:style>
    <style:style style:name="Fett" style:family="table-cell" style:parent-style-name="Default">
      <style:text-properties fo:font-weight="bold"/>
    </style:style>
    <style:style style:name="FettRot" style:family="table-cell" style:parent-style-name="Default">
      <style:text-properties fo:color="#ff0000" fo:font-weight="bold"/>
    </style:style>
    <style:style style:name="Grün" style:family="table-cell" style:parent-style-name="Default">
      <style:text-properties fo:color="#008000"/>
    </style:style>
    <style:style style:name="Blau" style:family="table-cell" style:parent-style-name="Default">
      <style:text-properties fo:color="#0000ff"/>
    </style:style>
    <style:style style:name="Durchgestrichen" style:family="table-cell" style:parent-style-name="Default">
      <style:text-properties style:text-line-through-style="solid"/>
    </style:style>
    <style:style style:name="FettBlau" style:family="table-cell" style:parent-style-name="Default">
      <style:text-properties fo:color="#0000ff" fo:font-weight="bold"/>
    </style:style>
    <style:style style:name="FettGrün" style:family="table-cell" style:parent-style-name="Default">
      <style:text-properties fo:color="#008000" fo:font-weight="bold"/>
    </style:style>
    <style:style style:name="DurchgestrichenRot" style:family="table-cell" style:parent-style-name="Default">
      <style:text-properties fo:color="#ff0000" style:text-line-through-style="solid"/>
    </style:style>
    <style:style style:name="HGrot" style:family="table-cell" style:parent-style-name="Default">
      <style:table-cell-properties fo:background-color="#ff3333"/>
    </style:style>
    <style:style style:name="HGgelb" style:family="table-cell" style:parent-style-name="Default">
      <style:table-cell-properties fo:background-color="#ffffcc"/>
    </style:style>
    <draw:marker draw:name="Linienende_20_1" draw:display-name="Linienende 1" svg:viewBox="0 0 20 30" svg:d="m10 0-10 30h20z"/>
    <draw:marker draw:name="Linienende_20_2" draw:display-name="Linienende 2" svg:viewBox="0 0 20 30" svg:d="m10 0-10 30h20z"/>
  </office:styles>
  <office:automatic-styles>
    <style:page-layout style:name="Mpm1">
      <style:page-layout-properties fo:page-width="21.001cm" fo:page-height="29.7cm" style:num-format="1" style:print-orientation="portrait" fo:margin-top="1cm" fo:margin-bottom="1.199cm" fo:margin-left="1.499cm" fo:margin-right="1cm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0.999cm" fo:page-height="29.699cm" style:num-format="" style:print-orientation="portrait" fo:margin-top="2cm" fo:margin-bottom="1.401cm" fo:margin-left="1.499cm" fo:margin-right="1.499cm" fo:background-color="transparent" style:print-page-order="ttb" style:scale-to="100%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3cm" fo:margin-bottom="1.499cm" fo:margin-left="1.499cm" fo:margin-right="1.499cm" fo:background-color="transparent" style:print-page-order="ttb" style:scale-to="80%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9-26">26.09.2010</text:date>, <text:time>13:29:4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TAB_5f_Drucken" style:display-name="TAB_Drucke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TAB_5f_Korrektur" style:display-name="TAB_Korrektu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TAB_5f_Makro1" style:display-name="TAB_Makro1" style:page-layout-name="Mpm5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initial-creator>Eike Teiwes</meta:initial-creator>
    <meta:creation-date>2004-09-29T17:35:32</meta:creation-date>
    <dc:date>2010-09-26T13:29:45.90</dc:date>
    <meta:print-date>2008-11-16T19:20:59.79</meta:print-date>
    <meta:editing-cycles>171</meta:editing-cycles>
    <meta:editing-duration>PT119H45M45S</meta:editing-duration>
    <meta:document-statistic meta:table-count="4" meta:cell-count="6448" meta:object-count="5"/>
    <meta:user-defined meta:name="Info 1"/>
    <meta:user-defined meta:name="Info 2"/>
    <meta:user-defined meta:name="Info 3"/>
    <meta:user-defined meta:name="Info 4"/>
  </office:meta>
</office:document-meta>
</file>

<file path=Basic/Standard/KorrekturModul.xml><?xml version="1.0" encoding="utf-8"?>
<!DOCTYPE module  PUBLIC '-//OpenOffice.org//DTD OfficeDocument 1.0//EN'  'module.dtd'>
<script:module xmlns:script="http://openoffice.org/2000/script" script:name="KorrekturModul" script:language="StarBasic">REM  *****  BASIC  *****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KorrekturModul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Configurations/toolboxlayout.xml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solid" svg:stroke-color="#b3b3b3"/>
    </style:style>
    <style:style style:name="ch2" style:family="chart">
      <style:chart-properties chart:symbol-type="automatic" chart:treat-empty-cells="ignore" chart:spline-order="3" chart:series-source="rows"/>
    </style:style>
    <style:style style:name="ch3" style:family="chart" style:data-style-name="N10">
      <style:chart-properties chart:display-label="false" chart:logarithmic="false" chart:reverse-direction="false" text:line-break="true" chart:label-arrangement="side-by-side" chart:axis-position="0" chart:axis-label-position="outside-minimum" chart:tick-mark-position="at-labels"/>
      <style:text-properties fo:font-size="1.20000004768372pt" style:font-size-asian="1.20000004768372pt" style:font-size-complex="1.20000004768372pt"/>
    </style:style>
    <style:style style:name="ch4" style:family="chart" style:data-style-name="N0">
      <style:chart-properties chart:display-label="false" chart:logarithmic="false" chart:reverse-direction="false" text:line-break="false" chart:label-arrangement="side-by-side" chart:axis-position="0" chart:axis-label-position="outside-minimum" chart:tick-mark-position="at-labels"/>
      <style:text-properties fo:font-size="1.20000004768372pt" style:font-size-asian="1.20000004768372pt" style:font-size-complex="1.20000004768372pt"/>
    </style:style>
    <style:style style:name="ch5" style:family="chart" style:data-style-name="N0">
      <style:chart-properties chart:symbol-type="automatic" chart:symbol-width="0.037cm" chart:symbol-height="0.037cm"/>
      <style:graphic-properties svg:stroke-color="#993366" draw:fill-color="#993366"/>
      <style:text-properties fo:font-size="0.800000011920929pt" style:font-size-asian="0.800000011920929pt" style:font-size-complex="0.800000011920929pt"/>
    </style:style>
    <style:style style:name="ch6" style:family="chart">
      <style:graphic-properties draw:fill="none" draw:fill-color="#ffffff" draw:opacity="0%"/>
    </style:style>
    <style:style style:name="ch7" style:family="chart">
      <style:graphic-properties draw:fill-color="#999999"/>
    </style:style>
  </office:automatic-styles>
  <office:body>
    <office:chart>
      <chart:chart svg:width="4cm" svg:height="2.597cm" xlink:href=".." chart:class="chart:scatter" chart:style-name="ch1">
        <chart:plot-area chart:style-name="ch2" table:cell-range-address="Formeln.A6:Formeln.Q7" svg:x="0.075cm" svg:y="0cm" svg:width="3.865cm" svg:height="2.448cm">
          <chart:axis chart:dimension="x" chart:name="primary-x" chart:style-name="ch3"/>
          <chart:axis chart:dimension="y" chart:name="primary-y" chart:style-name="ch4"/>
          <chart:series chart:style-name="ch5" chart:values-cell-range-address="Formeln.A7:Formeln.Q7" chart:class="chart:scatter">
            <chart:domain table:cell-range-address="Formeln.A6:Formeln.Q6"/>
            <chart:data-point chart:repeated="17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</table:table-row>
          </table:table-header-rows>
          <table:table-rows>
            <table:table-row>
              <table:table-cell office:value-type="string">
                <text:p text:id="">Zeile 6</text:p>
              </table:table-cell>
              <table:table-cell office:value-type="float" office:value="0">
                <text:p text:id="Formeln.A6:Formeln.Q6">0</text:p>
              </table:table-cell>
              <table:table-cell office:value-type="float" office:value="0.25">
                <text:p>0.25</text:p>
              </table:table-cell>
              <table:table-cell office:value-type="float" office:value="0.333333333333333">
                <text:p>0.333333333333333</text:p>
              </table:table-cell>
              <table:table-cell office:value-type="float" office:value="0.416666666666667">
                <text:p>0.416666666666667</text:p>
              </table:table-cell>
              <table:table-cell office:value-type="float" office:value="0.486111111111111">
                <text:p>0.486111111111111</text:p>
              </table:table-cell>
              <table:table-cell office:value-type="float" office:value="0.541666666666667">
                <text:p>0.541666666666667</text:p>
              </table:table-cell>
              <table:table-cell office:value-type="float" office:value="0.583333333333333">
                <text:p>0.583333333333333</text:p>
              </table:table-cell>
              <table:table-cell office:value-type="float" office:value="0.625">
                <text:p>0.625</text:p>
              </table:table-cell>
              <table:table-cell office:value-type="float" office:value="0.666666666666667">
                <text:p>0.666666666666667</text:p>
              </table:table-cell>
              <table:table-cell office:value-type="float" office:value="0.708333333333333">
                <text:p>0.708333333333333</text:p>
              </table:table-cell>
              <table:table-cell office:value-type="float" office:value="0.75">
                <text:p>0.75</text:p>
              </table:table-cell>
              <table:table-cell office:value-type="float" office:value="0.791666666666667">
                <text:p>0.791666666666667</text:p>
              </table:table-cell>
              <table:table-cell office:value-type="float" office:value="0.833333333333333">
                <text:p>0.833333333333333</text:p>
              </table:table-cell>
              <table:table-cell office:value-type="float" office:value="0.875">
                <text:p>0.875</text:p>
              </table:table-cell>
              <table:table-cell office:value-type="float" office:value="0.916666666666667">
                <text:p>0.916666666666667</text:p>
              </table:table-cell>
              <table:table-cell office:value-type="float" office:value="0.958333333333333">
                <text:p>0.95833333333333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 text:id="">Zeile 7</text:p>
              </table:table-cell>
              <table:table-cell office:value-type="float" office:value="0">
                <text:p text:id="Formeln.A7:Formeln.Q7">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  <table:table-cell office:value-type="float" office:value="14">
                <text:p>14</text:p>
              </table:table-cell>
              <table:table-cell office:value-type="float" office:value="15">
                <text:p>15</text:p>
              </table:table-cell>
              <table:table-cell office:value-type="float" office:value="16">
                <text:p>1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b3b3b3"/>
    </style:style>
    <style:style style:name="ch2" style:family="chart">
      <style:chart-properties chart:treat-empty-cells="leave-gap" chart:series-source="rows"/>
    </style:style>
    <style:style style:name="ch3" style:family="chart" style:data-style-name="N0">
      <style:chart-properties chart:display-label="false" chart:logarithmic="false" chart:reverse-direction="false" text:line-break="true" chart:label-arrangement="side-by-side" chart:axis-position="0" chart:axis-label-position="outside-minimum" chart:tick-mark-position="at-labels"/>
      <style:text-properties fo:font-size="0.899999976158142pt" style:font-size-asian="0.899999976158142pt" style:font-size-complex="0.899999976158142pt"/>
    </style:style>
    <style:style style:name="ch4" style:family="chart" style:data-style-name="N0">
      <style:chart-properties chart:display-label="false" chart:logarithmic="false" chart:origin="0" chart:reverse-direction="false" text:line-break="false" chart:label-arrangement="side-by-side" chart:axis-position="start"/>
      <style:text-properties fo:font-size="0.899999976158142pt" style:font-size-asian="0.899999976158142pt" style:font-size-complex="0.899999976158142pt"/>
    </style:style>
    <style:style style:name="ch5" style:family="chart" style:data-style-name="N0">
      <style:graphic-properties draw:fill-color="#9999ff"/>
      <style:text-properties fo:font-size="0.800000011920929pt" style:font-size-asian="0.800000011920929pt" style:font-size-complex="0.800000011920929pt"/>
    </style:style>
    <style:style style:name="ch6" style:family="chart">
      <style:chart-properties chart:solid-type="cuboid"/>
      <style:graphic-properties draw:fill-color="#33cc66"/>
    </style:style>
    <style:style style:name="ch7" style:family="chart">
      <style:chart-properties chart:solid-type="cuboid"/>
      <style:graphic-properties draw:fill-color="#ff0000"/>
    </style:style>
    <style:style style:name="ch8" style:family="chart">
      <style:graphic-properties draw:fill="none" draw:fill-color="#d9d9d9" draw:opacity="50%"/>
    </style:style>
    <style:style style:name="ch9" style:family="chart">
      <style:graphic-properties draw:fill-color="#999999"/>
    </style:style>
  </office:automatic-styles>
  <office:body>
    <office:chart>
      <chart:chart svg:width="4cm" svg:height="2.597cm" xlink:href=".." chart:class="chart:bar" chart:style-name="ch1">
        <chart:plot-area chart:style-name="ch2" table:cell-range-address="Formeln.A8:Formeln.P8" svg:x="0.14cm" svg:y="0cm" svg:width="3.8cm" svg:height="2.425cm">
          <chart:axis chart:dimension="x" chart:name="primary-x" chart:style-name="ch3"/>
          <chart:axis chart:dimension="y" chart:name="primary-y" chart:style-name="ch4"/>
          <chart:series chart:style-name="ch5" chart:values-cell-range-address="Formeln.A8:Formeln.P8" chart:class="chart:bar">
            <chart:data-point chart:style-name="ch6" chart:repeated="6"/>
            <chart:data-point chart:repeated="5"/>
            <chart:data-point chart:style-name="ch7"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  <table:table-cell office:value-type="string">
                <text:p>16</text:p>
              </table:table-cell>
            </table:table-row>
          </table:table-header-rows>
          <table:table-rows>
            <table:table-row>
              <table:table-cell office:value-type="string">
                <text:p text:id="">Zeile 8</text:p>
              </table:table-cell>
              <table:table-cell office:value-type="float" office:value="0">
                <text:p text:id="Formeln.A8:Formeln.P8"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b3b3b3"/>
    </style:style>
    <style:style style:name="ch2" style:family="chart">
      <style:chart-properties chart:treat-empty-cells="leave-gap" chart:series-source="rows"/>
    </style:style>
    <style:style style:name="ch3" style:family="chart" style:data-style-name="N0">
      <style:chart-properties chart:display-label="false" chart:logarithmic="false" chart:reverse-direction="false" text:line-break="true" chart:label-arrangement="side-by-side" chart:axis-position="0" chart:axis-label-position="outside-minimum" chart:tick-mark-position="at-labels"/>
      <style:text-properties fo:font-size="1.20000004768372pt" style:font-size-asian="1.20000004768372pt" style:font-size-complex="1.20000004768372pt"/>
    </style:style>
    <style:style style:name="ch4" style:family="chart" style:data-style-name="N0">
      <style:chart-properties chart:display-label="false" chart:logarithmic="false" chart:origin="0" chart:reverse-direction="false" text:line-break="false" chart:label-arrangement="side-by-side" chart:axis-position="start"/>
      <style:text-properties fo:font-size="1.20000004768372pt" style:font-size-asian="1.20000004768372pt" style:font-size-complex="1.20000004768372pt"/>
    </style:style>
    <style:style style:name="ch5" style:family="chart" style:data-style-name="N0">
      <style:graphic-properties draw:fill-color="#33cc66" draw:opacity="50%"/>
      <style:text-properties fo:font-size="0.800000011920929pt" style:font-size-asian="0.800000011920929pt" style:font-size-complex="0.800000011920929pt"/>
    </style:style>
    <style:style style:name="ch6" style:family="chart">
      <style:chart-properties chart:solid-type="cuboid"/>
      <style:graphic-properties draw:fill-color="#00b8ff"/>
    </style:style>
    <style:style style:name="ch7" style:family="chart">
      <style:chart-properties chart:solid-type="cuboid"/>
      <style:graphic-properties draw:fill-color="#ff0000"/>
    </style:style>
    <style:style style:name="ch8" style:family="chart">
      <style:graphic-properties draw:fill="none" draw:fill-color="#d9d9d9" draw:opacity="50%"/>
    </style:style>
    <style:style style:name="ch9" style:family="chart">
      <style:graphic-properties draw:fill-color="#999999"/>
    </style:style>
  </office:automatic-styles>
  <office:body>
    <office:chart>
      <chart:chart svg:width="4cm" svg:height="2.597cm" xlink:href=".." chart:class="chart:bar" chart:style-name="ch1">
        <chart:plot-area chart:style-name="ch2" table:cell-range-address="Formeln.A10:Formeln.F10" svg:x="0.136cm" svg:y="0cm" svg:width="3.801cm" svg:height="2.425cm">
          <chart:axis chart:dimension="x" chart:name="primary-x" chart:style-name="ch3"/>
          <chart:axis chart:dimension="y" chart:name="primary-y" chart:style-name="ch4"/>
          <chart:series chart:style-name="ch5" chart:values-cell-range-address="Formeln.A10:Formeln.F10" chart:class="chart:bar">
            <chart:data-point chart:repeated="2"/>
            <chart:data-point chart:style-name="ch6" chart:repeated="2"/>
            <chart:data-point chart:style-name="ch7" chart:repeated="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</table:table-row>
          </table:table-header-rows>
          <table:table-rows>
            <table:table-row>
              <table:table-cell office:value-type="string">
                <text:p text:id="">Zeile 10</text:p>
              </table:table-cell>
              <table:table-cell office:value-type="float" office:value="0">
                <text:p text:id="Formeln.A10:Formeln.F10"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